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368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511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text-properties style:font-name-asian="Calibri" fo:font-weight="bold" style:font-weight-asian="bold" fo:font-size="10pt" style:font-size-asian="10pt"/>
    </style:style>
    <style:style style:name="P6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4" style:family="table-column">
      <style:table-column-properties style:column-width="0.4472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159in" style:use-optimal-column-width="false"/>
    </style:style>
    <style:style style:name="Table63" style:family="table">
      <style:table-properties style:width="10.3673in" fo:margin-left="0.075in" table:align="lef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7" style:family="table-row">
      <style:table-row-properties style:min-row-height="0.2631in" style:use-optimal-row-height="false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3" style:family="table-row">
      <style:table-row-properties style:min-row-height="0.9402in" style:use-optimal-row-height="false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6" style:family="table-row">
      <style:table-row-properties style:min-row-height="0.283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FINANSAVIMO SKYRIMO PROJEKTAMS, PATEIKTIEMS PAGAL 2014–2020 METŲ EUROPOS SĄJUNGOS FONDŲ INVESTICIJŲ VEIKSMŲ PROGRAMOS 6 PRIORITETO „DARNAUS TRANSPORTO IR PAGRINDINIŲ TINKLŲ INFRASTRUKTŪROS PLĖTRA“ ĮGYVENDINIMO 06.3.1- LVPA-V-104 PRIEMONĘ „GAMTINIŲ DUJŲ PERDAVIMO SISTEMOS MODERNIZAVIMAS IR PLĖTRA“</text:p>
      <text:p text:style-name="P14"/>
      <text:p text:style-name="P15">2018 m. lapkričio 14 d. Nr. 1-295</text:p>
      <text:p text:style-name="P16">Vilnius</text:p>
      <text:p text:style-name="P17"/>
      <text:p text:style-name="P18"/>
      <text:p text:style-name="P19"><text:span text:style-name="T20">Vadovaudamasis<text:s/></text:span><text:span text:style-name="T21">Atsakomybės ir funkcijų paskirstymo tarp institucijų, įgyvendinant 2014–2020 metų Europos Sąjungos fondų investicijų veiksmų programą, taisyklių, patvirtintų<text:s/></text:span><text:span text:style-name="T22">Lietuvos Respublikos Vyriausybės 2014 m. birželio 4 d. nutarimu Nr. 528 „</text:span><text:span text:style-name="T23">Dėl atsakomybės ir funkcijų paskirstymo tarp institucijų, įgyvendinant 2014–2020 metų Europos Sąjungos fondų investicijų veiksmų programą</text:span><text:span text:style-name="T2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</text:span><text:span text:style-name="T25">, 75 punktu,</text:span><text:span text:style-name="T26"><text:s/>ir atsižvelgdamas į<text:s/></text:span><text:span text:style-name="T27"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ą, patvirtintą<text:s/></text:span><text:span text:style-name="T28">Lietuvos Respublikos energetikos ministro<text:s/></text:span><text:span text:style-name="T29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30">viešosios įstaigos Lietuvos verslo paramos agentūros 2018 m. lapkričio 6 d. projektų tinkamumo finansuoti vertinimo ataskaitą Nr.<text:s/></text:span>8(15.2.1-13)<text:span text:style-name="T31">:</text:span></text:p>
      <text:p text:style-name="P32"><text:span text:style-name="T33">1</text:span><text:span text:style-name="T34">. S k i r i u šio įsakymo priede nurodytam iš Europos Sąjungos struktūrinių fondų lėšų bendrai finansuojamam projektui nustatyto dydžio finansavimą. <text:s/></text:span></text:p>
      <text:p text:style-name="P35"><text:span text:style-name="T36">2</text:span><text:span text:style-name="T37">. I n f o r m u o j u, kad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text:s text:c="12"/>Žygimantas Vaičiūnas</text:span></text:p>
      <text:soft-page-break/>
      <text:p text:style-name="P47">Lietuvos Respublikos energetikos ministro</text:p>
      <text:p text:style-name="P54"><text:span text:style-name="T55">2018 m. lapkričio 14 d. įsakymo Nr. 1-295</text:span></text:p>
      <text:p text:style-name="P56">priedas<text:s/></text:p>
      <text:p text:style-name="P57"/>
      <text:p text:style-name="P58"/>
      <text:p text:style-name="P59"><text:span text:style-name="T60">FINANSUOJAMI PROJEKTAI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rows-spanned="2">
            <text:p text:style-name="P96">Iš kurio: valstybės pagalba iki, Eur:<text:s/></text:p>
          </table:table-cell>
          <table:table-cell table:style-name="TableCell97" table:number-rows-spanned="2">
            <text:p text:style-name="Normal"><text:span text:style-name="T98">Iš kurio:<text:s/></text:span><text:span text:style-name="T99">de minimis</text:span><text:span text:style-name="T100"><text:s/>pagalba iki, Eur:<text:s/></text:span>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Normal"><text:span text:style-name="T118">1.</text:span></text:p>
          </table:table-cell>
          <table:table-cell table:style-name="TableCell119">
            <text:p text:style-name="Normal"><text:span text:style-name="T120">06.3.1-LVPA-V-104-02-0005</text:span></text:p>
          </table:table-cell>
          <table:table-cell table:style-name="TableCell121">
            <text:p text:style-name="Normal"><text:span text:style-name="T122">AB „Amber Grid“</text:span></text:p>
          </table:table-cell>
          <table:table-cell table:style-name="TableCell123">
            <text:p text:style-name="Normal"><text:span text:style-name="T124">303090867</text:span></text:p>
          </table:table-cell>
          <table:table-cell table:style-name="TableCell125">
            <text:p text:style-name="Normal"><text:span text:style-name="T126">Dujų perdavimo sistemos operatyvaus technologinio valdymo diegimas</text:span></text:p>
          </table:table-cell>
          <table:table-cell table:style-name="TableCell127">
            <text:p text:style-name="P128"><text:span text:style-name="T129">4 530 000,00</text:span></text:p>
          </table:table-cell>
          <table:table-cell table:style-name="TableCell130">
            <text:p text:style-name="P131"><text:span text:style-name="T132">4 530 00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4 530 000,00</text:span></text:p>
          </table:table-cell>
          <table:table-cell table:style-name="TableCell139">
            <text:p text:style-name="P140"><text:span text:style-name="T141">0,00</text:span></text:p>
          </table:table-cell>
        </table:table-row>
      </table:table>
      <text:p text:style-name="P142"><text:span text:style-name="T14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1-16T07:29:00Z</meta:creation-date>
    <dc:date>2018-11-16T07:29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35" meta:character-count="3712" meta:row-count="84" meta:non-whitespace-character-count="3297"/>
  </office:meta>
</office:document-meta>
</file>