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787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78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78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justify" style:vertical-align="baseline" fo:margin-right="0.3937in"/>
      <style:text-properties fo:color="#000000" style:font-size-complex="12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justify" style:vertical-align="baseline" fo:margin-right="0.3937in"/>
      <style:text-properties fo:color="#000000" style:font-size-complex="12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 fo:margin-right="0.3937in"/>
      <style:text-properties fo:color="#000000" style:font-size-complex="12pt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T7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</text:span><text:span text:style-name="T17"><text:s/>ŠVIETIMO IR MOKSLO MINISTRO<text:s/></text:span><text:span text:style-name="T18">2016 M. GRUODŽIO 1 D. ĮSAKYMO NR.<text:s/></text:span></text:p>
      <text:p text:style-name="P19"/>
      <text:p text:style-name="P20"><text:span text:style-name="T21">V-1072 „DĖL<text:s/></text:span><text:span text:style-name="T22">2014–2020 METŲ EUROPOS SĄJUNGOS FONDŲ INVESTICIJŲ VEIKSMŲ PROGRAMOS 9 PRIORITETO „VISUOMENĖS ŠVIETIMAS IR ŽMOGIŠKŲJŲ IŠTEKLIŲ POTENCIALO DIDINIMAS“ 09.2.2-ESFA-V-707 PRIEMONĖS „</text:span><text:span text:style-name="T23">ASMENŲ, TURINČIŲ SPECIALIŲJŲ UGDYMOSI POREIKIŲ, GALIMYBIŲ MOKYTIS GERINIMAS</text:span><text:span text:style-name="T24">“ PROJEKTŲ FINANSAVIMO SĄLYGŲ APRAŠO</text:span><text:span text:style-name="T25"><text:s/>NR. 2 PATVIRTINIMO“</text:span><text:span text:style-name="T26"><text:s/>pakeitimo</text:span></text:p>
      <text:p text:style-name="P27"/>
      <text:p text:style-name="P28"><text:span text:style-name="T29">2018 m. vasario 6 d. Nr. V-105</text:span></text:p>
      <text:p text:style-name="P30"><text:span text:style-name="T31">Vilnius</text:span></text:p>
      <text:p text:style-name="P32"/>
      <text:p text:style-name="P33"/>
      <text:p text:style-name="P34"/>
      <text:p text:style-name="P35"><text:span text:style-name="T36">Vadovaudamasi Projektų administravimo ir finansavimo taisyklių, patvirtintų Lietuvos Respublikos finansų ministro 2014 m. spalio 8 d. įsakymu Nr. 1K-316 „Dėl Projektų administravimo ir finansavimo taisyklių patvirtinimo“</text:span><text:span text:style-name="T37">, 88 punktu,<text:s/></text:span></text:p>
      <text:p text:style-name="Normal"/>
      <text:p text:style-name="P38"><text:span text:style-name="T39">p a k e i č i u 2014–2020 metų Europos Sąjungos fondų investicijų veiksmų programos 9 prioriteto „Visuomenės švietimas ir žmogiškųjų išteklių potencialo didinimas“ 09.2.2-ESFA-V-707 priemonės „Asmenų, turinčių specialiųjų ugdymosi poreikių, galimybių mokytis gerinimas“ projektų finansavimo sąlygų aprašą Nr. 2, patvirtintą Lietuvos Respublikos švietimo ir mokslo ministro 2016 m. gruodžio 1 d. įsakymu Nr. V-1072 „Dėl 2014–2020 metų Europos Sąjungos fondų investicijų veiksmų programos 9 prioriteto „Visuomenės švietimas ir žmogiškųjų išteklių potencialo didinimas“<text:s/></text:span><text:span text:style-name="T40">09.2.2-ESFA-V-707 priemonės „Asmenų, turinčių specialiųjų ugdymosi poreikių, galimybių mokytis gerinimas“<text:s/></text:span><text:span text:style-name="T41">projektų finansavimo sąlygų aprašo Nr. 2 patvirtinimo“, ir 19.4 papunktį išdėstau taip</text:span><text:span text:style-name="T42">:</text:span></text:p>
      <text:p text:style-name="P43"/>
      <text:p text:style-name="P44"><text:span text:style-name="T45">„</text:span><text:span text:style-name="T46">19.4</text:span><text:span text:style-name="T47">. projektu, planuojamu pagal Aprašo 9.3 papunktyje numatomą finansuoti veiklą:<text:s/></text:span></text:p>
      <text:p text:style-name="P48"><text:span text:style-name="T49">19.4.1</text:span><text:span text:style-name="T50">. I etapui produkto rodiklio „Švietimo įstaigų darbuotojai, kurie dalyvavo ESF veiklose, skirtose mokytis pagal neformaliojo švietimo programas“ (rodiklio kodas P.S.382). Minimali rodiklio reikšmė – 500 švietimo įstaigų darbuotojų;<text:s/></text:span></text:p>
      <text:p text:style-name="Normal"/>
      <text:p text:style-name="P51"><text:span text:style-name="T52">19.4.2</text:span><text:span text:style-name="T53">. II etapui produkto rodiklio „Mokyklos, kurios pagal veiksmų programą ESF lėšomis įgyvendino ankstyvojo pasitraukimo iš mokyklos prevencijos bei kompensacijos priemones“ (rodiklio kodas P.N.702). Minimali rodiklio reikšmė – 84 mokyklos;</text:span></text:p>
      <text:p text:style-name="Normal"/>
      <text:p text:style-name="P54"><text:span text:style-name="T55">19.4.3</text:span><text:span text:style-name="T56">. rezultato rodiklio „Mokyklos nelankančių mokinių dalies sumažėjimas mokyklose, kurios pagal veiksmų programą ESF lėšomis įgyvendino ankstyvojo pasitraukimo iš mokyklos prevencijos bei kompensacijos priemones“ (rodiklio kodas R.S.384). Minimali rodiklio reikšmė – 2 procentai.“ <text:s text:c="2"/></text:span></text:p>
      <text:p text:style-name="P57"/>
      <text:p text:style-name="P58"/>
      <text:p text:style-name="P59"/>
      <text:p text:style-name="P60">Švietimo ir mokslo ministrė<text:s/><text:tab/><text:tab/><text:tab/><text:tab/>Jurgita Petrauskienė</text:p>
      <text:p text:style-name="P61"/>
      <text:p text:style-name="Normal"/>
      <text:p text:style-name="Normal"/>
      <text:p text:style-name="P62"/>
      <text:p text:style-name="P63">SUDERINTA <text:s text:c="61"/></text:p>
      <text:p text:style-name="P64"/>
      <text:p text:style-name="P65">Viešosios įstaigos Europos socialinio<text:s/></text:p>
      <text:p text:style-name="P66"/>
      <text:soft-page-break/>
      <text:p text:style-name="P67">fondo agentūros <text:s text:c="9"/></text:p>
      <text:p text:style-name="P68"/>
      <text:p text:style-name="P69"><text:span text:style-name="T70">2017 m. gruodžio 13 d. raštu Nr. SB-2017-009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a87f273-9ae3-410a-8473-ba6ba9870a0d</dc:title>
    <meta:initial-creator>rkuodyte</meta:initial-creator>
    <dc:creator>adlibuser</dc:creator>
    <meta:creation-date>2018-02-06T14:42:00Z</meta:creation-date>
    <dc:date>2018-02-06T14:42:00Z</dc:date>
    <meta:print-date>2017-11-21T11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51" meta:word-count="339" meta:character-count="2581" meta:row-count="163" meta:non-whitespace-character-count="2293"/>
  </office:meta>
</office:document-meta>
</file>