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p text:style-name="P15">POTVARKIS</text:p>
      <text:p text:style-name="P16">DĖL LIETUVOS RESPUBLIKOS MINISTRO PIRMININKO 2023 M. vasario 1 D. POTVARKIO NR. 24 „DĖL NACIONALINIO SAUGUMO KOMISIJOS PERSONALINĖS SUDĖTIES PATVIRTINIMO“ PAKEITIMO</text:p>
      <text:p text:style-name="P17"/>
      <text:p text:style-name="P18">2024 m. rugpjūčio 23 d. Nr.<text:s/>167</text:p>
      <text:p text:style-name="P19">Vilnius</text:p>
      <text:p text:style-name="P20"/>
      <text:p text:style-name="P21"/>
      <text:p text:style-name="P22"><text:span text:style-name="T23">Pakeičiu<text:s/></text:span><text:span text:style-name="T24">Lietuvos Respublikos Ministro Pirmininko 2023 m. vasario 1 d. potvarkį Nr. 24 „Dėl Nacionalinio saugumo komisijos personalinės sudėties patvirtinimo“ ir jį išdėstau nauja redakcija:</text:span></text:p>
      <text:p text:style-name="P25"/>
      <text:p text:style-name="P26"><text:span text:style-name="T27">„</text:span><text:span text:style-name="T28">LIETUVOS RESPUBLIKOS</text:span></text:p>
      <text:p text:style-name="P29">MINISTRAS PIRMININKAS</text:p>
      <text:p text:style-name="P30"/>
      <text:p text:style-name="P31">POTVARKIS</text:p>
      <text:p text:style-name="P32">DĖL NACIONALINIO SAUGUMO KOMISIJOS PERSONALINĖS SUDĖTIES PATVIRTINIMO</text:p>
      <text:p text:style-name="P33"/>
      <text:p text:style-name="P34"><text:span text:style-name="T35">Įgyvendindama Lietuvos Respublikos Vyriausybės 2022 m. gruodžio 29 d. nutarimo Nr. 1317 „Dėl Lietuvos Respublikos krizių valdymo ir civilinės saugos įstatymo įgyvendinimo“ 4.1 papunktį,<text:s/></text:span><text:span text:style-name="T36">tvirtinu</text:span><text:span text:style-name="T37"><text:s/>šią Nacionalinio saugumo komisijos (toliau – Komisija) personalinę sudėtį:</text:span></text:p>
      <text:p text:style-name="P38"/>
      <text:p text:style-name="P39"><text:span text:style-name="T40">Ingrida Šimonytė</text:span><text:span text:style-name="T41"><text:tab/>–</text:span><text:span text:style-name="T42"><text:tab/></text:span><text:span text:style-name="T43">Ministrė Pirmininkė (Komisijos pirmininkė)</text:span><text:span text:style-name="T44">;</text:span></text:p>
      <text:p text:style-name="P45"/>
      <text:p text:style-name="P46"><text:span text:style-name="T47">Giedrė Balčytytė</text:span><text:span text:style-name="T48"><text:tab/>–</text:span><text:span text:style-name="T49"><text:tab/></text:span><text:span text:style-name="T50">Vyriausybės kanclerė (Komisijos pirmininko pavaduotoja) (pakaitinis narys – Vyriausybės kanclerio pavaduotojas Vilmantas Vitkauskas);</text:span></text:p>
      <text:p text:style-name="P51"/>
      <text:p text:style-name="P52"><text:span text:style-name="T53">Aušrinė Armonaitė</text:span><text:span text:style-name="T54"><text:tab/>–</text:span><text:span text:style-name="T55"><text:tab/></text:span><text:span text:style-name="T56">ekonomikos ir inovacijų ministrė (pakaitinis narys – ekonomikos ir inovacijų viceministras Karolis Žemaitis);</text:span></text:p>
      <text:p text:style-name="P57"/>
      <text:p text:style-name="P58"><text:span text:style-name="T59">Agnė Bilotaitė</text:span><text:span text:style-name="T60"><text:tab/>–</text:span><text:span text:style-name="T61"><text:tab/></text:span><text:span text:style-name="T62">vidaus reikalų ministrė (pakaitinis narys – vidaus reikalų viceministras Vitalij Dmitrijev);</text:span></text:p>
      <text:p text:style-name="P63"/>
      <text:p text:style-name="P64"><text:span text:style-name="T65">Kęstutis Budrys</text:span><text:span text:style-name="T66"><text:tab/>–</text:span><text:span text:style-name="T67"><text:tab/></text:span><text:span text:style-name="T68">Respublikos Prezidento vyriausiasis patarėjas (pakaitinis narys – Respublikos Prezidento patarėjas Tomas Godliauskas);</text:span></text:p>
      <text:p text:style-name="P69"/>
      <text:p text:style-name="P70"><text:span text:style-name="T71">Darius Jauniškis</text:span><text:span text:style-name="T72"><text:tab/>–</text:span><text:span text:style-name="T73"><text:tab/></text:span><text:span text:style-name="T74">Valstybės saugumo departamento direktorius (pakaitinis narys – Valstybės saugumo departamento direktoriaus pavaduotojas Giedrius Krupauskas);</text:span></text:p>
      <text:p text:style-name="P75"/>
      <text:p text:style-name="P76"><text:span text:style-name="T77">Laurynas Kasčiūnas</text:span><text:span text:style-name="T78"><text:tab/>–</text:span><text:span text:style-name="T79"><text:tab/></text:span><text:span text:style-name="T80">krašto apsaugos ministras (pakaitinė narė – krašto apsaugos viceministrė Kamilė Gogelienė);</text:span></text:p>
      <text:p text:style-name="P81"/>
      <text:p text:style-name="P82"><text:span text:style-name="T83">Dainius Kreivys </text:span><text:span text:style-name="T84"><text:tab/>–</text:span><text:span text:style-name="T85"><text:tab/></text:span><text:span text:style-name="T86">energetikos ministras (pakaitinis narys – energetikos viceministras Albinas Zananavičius);</text:span></text:p>
      <text:p text:style-name="P87"/>
      <text:p text:style-name="P88"><text:span text:style-name="T89">Gabrielius Landsbergis</text:span><text:span text:style-name="T90"><text:tab/>–</text:span><text:span text:style-name="T91"><text:tab/>u</text:span><text:span text:style-name="T92">žsienio reikalų ministras (pakaitinis narys – užsienio reikalų viceministras<text:s/></text:span><text:span text:style-name="T93">Egidijus Meilūnas</text:span><text:span text:style-name="T94">)</text:span><text:span text:style-name="T95">;</text:span></text:p>
      <text:p text:style-name="P96"/>
      <text:soft-page-break/>
      <text:p text:style-name="P97"><text:span text:style-name="T98">Elegijus Paulavičius </text:span><text:span text:style-name="T99"><text:tab/>–</text:span><text:span text:style-name="T100"><text:tab/></text:span><text:span text:style-name="T101">Antrojo operatyvinių tarnybų departamento prie Krašto apsaugos ministerijos direktorius (pakaitinis narys – Antrojo operatyvinių tarnybų departamento prie Krašto apsaugos ministerijos direktoriaus pavaduotojas Vidmantas Kaladinskas);</text:span></text:p>
      <text:p text:style-name="P102"/>
      <text:p text:style-name="P103"><text:span text:style-name="T104">Aurimas Pečkauskas</text:span><text:span text:style-name="T105"><text:tab/>–</text:span><text:span text:style-name="T106"><text:tab/></text:span><text:span text:style-name="T107">sveikatos apsaugos ministras (pakaitinė narė – Sveikatos apsaugos ministerijos kanclerė Jurgita Grebenkovienė);</text:span></text:p>
      <text:p text:style-name="P108"/>
      <text:p text:style-name="P109"><text:span text:style-name="T110">Gintarė Skaistė</text:span><text:span text:style-name="T111"><text:tab/>–</text:span><text:span text:style-name="T112"><text:tab/>finansų ministrė (pakaitinis narys – finansų viceministras Darius Sadeckas)</text:span><text:span text:style-name="T113">.</text:span><text:span text:style-name="T114">“</text:span></text:p>
      <text:p text:style-name="P115"/>
      <text:p text:style-name="P116"/>
      <text:p text:style-name="P117"/>
      <text:p text:style-name="P118"><text:span text:style-name="T119">Ministrė Pirmininkė</text:span><text:span text:style-name="T12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3T06:27:00Z</meta:creation-date>
    <dc:date>2024-08-23T06:27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307" meta:character-count="2407" meta:row-count="220" meta:non-whitespace-character-count="2200"/>
  </office:meta>
</office:document-meta>
</file>