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right="0.0666in" fo:text-indent="0.0263in"/>
      <style:text-properties fo:color="#000000" style:font-size-complex="12pt" style:language-asian="lt" style:country-asian="LT"/>
    </style:style>
    <style:style style:name="P8" style:parent-style-name="Normal" style:family="paragraph">
      <style:paragraph-properties fo:text-align="center" fo:margin-right="0.0666in" fo:text-indent="0.0263in"/>
      <style:text-properties fo:color="#000000" style:font-size-complex="12pt" style:language-asian="lt" style:country-asian="L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666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margin-right="0.0666in" fo:text-indent="0.043in"/>
      <style:text-properties fo:color="#000000" style:font-size-complex="12pt" style:language-asian="lt" style:country-asian="LT"/>
    </style:style>
    <style:style style:name="P14" style:parent-style-name="Normal" style:family="paragraph">
      <style:paragraph-properties fo:text-align="center" fo:margin-right="0.0666in"/>
      <style:text-properties fo:color="#000000" style:font-size-complex="12pt" style:language-asian="lt" style:country-asian="LT"/>
    </style:style>
    <style:style style:name="P15" style:parent-style-name="Normal" style:family="paragraph">
      <style:paragraph-properties fo:text-align="center" fo:margin-right="0.0666in"/>
      <style:text-properties fo:color="#000000" style:font-size-complex="12pt" style:language-asian="lt" style:country-asian="LT"/>
    </style:style>
    <style:style style:name="P16" style:parent-style-name="Normal" style:family="paragraph">
      <style:paragraph-properties fo:text-align="center" fo:margin-right="0.0666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6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right="-0.1243in"/>
    </style:style>
    <style:style style:name="P37" style:parent-style-name="Normal" style:master-page-name="MPF1" style:family="paragraph">
      <style:paragraph-properties fo:break-before="page" fo:margin-left="3.1361in" fo:margin-right="-0.1243in" fo:text-indent="0.9in" style:page-number="1">
        <style:tab-stops/>
      </style:paragraph-properties>
      <style:text-properties fo:color="#000000" style:font-size-complex="12pt" style:language-asian="lt" style:country-asian="LT"/>
    </style:style>
    <style:style style:name="P39" style:parent-style-name="Normal" style:family="paragraph">
      <style:paragraph-properties fo:margin-left="4.0361in" fo:margin-right="-0.2361in">
        <style:tab-stops/>
      </style:paragraph-properties>
      <style:text-properties fo:color="#000000" style:font-size-complex="12pt" style:language-asian="lt" style:country-asian="LT"/>
    </style:style>
    <style:style style:name="P40" style:parent-style-name="Normal" style:family="paragraph">
      <style:paragraph-properties fo:margin-left="4.0361in" fo:margin-right="-0.2361in">
        <style:tab-stops/>
      </style:paragraph-properties>
      <style:text-properties fo:color="#000000" style:font-size-complex="12pt" style:language-asian="lt" style:country-asian="LT"/>
    </style:style>
    <style:style style:name="P41" style:parent-style-name="Normal" style:family="paragraph">
      <style:paragraph-properties fo:margin-left="4.0361in" fo:margin-right="-0.2361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center" fo:line-height="107%"/>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text-properties style:font-name-asian="Calibri"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P52" style:parent-style-name="Normal" style:family="paragraph">
      <style:paragraph-properties fo:text-align="justify" fo:text-indent="0.5909in"/>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weight-complex="bold" fo:color="#000000" style:font-size-complex="12pt" style:language-asian="lt" style:country-asian="LT"/>
    </style:style>
    <style:style style:name="P68" style:parent-style-name="Normal" style:family="paragraph">
      <style:paragraph-properties fo:text-align="center" fo:text-indent="0.5909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text-properties style:font-name-asian="Calibri"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letter-spacing="-0.0013in"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242424" style:font-size-complex="12pt" fo:background-color="#FFFFFF"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242424" style:font-size-complex="12pt" fo:background-color="#FFFFFF"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letter-spacing="-0.0013in" style:font-size-complex="12pt" style:language-asian="lt" style:country-asian="LT"/>
    </style:style>
    <style:style style:name="T157" style:parent-style-name="DefaultParagraphFont" style:family="text">
      <style:text-properties style:font-name-asian="Calibri" fo:letter-spacing="-0.0013in"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indent="0.5909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style:text-properties style:font-name-asian="Calibri" fo:font-weight="bold" style:font-weight-asian="bold"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fo:text-indent="0.5909in"/>
      <style:text-properties style:font-name-asian="Calibri"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1"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2"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3"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4"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5"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6"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7"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8"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299"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300"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name="P301" style:parent-style-name="Normal" style:family="paragraph">
      <style:paragraph-properties fo:text-align="justify" fo:margin-left="0.125in" fo:margin-right="-0.2361in" fo:text-indent="0.5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
      <text:p text:style-name="P9"><text:span text:style-name="T10">SPRENDIMAS</text:span></text:p>
      <text:p text:style-name="P11"><text:span text:style-name="T12">DĖL SPECIALIOSIOS TIKSLINĖS DOTACIJOS MOKYMO LĖŠŲ DALIES, TENKANČIOS RADVILIŠKIO RAJONO SAVIVALDYBEI, APSKAIČIAVIMO, <text:s/>PASKIRSTYMO IR PANAUDOJIMO TVARKOS APRAŠO PATVIRTINIMO<text:s/></text:span></text:p>
      <text:p text:style-name="P13"/>
      <text:p text:style-name="P14">2024 m. gegužės 23 d. Nr. T-377</text:p>
      <text:p text:style-name="P15">Radviliškis</text:p>
      <text:p text:style-name="P16"/>
      <text:p text:style-name="P17"><text:span text:style-name="T18">Vadovaudamasi Lietuvos Respublikos vietos savivaldos įstatymo 15 straipsnio 4 dalimi, Lietuvos Respublikos švietimo įstatymo 67 straipsnio 1 ir 2 dalimis, Mokymo lėšų apskaičiavimo, paskirstymo ir panaudojimo tvarkos aprašu, patvirtintu Lietuvos Respublikos Vyriausybės 2018 m. liepos 11 d. nutarimo Nr. 679 „Dėl Mokymo lėšų apskaičiavimo, paskirstymo ir panaudojimo tvarkos aprašo patvirtinimo“ (su vėlesniais pakeitimais ir papildymais) 1 punktu,<text:s/></text:span><text:span text:style-name="T19">Radviliškio rajono savivaldybės taryba </text:span><text:span text:style-name="T20">nusprendži</text:span><text:span text:style-name="T21">a:</text:span></text:p>
      <text:p text:style-name="P22"><text:span text:style-name="T23">1</text:span><text:span text:style-name="T24">.</text:span><text:span text:style-name="T25"> Patvirtinti Specialiosios tikslinės dotacijos mokymo lėšų dalies, tenkančios Radviliškio rajono savivaldybei, apskaičiavimo, paskirstymo ir panaudojimo tvarkos aprašą (pridedama).</text:span></text:p>
      <text:p text:style-name="P26"><text:span text:style-name="T27">2</text:span><text:span text:style-name="T28">. Pripažinti netekusiu galios Radviliškio rajono savivaldybės tarybos 2018 m. spalio 25 d. sprendimą Nr. T-909 „Dėl Radviliškio rajono savivaldybei skirtų mokymo lėšų apskaičiavimo, paskirstymo ir panaudojimo tvarkos aprašo patvirtinimo</text:span><text:span text:style-name="T29">“.</text:span><text:span text:style-name="T30"><text:s/></text:span></text:p>
      <text:p text:style-name="P31"/>
      <text:p text:style-name="P32"/>
      <text:p text:style-name="P33"/>
      <text:p text:style-name="P34"><text:span text:style-name="T35">Savivaldybės meras                                                                                    <text:s text:c="5"/>   Kazimieras Račkauskis </text:span></text:p>
      <text:p text:style-name="P36"/>
      <text:soft-page-break/>
      <text:p text:style-name="P37">PATVIRTINTA</text:p>
      <text:p text:style-name="P39">Radviliškio rajono savivaldybės tarybos</text:p>
      <text:p text:style-name="P40">2024-05-23 sprendimu Nr. T-377</text:p>
      <text:p text:style-name="P41"/>
      <text:p text:style-name="P42"><text:span text:style-name="T43">SPECIALIOSIOS TIKSLINĖS DOTACIJOS MOKYMO LĖŠŲ DALIES, TENKANČIOS RADVILIŠKIO RAJONO SAVIVALDYBEI, APSKAIČIAVIMO, <text:s/>PASKIRSTYMO IR PANAUDOJIMO TVARKOS APRAŠAS</text:span><text:span text:style-name="T44"><text: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Specialiosios tikslinės dotacijos mokymo lėšų dalies, tenkančios Radviliškio rajono savivaldybei, paskirstymo ir panaudojimo tvarkos aprašas<text:s/></text:span><text:span text:style-name="T58">(toliau – Aprašas) nustato iš Lietuvos Respublikos valstybės biudžeto skiriamų Radviliškio rajono savivaldybės (toliau – Savivaldybė) biudžetui specialiosios tikslinės dotacijos mokymo lėšų dalies (toliau – Mokymo lėšų dalis) apskaičiavimą ir paskirstymą <text:s/>Savivaldybės mokykloms, vykdančioms ikimokyklinį, priešmokyklinį, bendrąjį ugdymą, formalųjį švietimą papildančios ugdymo programas, Radviliškio rajono Pedagoginei psichologinei tarnybai, ir tų lėšų panaudojimą.</text:span></text:p>
      <text:p text:style-name="P59"><text:span text:style-name="T60">2</text:span><text:span text:style-name="T61">. Aprašo tikslas – stiprinti Įstaigų finansavimo skaidrumą, optimalų, efektyvų ir ekonomišką asignavimų naudojimą ugdymo reikmėms</text:span></text:p>
      <text:p text:style-name="P62"><text:span text:style-name="T63">3</text:span><text:span text:style-name="T64">.<text:s/></text:span><text:span text:style-name="T65">Apraše vartojamos sąvokos atitinka Mokymo lėšų apskaičiavimo, paskirstymo ir panaudojimo tvarkos apraše, patvirtintame Lietuvos Respublikos Vyriausybės 2018 m. liepos 11 d. nutarimu Nr. 679<text:s/></text:span><text:span text:style-name="T66">„Dėl Mokymo lėšų apskaičiavimo, paskirstymo ir panaudojimo tvarkos aprašo patvirtinimo“ (toliau – Mokymosi lėšų aprašas)</text:span><text:span text:style-name="T67">, ir kituose teisės aktuose apibrėžtas sąvokas.</text:span></text:p>
      <text:p text:style-name="P68"/>
      <text:p text:style-name="P69"><text:span text:style-name="T70">II</text:span><text:span text:style-name="T71"><text:s/>SKYRIUS</text:span></text:p>
      <text:p text:style-name="P72"><text:span text:style-name="T73">MOKYMO LĖŠŲ DALIES, TENKANČIOS SAVIVALDYBEI, APSKAIČIAVIMAS</text:span></text:p>
      <text:p text:style-name="P74"/>
      <text:p text:style-name="P75"><text:span text:style-name="T76">4</text:span><text:span text:style-name="T77">. Savivaldybei skiriamą Mokymo lėšų dalį sudaro:<text:s/></text:span></text:p>
      <text:p text:style-name="P78"><text:span text:style-name="T79">4.1</text:span><text:span text:style-name="T80">. lėšos ugdymo finansavimo poreikių skirtumams tarp mokyklų sumažinti;<text:s/></text:span></text:p>
      <text:p text:style-name="P81"><text:span text:style-name="T82">4.2</text:span><text:span text:style-name="T83">. lėšos kitoms ugdymo reikmėms.<text:s/></text:span></text:p>
      <text:p text:style-name="P84"><text:span text:style-name="T85">5</text:span><text:span text:style-name="T86">. Lėšas ugdymo finansavimo poreikių skirtumams tarp mokyklų sumažinti sudaro 2,4 procentai, apskaičiuoti nuo mokykloms apskaičiuotų lėšų ugdymo planui (ugdomajai veiklai) įgyvendinti sumos.<text:s/></text:span></text:p>
      <text:p text:style-name="P87"><text:span text:style-name="T88">6</text:span><text:span text:style-name="T89">. Lėšas kitoms ugdymo reikmėms sudaro Mokymosi lėšų aprašo, 1 priede nurodytų ugdymo reikmių koeficientų, padaugintų iš pareiginės algos (atlyginimo) bazinio dydžio (BD) ir iš atitinkamų mokinių skaičių, suma.<text:s/></text:span></text:p>
      <text:p text:style-name="P90"><text:span text:style-name="T91">7</text:span><text:span text:style-name="T92">. Lėšos kitoms ugdymo reikmėms skaičiuojamos kitiems biudžetiniams metams pagal einamų metų mokinių, besimokančių pagal ikimokyklinio, priešmokyklinio, pradinio, pagrindinio ir vidurinio ugdymo programas, skaičių rugsėjo 1 dieną.<text:s/></text:span></text:p>
      <text:p text:style-name="P93"/>
      <text:p text:style-name="P94"><text:span text:style-name="T95">III</text:span><text:span text:style-name="T96"><text:s/>SKYRIUS</text:span></text:p>
      <text:p text:style-name="P97"><text:span text:style-name="T98">MOKYMO LĖŠŲ DALIES, TENKANČIOS SAVIVALDYBEI,</text:span></text:p>
      <text:p text:style-name="P99"><text:span text:style-name="T100">PASKIRSTYMAS IR PANAUDOJIMAS</text:span></text:p>
      <text:p text:style-name="P101"/>
      <text:p text:style-name="P102"><text:span text:style-name="T103">8</text:span><text:span text:style-name="T104">. Savivaldybei specialiosios tikslinės dotacijos mokymo lėšų suma paskaičiuojama vadovaujantis</text:span><text:span text:style-name="T105"><text:s/>Mokymosi lėšų aprašu.<text:s/></text:span><text:span text:style-name="T106">Mokymo lėšas švietimo įstaigoms paskirsto Savivaldybės meras, gavęs rekomendacijas iš darbo grupės<text:s/></text:span><text:span text:style-name="T107">Radviliškio rajono savivaldybės švietimo klausimais nagrinėti.<text:s/></text:span></text:p>
      <text:p text:style-name="P108"><text:span text:style-name="T109">9</text:span><text:span text:style-name="T110">. Lėšos ugdymo finansavimo poreikių skirtumams tarp mokyklų sumažinti paskirstomos ikimokyklinį, priešmokyklinį ir bendrąjį ugdymą vykdančioms mokykloms metų eigoje iki gruodžio 1 d.:</text:span></text:p>
      <text:p text:style-name="P111"><text:span text:style-name="T112">9.1</text:span><text:span text:style-name="T113">. pedagoginių darbuotojų darbo užmokesčiui (įskaitant pareiginės algos</text:span><text:span text:style-name="T114"><text:s/></text:span><text:span text:style-name="T115">koeficientų padidinimą dėl veiklos sudėtingumo)</text:span><text:span text:style-name="T116"><text:s/></text:span><text:span text:style-name="T117">apmokant pedagogams už darbą pagal nustatytus<text:s/></text:span><text:span text:style-name="T118">ir<text:s/></text:span><text:span text:style-name="T119">Lietuvos Respublikos biudžetinių įstaigų darbuotojų darbo apmokėjimo ir</text:span><text:span text:style-name="T120"><text:s/></text:span><text:span text:style-name="T121">komisijų narių atlygio už darbą įstatyme patvirtintus<text:s/></text:span><text:span text:style-name="T122">pareiginės algos koeficientus</text:span><text:span text:style-name="T123">;</text:span></text:p>
      <text:p text:style-name="P124"><text:span text:style-name="T125">9.2</text:span><text:span text:style-name="T126">. ikimokyklinio, priešmokyklinio ir bendrojo ugdymo prieinamumui užtikrinti, mokiniams mokyti namuose, ikimokyklinio ir priešmokyklinio ugdymo formų įvairovei diegti, atsižvelgus į mokyklos Švietimo ir sporto skyriui pateiktą motyvuotą ir finansiškai pagrįstą prašymą;</text:span></text:p>
      <text:p text:style-name="P127"><text:span text:style-name="T128">9.3</text:span><text:span text:style-name="T129">. finansuoti užsienio kalbų mokymuisi laikinosiose grupėse, mažesnėse už numatytąsias švietimo, mokslo ir sporto ministro tvirtinamuose pradinio, pagrindinio ir vidurinio ugdymo programų bendruosiuose ugdymo planuose,<text:s/></text:span><text:span text:style-name="T130">pagal pateiktą motyvuotą mokyklos prašymą Švietimo ir sporto skyriui;</text:span></text:p>
      <text:p text:style-name="P131"><text:span text:style-name="T132">9.4</text:span><text:span text:style-name="T133">. finansuoti priemonėms, skirtoms mokinių iš nepalankios socialinės, ekonominės ir kultūrinės aplinkos mokymosi skirtumams sumažinti, atsižvelgiant į pateiktus motyvuotus mokyklų prašymus.</text:span></text:p>
      <text:p text:style-name="P134"><text:span text:style-name="T135">10</text:span><text:span text:style-name="T136">. Mokymo lėšos kitoms ugdymo reikmėms tenkinti skiriamos:</text:span></text:p>
      <text:p text:style-name="P137"><text:span text:style-name="T138">10.1</text:span><text:span text:style-name="T139">. ugdymo procesui organizuoti ir valdyti. Ugdymo procesui organizuoti ir valdyti mokyklų direktoriams ir jų pavaduotojams ugdymui, lėšos skiriamos atsižvelgiant į<text:s/></text:span><text:span text:style-name="T140">patvirtintą <text:s/>pareigybių skaičių mokyklose</text:span><text:span text:style-name="T141"><text:s/></text:span><text:span text:style-name="T142">bei Savivaldybės mero potvarkiu patvirtintus mokyklų direktorių pareiginės algos koeficientus, įskaitant padidinimus bei priemokas ir su tuo susijusias socialinio draudimo įmokas, bei – kintamai daliai ne mažiau kaip 8 procentų lėšų;<text:s/></text:span></text:p>
      <text:p text:style-name="P143"><text:span text:style-name="T144">10.2</text:span><text:span text:style-name="T145">. švietimo pagalbai mokyklose ir Radviliškio pedagoginei psichologinei tarnybai (darbo užmokesčiui mokėti, paslaugoms, susijusioms su psichologine, specialiąja pedagogine, specialiąja ir socialine pedagogine pagalba, prevencinėms programoms įgyvendinti).<text:s/></text:span></text:p>
      <text:p text:style-name="P146"><text:span text:style-name="T147">10.3</text:span><text:span text:style-name="T148">.<text:s/></text:span><text:span text:style-name="T149">mokymosi pagalbai (mokinių,<text:s/></text:span><text:span text:style-name="T150">įgijusių pradinį ar pagrindinį išsilavinimą arba baigusių pagrindinio ugdymo programos pirmąją dalį ir nepasiekusių<text:s/></text:span><text:span text:style-name="T151">vertinto dalyko<text:s/></text:span><text:span text:style-name="T152">patenkinamo pasiekimų lygmens pagal<text:s/></text:span><text:span text:style-name="T153">nacionalinių mokinių pasiekimų patikrinimų ar pagrindinio ugdymo pasiekimų patikrinimų rezultatus</text:span><text:span text:style-name="T154">):</text:span></text:p>
      <text:p text:style-name="P155"><text:span text:style-name="T156">10.3.1</text:span><text:span text:style-name="T157">. konsultacijų išlaidoms padengti: mokytojų, teikiančių konsultacijas, darbo užmokesčiui mokėti, apmokėti už konsultacijų teikimo paslaugas;<text:s/></text:span></text:p>
      <text:p text:style-name="P158"><text:span text:style-name="T159">10.3.2</text:span><text:span text:style-name="T160">. mokymosi pagalbos teikimui, kuris vykdomas kai šią <text:s/>pagalbą savarankiškai organizuoja mokykla, kurioje mokosi mokinys;<text:s/></text:span></text:p>
      <text:p text:style-name="P161"><text:span text:style-name="T162">10.4</text:span><text:span text:style-name="T163">. mokymosi pasiekimų patikrinimams organizuoti ir vykdyti. Lėšos mokymosi pasiekimų patikrinimams organizuoti mokykloms paskirstomos vadovaujantis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os aprašu, patvirtintu<text:s/></text:span><text:span text:style-name="T164">Radviliškio rajono savivaldybės tarybos 2024 m. kovo 7 d. sprendimu Nr. T-290 „Dėl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pan><text:span text:style-name="T165">;</text:span></text:p>
      <text:p text:style-name="P166"><text:span text:style-name="T167">10.5</text:span><text:span text:style-name="T168">.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text:span><text:span text:style-name="T169">Lėšos paskirstomos Radviliškio muzikos mokyklai, Radviliškio dailės mokyklai, Radviliškio rajono savivaldybės švietimo ir sporto paslaugų centro sporto skyriui, atsižvelgus į tose įstaigose besimokančių pagal formalųjį švietimą papildančio ugdymo programas mokinių skaičių spalio 1 d., nurodytą Mokinių registre;</text:span></text:p>
      <text:p text:style-name="P170"><text:span text:style-name="T171">10.6</text:span><text:span text:style-name="T172">. skaitmeninio ugdymo plėtrai. Lėšos</text:span><text:span text:style-name="T173"><text:s/>skiriamos pagal Lietuvos Respublikos<text:s/></text:span><text:span text:style-name="T174">švietimo, mokslo ir sporto ministro nustatytus reikalavimus atitinkantiems skaitmeniniams mokymo (-si) ištekliams, priemonėms bei informacinių ir komunikacinių technologijų įrangai įsigyti<text:s/></text:span><text:span text:style-name="T175">iki gruodžio 1 d.;</text:span><text:span text:style-name="T176"><text:s/></text:span></text:p>
      <text:p text:style-name="P177"><text:span text:style-name="T178">10.7</text:span><text:span text:style-name="T179">. mokyklų bibliotekų darbuotojams išlaikyti:</text:span><text:span text:style-name="T180"><text:s/>darbo užmokesčiui ir su juo susijusioms socialinio draudimo įmokoms, išmokoms ir kompensacijoms mokėti;</text:span></text:p>
      <text:p text:style-name="P181"><text:span text:style-name="T182">11</text:span><text:span text:style-name="T183">. Aprašo 10.2, 10.3, 10.5, 10.6 ir 10.7 papunkčiuose nurodytoms ugdymo reikmėms tenkinti Radviliškio rajono savivaldybė skiria 100 procentų lėšų, apskaičiuotų pagal Mokymosi lėšų aprašą nuostatas.<text:s/></text:span></text:p>
      <text:p text:style-name="P184"><text:span text:style-name="T185">12</text:span><text:span text:style-name="T186">. Aprašo 10.1 ir 10.4 papunkčiuose nurodytoms ugdymo reikmėms tenkinti mokymo lėšų skiriama pagal poreikį, atsižvelgiant į Mokymosi lėšų aprašo 1 priede nurodytus atitinkamų ugdymo reikmių koeficientus ir mokinių skaičių. Tuo atveju, kai ne visos lėšos panaudojamos, jos skiriamos Aprašo 10 punkte nurodytoms kitoms reikmėms tenkinti.</text:span></text:p>
      <text:p text:style-name="P187"><text:span text:style-name="T188">13</text:span><text:span text:style-name="T189">. Ikimokyklinį, priešmokyklinį ir bendrąjį ugdymą vykdančios mokyklos joms skirtas ugdymo procesui organizuoti ir valdyti lėšas naudoja:<text:s/></text:span></text:p>
      <text:p text:style-name="P190"><text:span text:style-name="T191">13.1</text:span><text:span text:style-name="T192">. mokyklos direktoriaus, direktoriaus pavaduotojo ugdymui darbo užmokesčiui (įskaitant pareiginės algos kintamąją dalį) ir su juo susijusioms socialinio draudimo įmokoms, išmokoms ir kompensacijoms mokėti;<text:s/></text:span></text:p>
      <text:p text:style-name="P193"><text:span text:style-name="T194">13.2</text:span><text:span text:style-name="T195">. priemokoms, kai nustatyta apimtimi ugdymo proceso organizavimo ir valdymo funkcijas vykdo kiti darbuotojai;</text:span></text:p>
      <text:p text:style-name="P196"><text:span text:style-name="T197">13.3</text:span><text:span text:style-name="T198">. dalies ugdymo proceso organizavimo ir valdymo darbų atlikimo paslaugų pirkimui (pamokų tvarkaraščių sudarymas, elektroninės valdymo sistemos ir kt.).<text:s/></text:span></text:p>
      <text:p text:style-name="P199"><text:span text:style-name="T200">14</text:span><text:span text:style-name="T201">. Švietimo pagalbai mokyklose skirtas lėšas ikimokyklinį, priešmokyklinį ir bendrąjį ugdymą vykdančios mokyklos naudoja:<text:s/></text:span></text:p>
      <text:p text:style-name="P202"><text:span text:style-name="T203">14.1</text:span><text:span text:style-name="T204">. socialinių pedagogų, psichologų, specialiųjų pedagogų, logopedų, tiflopedagogų, surdopedagogų, mokytojo padėjėjų darbo užmokesčiui ir su juo susijusioms socialinio draudimo įmokoms, išmokoms ir kompensacijoms mokėti;<text:s/></text:span></text:p>
      <text:p text:style-name="P205"><text:span text:style-name="T206">14.2</text:span><text:span text:style-name="T207">. švietimo pagalbos paslaugoms pirkti, užtikrinant švietimo pagalbos teikimą mokiniui, mokytojui, šeimai ir mokyklai;</text:span></text:p>
      <text:p text:style-name="P208"><text:span text:style-name="T209">14.3</text:span><text:span text:style-name="T210">. prevencinėms programoms įgyvendinti.</text:span></text:p>
      <text:p text:style-name="P211"><text:span text:style-name="T212">15</text:span><text:span text:style-name="T213">. Lėšos mokymosi pagalbai apskaičiuojamos ir bendrąjį ugdymą teikiančioms mokykloms skiriamos vadovaujantis Lietuvos Respublikos švietimo, mokslo ir sporto ministerijos priimtais teisės aktais, mokytojams kurie teikia konsultacijas mokiniams, nepasiekusiems patenkinamo lygio, darbo užmokesčiui ir su juo susijusioms socialinio draudimo įmokoms mokėti. Mokymosi pagalbai skirtas lėšas dėl objektyvių priežasčių (dėl darbuotojų ligos, esant mažesnėms apmokėjimo išlaidoms) panaudojus ne visas, jos gali būti naudojamos Aprašo 10 punkte nurodytoms reikmėms tenkinti.</text:span></text:p>
      <text:p text:style-name="P214"/>
      <text:p text:style-name="P215"><text:span text:style-name="T216">IV</text:span><text:span text:style-name="T217"><text:s/>SKYRIUS</text:span></text:p>
      <text:p text:style-name="P218"><text:span text:style-name="T219">MOKYMO LĖŠŲ PERSKIRSTYMAS</text:span></text:p>
      <text:p text:style-name="P220"/>
      <text:p text:style-name="P221"><text:span text:style-name="T222">16</text:span><text:span text:style-name="T223">.<text:s/></text:span><text:span text:style-name="T224">Einamaisiais metais</text:span><text:span text:style-name="T225"><text:s/>š</text:span><text:span text:style-name="T226">iame Apraše nurodytoms ugdymo reikmėms finansuoti lėšos gali būti perskirstomos tarp asignavimų valdytojų iki einamųjų metų gruodžio 1 d. pagal poreikį:</text:span></text:p>
      <text:p text:style-name="P227"><text:span text:style-name="T228">16.1</text:span><text:span text:style-name="T229">.</text:span><text:span text:style-name="T230"><text:s/></text:span><text:span text:style-name="T231">lėšos ugdymo procesui organizuoti ir valdyti</text:span><text:span text:style-name="T232">, atsižvelgiant į vadovams nustatytą pareiginės algos kintamąją dalį po jų kasmetinio veiklos vertinimo,</text:span><text:span text:style-name="T233"><text:s/>taip pat išmokėtas vadovams išeitines išmokas ir kompensacijas, susijusias su darbo santykiais, pasikeitus pareiginei algai dėl vadovo pedagoginio darbo stažo pasikeitimo, pasikeitus mokinių skaičiui einamais metais rugsėjo 1 d. Sutaupytos lėšos ugdymo procesui organizuoti ir valdyti paskirstomos</text:span><text:span text:style-name="T234"><text:s/>atsižvelgiant į trūkstamų lėšų poreikį</text:span><text:span text:style-name="T235"><text:s/>Aprašo 10 punkte nurodytoms ugdymo reikmėms finansuoti.</text:span><text:span text:style-name="T236"><text:s/></text:span></text:p>
      <text:p text:style-name="P237"><text:span text:style-name="T238">16.2</text:span><text:span text:style-name="T239">.</text:span><text:span text:style-name="T240"><text:s/>lėšos<text:s/></text:span><text:span text:style-name="T241">švietimo pagalbai mokyklose ir PPT, atsižvelgiant į specialistui</text:span><text:span text:style-name="T242"><text:s/>išmokėtas išeitines išmokas ir kompensacijas, susijusias su darbo santykiais, taip pat pasikeitus pareiginei algai dėl specialisto pasikeitimo ir (arba) specialisto pedagoginio darbo stažo, kvalifikacinės kategorijos pasikeitimo, įvertinus lėšų sutaupymą.<text:s/></text:span></text:p>
      <text:p text:style-name="P243"><text:span text:style-name="T244">16.3</text:span><text:span text:style-name="T245"><text:s/>patenkinus Aprašo 11 ir 12 punktuose numatytų reikmių finansavimo poreikius ir dėl objektyvių priežasčių (</text:span><text:span text:style-name="T246">dėl darbuotojų ligos, nesant galimybių tam tikrą laiką užpildyti laisvas pareigybes, esant mažesnėms, nei planuota, prekių ir paslaugų įsigijimo ar darbo apmokėjimo išlaidoms) likus nepanaudotų lėšų, jas galima skirti kitoms Apraše numatytoms ugdymo reikmėms finansuoti.</text:span></text:p>
      <text:p text:style-name="P247"><text:span text:style-name="T248">17</text:span><text:span text:style-name="T249">.<text:s/></text:span><text:span text:style-name="T250">Švietimo, mokslo ir sporto ministerijos<text:s/></text:span><text:span text:style-name="T251">perskirstytos (atsižvelgiant į pasikeitusį mokinių skaičių einamųjų metų rugsėjo 1 d.) mokymo lėšos, skirtos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os mokykloms pagal šiuos kriterijus:</text:span><text:span text:style-name="T252"><text:s/></text:span></text:p>
      <text:p text:style-name="P253"><text:span text:style-name="T254">17.1</text:span><text:span text:style-name="T255">. dėl pasikeitusio mokinių skaičiaus einamųjų metų rugsėjo 1.;</text:span></text:p>
      <text:p text:style-name="P256"><text:span text:style-name="T257">17.2</text:span><text:span text:style-name="T258">. dėl<text:s/></text:span><text:span text:style-name="T259">klasių komplektų skaičiaus einamųjų metų rugsėjo 1 d..</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8</text:span><text:span text:style-name="T269">. Mokymo lėšų dalis, tenkanti Radviliškio rajono savivaldybei, naudojama vadovaujantis teisės aktų nustatyta tvarka ir atsižvelgiant į Lietuvos Respublikos švietimo, mokslo ir sporto ministro tvirtinamas mokymo lėšų naudojimo rekomendacijas bei Aprašą.</text:span></text:p>
      <text:p text:style-name="P270"><text:span text:style-name="T271">19</text:span><text:span text:style-name="T272">. Mokyklos vadovas atsako už:<text:s/></text:span></text:p>
      <text:p text:style-name="P273"><text:span text:style-name="T274">19.1</text:span><text:span text:style-name="T275">. tikslingą, teisingą ir racionalų mokymo lėšų naudojimą;<text:s/></text:span></text:p>
      <text:p text:style-name="P276"><text:span text:style-name="T277">19.2</text:span><text:span text:style-name="T278">. teisingą mokymo lėšų apskaitą ir savalaikę finansinę atskaitomybę.<text:s/></text:span></text:p>
      <text:p text:style-name="P279"><text:span text:style-name="T280">20</text:span><text:span text:style-name="T281">. Nepanaudotas mokymo lėšas įstaigos ketvirtąjį ketvirtį gali naudoti teisės aktų nustatyta tvarka arba grąžinti Savivaldybės administracijai ne vėliau kaip iki einamųjų metų gruodžio 20 d.</text:span></text:p>
      <text:p text:style-name="P282"><text:span text:style-name="T283">21</text:span><text:span text:style-name="T284">. Šis Aprašas gali būti keičiamas ar panaikintas Savivaldybės tarybos sprendimu.</text:span></text:p>
      <text:p text:style-name="P285"/>
      <text:p text:style-name="P286"/>
      <text:p text:style-name="P287"/>
      <text:p text:style-name="P288"><text:span text:style-name="T289">____________________</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Vizbarienė</meta:initial-creator>
    <dc:creator>adlibuser</dc:creator>
    <meta:creation-date>2024-05-27T08:48:00Z</meta:creation-date>
    <dc:date>2024-05-27T08:48:00Z</dc:date>
    <meta:print-date>2024-02-13T08:52:00Z</meta:print-date>
    <meta:template xlink:href="Normal.dotm" xlink:type="simple"/>
    <meta:editing-cycles>2</meta:editing-cycles>
    <meta:editing-duration>PT0S</meta:editing-duration>
    <meta:document-statistic meta:page-count="3" meta:paragraph-count="278" meta:word-count="1652" meta:character-count="13671" meta:row-count="768" meta:non-whitespace-character-count="12297"/>
  </office:meta>
</office:document-meta>
</file>