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/>
      <text:p text:style-name="P6">VALSTYBINĖS LIGONIŲ KASOS</text:p>
      <text:p text:style-name="P7">PRIE SVEIKATOS APSAUGOS MINISTERIJOS</text:p>
      <text:p text:style-name="P8">DIREKTORIUS</text:p>
      <text:p text:style-name="P9"/>
      <text:p text:style-name="P10">ĮSAKYMAS</text:p>
      <text:p text:style-name="P11">DĖL VALSTYBINĖS LIGONIŲ KASOS PRIE SVEIKATOS APSAUGOS MINISTERIJOS DIREKTORIAUS 2011 M. rugPJŪČIo 1 D. ĮSAKYMO nR. 1K-157 „DĖL SAVIVALDYBIŲ VISUOMENĖS sveikatos PROGRAMŲ RĖMIMO SPECIALIOSIOS PROGRAMOS finansavimo ir atskaitomybės tvarkos aprašo paTVIRTINIMO“ pripažinimo netekusiu galios</text:p>
      <text:p text:style-name="P12"/>
      <text:p text:style-name="P13"/>
      <text:p text:style-name="P14"><text:span text:style-name="T15">2014 m. kovo 31 d. Nr. 1K-78</text:span></text:p>
      <text:p text:style-name="P16">Vilnius</text:p>
      <text:p text:style-name="P17"/>
      <text:p text:style-name="P18"/>
      <text:p text:style-name="P19"><text:span text:style-name="T20">Vadovaudamasis Lietuvos Respublikos sveikatos sistemos įstatymo 41 straipsnio pakeitimo įstatymu,</text:span></text:p>
      <text:p text:style-name="P21"><text:span text:style-name="T22">p r i p a ž į s t u <text:s/>netekusiu galios Valstybinės ligonių kasos prie Sveikatos apsaugos ministerijos direktoriaus 2011 m. rugpjūčio 1 d. įsakymą Nr. 1K-157 „Dėl Savivaldybių visuomenės sveikatos programų rėmimo specialiosios programos finansavimo ir atskaitomybės tvarkos aprašo patvirtinimo“ su visais pakeitimais ir papildymais.</text:span></text:p>
      <text:p text:style-name="P23"/>
      <text:p text:style-name="Normal"/>
      <text:p text:style-name="P24"><text:span text:style-name="T25">Direktorius</text:span><text:span text:style-name="T26"><text:s/></text:span><text:span text:style-name="T27"><text:tab/></text:span><text:span text:style-name="T28">Algis Sasnauskas</text:span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LK PRIE SAM DIREKTORIAUS 2011 M. RUGPJŪČIO 1 D. ĮSAKYMO NR. 1K-157 „DĖL SAVIVALDYBIŲ VISUOMENĖS SVEIKATOS PROGRAMŲ RĖMIMO SPECIALIOSIOS PROGRAMOS FINANSAVIMO IR ATSKAITOMYBĖS TVARKOS APRAŠO PATVIRTINIMO“ PRIPAŽINIMO NETEKUSIU GALIOS</dc:title>
    <meta:initial-creator>Jolanta</meta:initial-creator>
    <dc:creator>SYSTEM</dc:creator>
    <meta:creation-date>2014-04-04T06:05:00Z</meta:creation-date>
    <dc:date>2014-04-04T06:05:00Z</dc:date>
    <meta:template xlink:href="iakymo%20sablonas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" meta:word-count="132" meta:character-count="889" meta:row-count="6" meta:non-whitespace-character-count="758"/>
  </office:meta>
</office:document-meta>
</file>