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20%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text-position="super 66.6%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fo:letter-spacing="0.0138in" style:language-asian="lt" style:country-asian="LT"/>
    </style:style>
    <style:style style:name="P27" style:parent-style-name="Normal" style:family="paragraph">
      <style:paragraph-properties fo:widows="0" fo:orphans="0" fo:text-align="justify" fo:line-height="120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1pt" style:language-asian="lt" style:country-asian="LT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font-name-asian="Calibri" style:font-size-complex="11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20%" fo:text-indent="0.5in">
        <style:tab-stops>
          <style:tab-stop style:type="left" style:position="0.6895in"/>
        </style:tab-stops>
      </style:paragraph-properties>
      <style:text-properties style:font-name-asian="Calibri" style:font-size-complex="11pt" style:language-asian="lt" style:country-asian="LT"/>
    </style:style>
    <style:style style:name="P33" style:parent-style-name="Normal" style:family="paragraph">
      <style:paragraph-properties fo:text-align="justify" fo:line-height="12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20%" fo:text-indent="0.5in" fo:background-color="#FFFFFF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2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name-asian="Calibri" fo:text-transform="uppercase" style:font-size-complex="11pt" style:language-asian="lt" style:country-asian="LT"/>
    </style:style>
    <style:style style:name="T42" style:parent-style-name="DefaultParagraphFont" style:family="text">
      <style:text-properties style:font-name-asian="Calibri" fo:text-transform="uppercase" style:font-size-complex="11pt" style:language-asian="lt" style:country-asian="LT"/>
    </style:style>
    <style:style style:name="T43" style:parent-style-name="DefaultParagraphFont" style:family="text">
      <style:text-properties style:font-name-asian="Calibri" fo:text-transform="uppercase" style:font-size-complex="11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2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2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name-asian="Calibri" fo:text-transform="uppercase" style:font-size-complex="11pt" style:language-asian="lt" style:country-asian="LT"/>
    </style:style>
    <style:style style:name="T52" style:parent-style-name="DefaultParagraphFont" style:family="text">
      <style:text-properties style:font-name-asian="Calibri" fo:text-transform="uppercase" style:font-size-complex="11pt" style:language-asian="lt" style:country-asian="LT"/>
    </style:style>
    <style:style style:name="T53" style:parent-style-name="DefaultParagraphFont" style:family="text">
      <style:text-properties style:font-name-asian="Calibri" fo:text-transform="uppercase" style:font-size-complex="11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P56" style:parent-style-name="Normal" style:family="paragraph">
      <style:paragraph-properties fo:text-align="justify" fo:line-height="12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58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P59" style:parent-style-name="Normal" style:family="paragraph">
      <style:paragraph-properties fo:text-align="justify" fo:line-height="120%" fo:text-indent="0.5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letter-spacing="0.0013in" fo:background-color="#FFFFFF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letter-spacing="0.0013in" fo:background-color="#FFFFFF" style:language-asian="lt" style:country-asian="LT"/>
    </style:style>
    <style:style style:name="P65" style:parent-style-name="Normal" style:family="paragraph">
      <style:paragraph-properties fo:text-align="justify" fo:line-height="12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name-asian="Calibri" fo:text-transform="uppercase" style:font-size-complex="11pt" style:language-asian="lt" style:country-asian="LT"/>
    </style:style>
    <style:style style:name="T67" style:parent-style-name="DefaultParagraphFont" style:family="text">
      <style:text-properties style:font-name-asian="Calibri" fo:text-transform="uppercase" style:font-size-complex="11pt" style:language-asian="lt" style:country-asian="LT"/>
    </style:style>
    <style:style style:name="T68" style:parent-style-name="DefaultParagraphFont" style:family="text">
      <style:text-properties style:font-name-asian="Calibri" fo:text-transform="uppercase" style:font-size-complex="11pt" style:language-asian="lt" style:country-asian="LT"/>
    </style:style>
    <style:style style:name="T69" style:parent-style-name="DefaultParagraphFont" style:family="text">
      <style:text-properties fo:text-transform="uppercase" style:language-asian="lt" style:country-asian="LT"/>
    </style:style>
    <style:style style:name="T70" style:parent-style-name="DefaultParagraphFont" style:family="text">
      <style:text-properties fo:letter-spacing="0.0013in" fo:background-color="#FFFFFF" style:language-asian="lt" style:country-asian="LT"/>
    </style:style>
    <style:style style:name="P71" style:parent-style-name="Normal" style:family="paragraph">
      <style:paragraph-properties fo:text-align="justify" fo:line-height="120%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Calibri" style:font-size-complex="12pt" style:language-asian="lt" style:country-asian="LT"/>
    </style:style>
    <style:style style:name="P78" style:parent-style-name="Normal" style:family="paragraph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text-properties style:font-weight-complex="bold" style:font-size-complex="12pt" style:language-asian="lt" style:country-asian="LT"/>
    </style:style>
    <style:style style:name="P84" style:parent-style-name="Normal" style:family="paragraph">
      <style:text-properties style:font-weight-complex="bold" style:font-size-complex="12pt" style:language-asian="lt" style:country-asian="LT"/>
    </style:style>
    <style:style style:name="P85" style:parent-style-name="Normal" style:family="paragraph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VALSTYBINĖS MAISTO IR VETERINARIJOS TARNYBOS KOLEGIJOS SUDARYMO IR JOS KOMPETENCIJOS NUSTATYMO</text:p>
      <text:p text:style-name="P17"/>
      <text:p text:style-name="P18">2023 m. kovo 29 d. Nr. 206</text:p>
      <text:p text:style-name="P19">Vilnius</text:p>
      <text:p text:style-name="P20"/>
      <text:p text:style-name="P21"><text:span text:style-name="T22">Vadovaudamasi Lietuvos Respublikos Vyriausybės įstatymo 29</text:span><text:span text:style-name="T23">1</text:span><text:span text:style-name="T24"><text:s/>straipsnio 6 dalimi ir <text:s/>Lietuvos Respublikos Vyriausybės 2010 m. rugpjūčio 31 d. nutarimo Nr. 1244 „Dėl Vyriausybės įstaigų kolegijų sudarymo tvarkos aprašo patvirtinimo“ 7 punktu, Lietuvos Respublikos Vyriausybė<text:s/></text:span><text:span text:style-name="T25">nutari</text:span><text:span text:style-name="T26">a:</text:span></text:p>
      <text:p text:style-name="P27"><text:span text:style-name="T28">1</text:span><text:span text:style-name="T29">.</text:span><text:span text:style-name="T30"><text:tab/></text:span><text:span text:style-name="T31">Sudaryti Valstybinės maisto ir veterinarijos tarnybos kolegiją iš 6 narių (toliau – Kolegija):</text:span></text:p>
      <text:p text:style-name="P32">Valstybinės maisto ir veterinarijos tarnybos (toliau – <text:s/>tarnyba) direktorius;</text:p>
      <text:p text:style-name="P33"><text:span text:style-name="T34">Lietuvos Respublikos</text:span><text:span text:style-name="T35"><text:s/></text:span><text:span text:style-name="T36">žemės ūkio ministerijos deleguotas atstovas;</text:span></text:p>
      <text:p text:style-name="P37"><text:span text:style-name="T38">Lietuvos Respublikos Vyriausybės kanceliarijos deleguoti 4 išorės ekspertai,<text:s/></text:span><text:span text:style-name="T39">turintys kompetenciją bent vienoje iš šių sričių: strateginio planavimo, valdymo, kontrolės, informacinių technologijų, finansų, audito ar teisės srityje.<text:s/></text:span></text:p>
      <text:p text:style-name="P40"><text:span text:style-name="T41">2</text:span><text:span text:style-name="T42">.</text:span><text:span text:style-name="T43"><text:tab/></text:span><text:span text:style-name="T44">Nustatyti, kad Kolegija:</text:span></text:p>
      <text:p text:style-name="P45"><text:span text:style-name="T46">2.1</text:span><text:span text:style-name="T47">.</text:span><text:span text:style-name="T48"><text:tab/></text:span><text:span text:style-name="T49">analizuoja ir vertina tarnybos veiklą ir jos rezultatus;</text:span></text:p>
      <text:p text:style-name="P50"><text:span text:style-name="T51">2.2</text:span><text:span text:style-name="T52">.</text:span><text:span text:style-name="T53"><text:tab/></text:span><text:span text:style-name="T54">teikia siūlymus ir rekomendacijas tarnybos direktoriui<text:s/></text:span><text:span text:style-name="T55">dėl:</text:span></text:p>
      <text:p text:style-name="P56"><text:span text:style-name="T57">2.2.1</text:span><text:span text:style-name="T58">. geresnio tarnybos veiklos organizavimo ir vidaus administravimo funkcijų atlikimo, veiklos planavimo ir finansinių dokumentų rengimo ir tvarkymo, vidaus kontrolės sistemos veikimo ir kitų su įstaigos veikla susijusių klausimų;</text:span></text:p>
      <text:p text:style-name="P59"><text:span text:style-name="T60">2.2.2</text:span><text:span text:style-name="T61">.<text:s/></text:span><text:span text:style-name="T62"><text:s/>sprendimų, susijusių su strateginiu planavimu,<text:s/></text:span><text:span text:style-name="T63">procesų ir technologijų optimizavimu, rizikų vertinimo sistemos tobulinimu, veiklos<text:s/></text:span><text:span text:style-name="T64">efektyvumo, skaidrumo tarnyboje didinimu;</text:span></text:p>
      <text:p text:style-name="P65"><text:span text:style-name="T66">2.3</text:span><text:span text:style-name="T67">.</text:span><text:span text:style-name="T68"><text:tab/></text:span><text:span text:style-name="T69"><text:s/></text:span><text:span text:style-name="T70">identifikuoja trūkumus ūkio subjektų veiklos priežiūros (kontrolės), rizikų nustatymo ir vertinimo bei informacinių technologijų taikymo srityje ir teikia tarnybos direktoriui <text:s/>pasiūlymus dėl šių sričių tobulinimo.</text:span></text:p>
      <text:p text:style-name="P71"><text:span text:style-name="T72">3</text:span><text:span text:style-name="T73">.</text:span><text:span text:style-name="T74"><text:tab/></text:span><text:span text:style-name="T75">Pavesti tarnybos direktoriui iki 2023 m. balandžio 30 d. patvirtinti Kolegijos personalinę sudėtį.</text:span><text:span text:style-name="T76"><text:s/></text:span></text:p>
      <text:p text:style-name="P77"/>
      <text:p text:style-name="P78"/>
      <text:h text:style-name="P79" text:outline-level="4"/>
      <text:p text:style-name="P80"><text:span text:style-name="T81">Ministrė Pirmininkė</text:span><text:span text:style-name="T82"><text:tab/>Ingrida Šimonytė</text:span></text:p>
      <text:p text:style-name="P83"/>
      <text:p text:style-name="P84"/>
      <text:p text:style-name="P85"/>
      <text:p text:style-name="P86"><text:span text:style-name="T87">Žemės ūkio</text:span><text:span text:style-name="T88"><text:s/>ministr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7"/>Kęstutis Navickas</text:span></text:p>
      <text:h text:style-name="P95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Tamonienė</meta:initial-creator>
    <dc:creator>adlibuser</dc:creator>
    <meta:creation-date>2023-03-30T13:43:00Z</meta:creation-date>
    <dc:date>2023-03-30T13:4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61" meta:character-count="1958" meta:row-count="55" meta:non-whitespace-character-count="1707"/>
  </office:meta>
</office:document-meta>
</file>