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text-indent="-0.0208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Calibri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DĖL JONIŠKIO RAJONO SAVIVALDYBĖS TARYBOS 2016 M. LAPKRIČIO 3 D. SPRENDIMO NR. T-182 „DĖL NEVEIKSNIŲ ASMENŲ BŪKLĖS PERŽIŪRĖJIMO KOMISIJOS SUDARYMO IR KOMISIJOS VEIKLOS NUOSTATŲ PATVIRTINIMO“ PAKEITIMO</text:p>
      <text:p text:style-name="P15"/>
      <text:p text:style-name="P16">2021 m. balandžio 29 d. <text:s/>Nr. T-55</text:p>
      <text:p text:style-name="P17">Joniškis</text:p>
      <text:p text:style-name="P18"/>
      <text:p text:style-name="P19"/>
      <text:p text:style-name="P20"><text:span text:style-name="T21">Vadovaudamasi Lietuvos Respublikos vietos savivaldos įstatymo 18 straipsnio 1 dalimi, <text:s/>Joniškio rajono savivaldybės taryba n u s p r e n d ž i a :</text:span></text:p>
      <text:p text:style-name="P22"><text:span text:style-name="T23">Pakeisti Neveiksnių asmenų būklės peržiūrėjimo komisijos, sudarytos Joniškio rajono savivaldybės tarybos 2016 m. lapkričio 3 d. sprendimu Nr. T-182 „Dėl Neveiksnių asmenų būklės peržiūrėjimo komisijos sudarymo ir komisijos veiklos nuostatų patvirtinimo“ (su pakeitimais, padarytais Joniškio rajono savivaldybės tarybos ir 2017 m. rugsėjo 28 d. sprendimu Nr. T-214), sudėtį:</text:span></text:p>
      <text:p text:style-name="P24"><text:span text:style-name="T25">1</text:span><text:span text:style-name="T26">. vietoj Nijolės Dakanienės, Joniškio rajono savivaldybės administracijos Socialinės paramos ir sveikatos skyriaus vyriausiosios specialistės įrašyti Gerdą Petrėnaitę, Joniškio rajono savivaldybės administracijos Teisės ir metrikacijos skyriaus vyriausiąją specialistę;<text:s/></text:span></text:p>
      <text:p text:style-name="P27"><text:span text:style-name="T28">2</text:span><text:span text:style-name="T29">. vietoj Aistės Povilaitienės, viešosios įstaigos Joniškio socialinių paslaugų ir užimtumo centro socialinės darbuotojos įrašyti Gitaną Žemliauskienę, viešosios įstaigos Joniškio socialinių paslaugų ir užimtumo centro <text:s/>Pagalbos namuose tarnybos vedėją.</text:span></text:p>
      <text:p text:style-name="Normal"/>
      <text:p text:style-name="Normal"/>
      <text:p text:style-name="Normal"/>
      <text:p text:style-name="Normal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5-04T06:43:00Z</meta:creation-date>
    <dc:date>2021-05-04T06:4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1" meta:character-count="1397" meta:row-count="42" meta:non-whitespace-character-count="1238"/>
  </office:meta>
</office:document-meta>
</file>