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Replacements/Object 1" manifest:media-type=""/>
  <manifest:file-entry manifest:full-path="media/image2.png" manifest:media-type="image/pn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Palemonas" svg:font-family="Palemonas" style:font-family-generic="roman" style:font-pitch="variable"/>
    <style:font-face style:name="MicrosoftSansSerif" svg:font-family="MicrosoftSansSerif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21" style:parent-style-name="Normal" style:family="paragraph">
      <style:paragraph-properties fo:text-align="center"/>
      <style:text-properties style:font-name="Palemonas" style:font-name-asian="SimSun" fo:font-weight="bold" style:font-weight-asian="bold" fo:font-size="14pt" style:font-size-asian="14pt" style:font-size-complex="14pt" style:language-asian="zh" style:country-asian="CN"/>
    </style:style>
    <style:style style:name="P22" style:parent-style-name="Normal" style:family="paragraph">
      <style:paragraph-properties fo:text-align="center"/>
      <style:text-properties style:font-name="Palemonas" style:font-name-asian="SimSun" fo:font-weight="bold" style:font-weight-asian="bold" fo:font-size="14pt" style:font-size-asian="14pt" style:font-size-complex="14pt" style:language-asian="zh" style:country-asian="CN"/>
    </style:style>
    <style:style style:name="P23" style:parent-style-name="Normal" style:family="paragraph">
      <style:paragraph-properties fo:text-align="justify"/>
      <style:text-properties style:font-name="Palemonas" style:font-name-asian="SimSun" style:font-weight-complex="bold" style:font-size-complex="12pt" style:language-asian="zh" style:country-asian="CN"/>
    </style:style>
    <style:style style:name="P24" style:parent-style-name="Normal" style:family="paragraph">
      <style:paragraph-properties fo:text-align="center"/>
      <style:text-properties style:font-name="Palemonas" style:font-name-asian="SimSun" fo:font-weight="bold" style:font-weight-asian="bold" fo:text-transform="uppercase" style:font-size-complex="12pt" style:language-asian="zh" style:country-asian="CN"/>
    </style:style>
    <style:style style:name="P25" style:parent-style-name="Normal" style:family="paragraph">
      <style:paragraph-properties fo:text-align="center"/>
      <style:text-properties style:font-name="Palemonas" style:font-name-asian="SimSun" fo:font-weight="bold" style:font-weight-asian="bold" fo:text-transform="uppercase" style:font-size-complex="12pt" style:language-asian="zh" style:country-asian="CN"/>
    </style:style>
    <style:style style:name="P26" style:parent-style-name="Normal" style:family="paragraph">
      <style:paragraph-properties fo:text-align="justify"/>
      <style:text-properties style:font-name="Palemonas" style:font-name-asian="SimSun" style:font-weight-complex="bold" fo:text-transform="uppercase" style:font-size-complex="12pt" style:language-asian="zh" style:country-asian="CN"/>
    </style:style>
    <style:style style:name="P27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P28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P29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P30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P31" style:parent-style-name="Normal" style:family="paragraph">
      <style:paragraph-properties fo:text-align="justify" fo:text-indent="0.7875in"/>
    </style:style>
    <style:style style:name="T3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33" style:parent-style-name="Normal" style:family="paragraph">
      <style:paragraph-properties fo:text-align="justify" fo:text-indent="0.7875in"/>
    </style:style>
    <style:style style:name="T3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5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6" style:parent-style-name="DefaultParagraphFont" style:family="text">
      <style:text-properties style:font-name="Palemonas" style:font-name-asian="SimSun" fo:letter-spacing="0.0416in" style:font-size-complex="12pt" style:language-asian="zh" style:country-asian="CN"/>
    </style:style>
    <style:style style:name="T37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8" style:parent-style-name="DefaultParagraphFont" style:family="text">
      <style:text-properties style:font-name="Palemonas" style:font-name-complex="MicrosoftSansSerif" style:font-size-complex="12pt" style:language-asian="lt" style:country-asian="LT"/>
    </style:style>
    <style:style style:name="T3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40" style:parent-style-name="Normal" style:family="paragraph">
      <style:paragraph-properties fo:text-align="justify" fo:text-indent="0.7875in"/>
    </style:style>
    <style:style style:name="T41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3" style:parent-style-name="DefaultParagraphFont" style:family="text">
      <style:text-properties style:font-name="Palemonas" style:font-name-complex="Palemonas" fo:letter-spacing="0.0277in" style:font-size-complex="12pt" style:language-asian="lt" style:country-asian="LT"/>
    </style:style>
    <style:style style:name="T44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45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47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master-page-name="MPF1" style:family="paragraph">
      <style:paragraph-properties fo:break-before="page" fo:text-indent="2.8743in" style:page-number="1"/>
      <style:text-properties style:font-name="Palemonas" style:font-name-asian="SimSun" style:font-size-complex="12pt" style:language-asian="zh" style:country-asian="CN"/>
    </style:style>
    <style:style style:name="P67" style:parent-style-name="Normal" style:family="paragraph">
      <style:paragraph-properties fo:text-indent="2.8743in"/>
      <style:text-properties style:font-name="Palemonas" style:font-name-asian="SimSun" style:font-size-complex="12pt" style:language-asian="zh" style:country-asian="CN"/>
    </style:style>
    <style:style style:name="P68" style:parent-style-name="Normal" style:family="paragraph">
      <style:paragraph-properties fo:text-indent="2.8743in"/>
      <style:text-properties style:font-name="Palemonas" style:font-name-asian="SimSun" style:font-size-complex="12pt" style:language-asian="zh" style:country-asian="CN"/>
    </style:style>
    <style:style style:name="P69" style:parent-style-name="Normal" style:family="paragraph">
      <style:paragraph-properties fo:text-indent="2.8743in"/>
      <style:text-properties style:font-name="Palemonas" style:font-name-asian="SimSun" style:font-size-complex="12pt" style:language-asian="zh" style:country-asian="CN"/>
    </style:style>
    <style:style style:name="P70" style:parent-style-name="Normal" style:family="paragraph">
      <style:paragraph-properties fo:text-indent="2.8743in"/>
      <style:text-properties style:font-name="Palemonas" style:font-name-asian="SimSun" style:font-size-complex="12pt" style:language-asian="zh" style:country-asian="CN"/>
    </style:style>
    <style:style style:name="P71" style:parent-style-name="Normal" style:family="paragraph">
      <style:paragraph-properties fo:text-indent="2.8743in"/>
      <style:text-properties style:font-name="Palemonas" style:font-name-asian="SimSun" style:font-size-complex="12pt" style:language-asian="zh" style:country-asian="CN"/>
    </style:style>
    <style:style style:name="P72" style:parent-style-name="Normal" style:family="paragraph">
      <style:paragraph-properties fo:text-indent="2.8743in"/>
      <style:text-properties style:font-name="Palemonas" style:font-name-asian="SimSun" style:font-size-complex="12pt" style:language-asian="zh" style:country-asian="CN"/>
    </style:style>
    <style:style style:name="P73" style:parent-style-name="Normal" style:family="paragraph">
      <style:paragraph-properties fo:text-indent="2.8743in"/>
      <style:text-properties style:font-name="Palemonas" style:font-name-asian="SimSun" style:font-size-complex="12pt" style:language-asian="zh" style:country-asian="CN"/>
    </style:style>
    <style:style style:name="P74" style:parent-style-name="Normal" style:family="paragraph">
      <style:paragraph-properties fo:text-indent="2.8743in"/>
      <style:text-properties style:font-name="Palemonas" style:font-name-asian="SimSun" style:font-size-complex="12pt" style:language-asian="zh" style:country-asian="CN"/>
    </style:style>
    <style:style style:name="P75" style:parent-style-name="Normal" style:family="paragraph">
      <style:paragraph-properties fo:text-align="justify"/>
      <style:text-properties style:font-name="Palemonas" style:font-weight-complex="bold" style:font-size-complex="12pt" style:language-asian="lt" style:country-asian="L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style:font-name="Palemonas" fo:font-weight="bold" style:font-weight-asian="bold" fo:text-transform="uppercase" style:font-size-complex="12pt" style:language-asian="lt" style:country-asian="LT"/>
    </style:style>
    <style:style style:name="T78" style:parent-style-name="DefaultParagraphFont" style:family="text">
      <style:text-properties style:font-name="Palemonas" fo:font-weight="bold" style:font-weight-asian="bold" fo:text-transform="uppercase" style:font-size-complex="12pt" style:language-asian="lt" style:country-asian="LT"/>
    </style:style>
    <style:style style:name="T79" style:parent-style-name="DefaultParagraphFont" style:family="text">
      <style:text-properties style:font-name="Palemonas" fo:font-weight="bold" style:font-weight-asian="bold" style:font-weight-complex="bold" fo:text-transform="uppercase" style:font-size-complex="12pt" style:language-asian="lt" style:country-asian="LT"/>
    </style:style>
    <style:style style:name="P80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P81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P82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8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8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8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86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8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8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8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90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9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9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9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9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95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9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9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9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9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100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10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0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0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04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10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0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0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08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10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1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1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12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11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1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1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16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11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1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1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20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12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2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2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24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12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2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2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28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12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3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3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32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13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3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3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36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13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3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3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40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14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4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4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44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14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4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4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48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14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5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5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52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15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5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5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56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15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5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5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60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16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6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6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64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16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6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6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68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16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7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7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72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17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7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7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76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17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7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7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80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18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8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8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84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18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8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8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88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18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9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9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92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19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9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9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196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19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9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19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00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0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0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0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04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0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0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0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08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0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1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1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12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1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1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1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16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1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1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1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20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2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2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2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24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2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2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2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28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2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3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3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32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3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3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3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36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3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3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3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40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4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4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4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44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4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4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4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48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4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5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5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52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5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5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5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56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5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5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5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60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6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6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6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64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6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6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6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68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6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7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7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72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7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7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7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76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7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7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7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80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8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8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8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84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8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8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8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88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8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9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9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92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9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9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9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296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29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9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29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00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30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0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0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04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30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0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0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08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30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1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1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12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31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1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1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16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31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1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1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20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32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2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2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24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32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2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2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28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32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3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3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32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33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3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3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36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33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3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3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40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34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4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4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44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34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46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4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48" style:parent-style-name="Normal" style:family="paragraph">
      <style:paragraph-properties fo:text-align="justify" fo:text-indent="0.7875in">
        <style:tab-stops>
          <style:tab-stop style:type="left" style:position="1.0826in"/>
        </style:tab-stops>
      </style:paragraph-properties>
    </style:style>
    <style:style style:name="T34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5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51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52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35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5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5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P356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35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5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5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60" style:parent-style-name="DefaultParagraphFont" style:family="text">
      <style:text-properties style:font-name="Palemonas" style:font-name-asian="SimSun" style:font-name-complex="Arial" style:font-size-complex="12pt" style:language-asian="zh" style:country-asian="CN"/>
    </style:style>
    <style:style style:name="P361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36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63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6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65" style:parent-style-name="DefaultParagraphFont" style:family="text">
      <style:text-properties style:font-name="Palemonas" style:font-name-asian="SimSun" style:font-name-complex="Arial" style:font-size-complex="12pt" style:language-asian="zh" style:country-asian="CN"/>
    </style:style>
    <style:style style:name="P366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367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68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6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70" style:parent-style-name="DefaultParagraphFont" style:family="text">
      <style:text-properties style:font-name="Palemonas" style:font-name-asian="SimSun" style:font-name-complex="Arial" style:font-size-complex="12pt" style:language-asian="zh" style:country-asian="C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9"><text:span text:style-name="T20"><draw:frame draw:z-index="0" draw:id="id0" draw:style-name="a14" draw:name="Picture 1" text:anchor-type="as-char" svg:x="0in" svg:y="0in" svg:width="0.65625in" svg:height="0.677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1">PALANGOS MIESTO SAVIVALDYBĖS ADMINISTRACIJOS</text:p>
      <text:p text:style-name="P22">DIREKTORIUS</text:p>
      <text:p text:style-name="P23"/>
      <text:p text:style-name="P24">ĮSAKYMAS</text:p>
      <text:p text:style-name="P25">DĖL PALANGOS MIESTO SAVIVALDYBĖS ADMINISTRACIJOS DIREKTORIAUS 2021 m. vasario 5 d. įsakymo Nr. A1-122 „Dėl privačių interesų deklaravimo“ PAKEITIMO</text:p>
      <text:p text:style-name="P26"/>
      <text:p text:style-name="P27">2024 m. spalio 2 d. Nr. A1-1113</text:p>
      <text:p text:style-name="P28">Palanga</text:p>
      <text:p text:style-name="P29"/>
      <text:p text:style-name="P30"/>
      <text:p text:style-name="P31"><text:span text:style-name="T32">Vadovaudamasi Lietuvos Respublikos vietos savivaldos įstatymo 33 straipsnio 3 dalies 5 punktu:</text:span></text:p>
      <text:p text:style-name="P33"><text:span text:style-name="T34">1</text:span><text:span text:style-name="T35">.<text:s/></text:span><text:span text:style-name="T36">Pakeiči</text:span><text:span text:style-name="T37">u Palangos miesto savivaldybės administracijos p</text:span><text:span text:style-name="T38">areigybių, kurias einantys asmenys privalo deklaruoti privačius interesus, sąrašą</text:span><text:span text:style-name="T39">, patvirtintą Palangos miesto savivaldybės administracijos direktoriaus 2021 m. vasario 5 d. įsakymo Nr. A1-122 „Dėl privačių interesų deklaravimo“ 1 punktu, ir jį išdėstau nauja redakcija (pridedama).</text:span></text:p>
      <text:p text:style-name="P40"><text:span text:style-name="T41">2</text:span><text:span text:style-name="T42">.<text:s/></text:span><text:span text:style-name="T43">Pripažįstu</text:span><text:span text:style-name="T44"><text:s/>netekusiu galios<text:s/></text:span><text:span text:style-name="T45">Palangos miesto savivaldybės administracijos direktoriaus 2024 m. kovo 6 d. įsakymą Nr. A1-244 „Dėl<text:s/></text:span><text:span text:style-name="T46">Direktoriaus 2021 m. vasario 5 d. įsakymo Nr. A1-122 „Dėl privačių interesų deklaravimo“ pakeitimo“.</text:span></text:p>
      <text:p text:style-name="Normal"/>
      <text:p text:style-name="Normal"/>
      <text:p text:style-name="Normal"/>
      <text:p text:style-name="P47">Direktorė<text:tab/><text:tab/><text:tab/><text:tab/><text:tab/>Ramunė Olšauskaitė Urbonienė<text:s/></text:p>
      <text:p text:style-name="P48"/>
      <text:soft-page-break/>
      <text:p text:style-name="P49">PATVIRTINTA</text:p>
      <text:p text:style-name="P67">Palangos miesto savivaldybės administracijos</text:p>
      <text:p text:style-name="P68">direktoriaus 2021 m. vasario 5 d. įsakymo</text:p>
      <text:p text:style-name="P69">Nr. A1-122</text:p>
      <text:p text:style-name="P70">1 punktu</text:p>
      <text:p text:style-name="P71">(Palangos miesto savivaldybės administracijos</text:p>
      <text:p text:style-name="P72">direktoriaus 2024 m. spalio 2 d. įsakymo</text:p>
      <text:p text:style-name="P73">Nr. A1-1113</text:p>
      <text:p text:style-name="P74">redakcija)</text:p>
      <text:p text:style-name="P75"/>
      <text:p text:style-name="P76"><text:span text:style-name="T77">PALANGOS MIESTO SAVIVALDYBĖS ADMINISTRACIJOS PAREIGYBIŲ,</text:span><text:span text:style-name="T78"><text:line-break/>KURIAS einantys<text:s/></text:span><text:span text:style-name="T79">asmenys privalo deklaruoti privačius interesus, sąrašAS</text:span></text:p>
      <text:p text:style-name="P80"/>
      <text:p text:style-name="P81"/>
      <text:p text:style-name="P82"><text:span text:style-name="T83">1</text:span><text:span text:style-name="T84">.</text:span><text:span text:style-name="T85"><text:tab/>Palangos miesto savivaldybės administracijos direktorius.</text:span></text:p>
      <text:p text:style-name="P86"><text:span text:style-name="T87">2</text:span><text:span text:style-name="T88">.</text:span><text:span text:style-name="T89"><text:tab/>Palangos miesto savivaldybės administracijos direktoriaus pavaduotojas.</text:span></text:p>
      <text:p text:style-name="P90"><text:span text:style-name="T91">3</text:span><text:span text:style-name="T92">.</text:span><text:span text:style-name="T93"><text:tab/></text:span><text:span text:style-name="T94">Palangos miesto savivaldybės administracijos direktoriaus vyresnysis patarėjas.</text:span></text:p>
      <text:p text:style-name="P95"><text:span text:style-name="T96">4</text:span><text:span text:style-name="T97">.</text:span><text:span text:style-name="T98"><text:tab/></text:span><text:span text:style-name="T99">Palangos miesto savivaldybės administracijos direktoriaus patarėjas, atliekantis savivaldybės parengties pareigūno funkcijas.</text:span></text:p>
      <text:p text:style-name="P100"><text:span text:style-name="T101">5</text:span><text:span text:style-name="T102">.</text:span><text:span text:style-name="T103"><text:tab/>Aplinkos ir žemėtvarkos skyriaus vedėjas.</text:span></text:p>
      <text:p text:style-name="P104"><text:span text:style-name="T105">6</text:span><text:span text:style-name="T106">.</text:span><text:span text:style-name="T107"><text:tab/>Aplinkos ir žemėtvarkos skyriaus vyresnysis patarėjas.</text:span></text:p>
      <text:p text:style-name="P108"><text:span text:style-name="T109">7</text:span><text:span text:style-name="T110">.</text:span><text:span text:style-name="T111"><text:tab/>Aplinkos ir žemėtvarkos skyriaus vyriausiasis specialistas.</text:span></text:p>
      <text:p text:style-name="P112"><text:span text:style-name="T113">8</text:span><text:span text:style-name="T114">.</text:span><text:span text:style-name="T115"><text:tab/>Architektūros ir teritorijų planavimo skyriaus vedėjas.</text:span></text:p>
      <text:p text:style-name="P116"><text:span text:style-name="T117">9</text:span><text:span text:style-name="T118">.</text:span><text:span text:style-name="T119"><text:tab/>Architektūros ir teritorijų planavimo skyriaus vedėjo pavaduotojas (savivaldybės vyriausiasis architektas).</text:span></text:p>
      <text:p text:style-name="P120"><text:span text:style-name="T121">10</text:span><text:span text:style-name="T122">.</text:span><text:span text:style-name="T123"><text:tab/>Architektūros ir teritorijų planavimo skyriaus savivaldybės vyriausiasis inžinierius (vyresnysis patarėjas).</text:span></text:p>
      <text:p text:style-name="P124"><text:span text:style-name="T125">11</text:span><text:span text:style-name="T126">.</text:span><text:span text:style-name="T127"><text:tab/>Architektūros ir teritorijų planavimo skyriaus vyresnysis patarėjas.</text:span></text:p>
      <text:p text:style-name="P128"><text:span text:style-name="T129">12</text:span><text:span text:style-name="T130">.</text:span><text:span text:style-name="T131"><text:tab/>Architektūros ir teritorijų planavimo skyriaus patarėjas.</text:span></text:p>
      <text:p text:style-name="P132"><text:span text:style-name="T133">13</text:span><text:span text:style-name="T134">.</text:span><text:span text:style-name="T135"><text:tab/>Architektūros ir teritorijų planavimo skyriaus vyriausiasis specialistas.</text:span></text:p>
      <text:p text:style-name="P136"><text:span text:style-name="T137">14</text:span><text:span text:style-name="T138">.</text:span><text:span text:style-name="T139"><text:tab/>Bendrojo skyriaus vedėjas.</text:span></text:p>
      <text:p text:style-name="P140"><text:span text:style-name="T141">15</text:span><text:span text:style-name="T142">.</text:span><text:span text:style-name="T143"><text:tab/>Bendrojo skyriaus vyriausiasis specialistas.</text:span></text:p>
      <text:p text:style-name="P144"><text:span text:style-name="T145">16</text:span><text:span text:style-name="T146">.</text:span><text:span text:style-name="T147"><text:tab/>Biudžeto skyriaus vedėjas.</text:span></text:p>
      <text:p text:style-name="P148"><text:span text:style-name="T149">17</text:span><text:span text:style-name="T150">.</text:span><text:span text:style-name="T151"><text:tab/>Biudžeto skyriaus vedėjo pavaduotojas.</text:span></text:p>
      <text:p text:style-name="P152"><text:span text:style-name="T153">18</text:span><text:span text:style-name="T154">.</text:span><text:span text:style-name="T155"><text:tab/>Biudžeto skyriaus vyriausiasis specialistas.</text:span></text:p>
      <text:p text:style-name="P156"><text:span text:style-name="T157">19</text:span><text:span text:style-name="T158">.</text:span><text:span text:style-name="T159"><text:tab/>Biudžeto skyriaus vyresnysis specialistas.</text:span></text:p>
      <text:p text:style-name="P160"><text:span text:style-name="T161">20</text:span><text:span text:style-name="T162">.</text:span><text:span text:style-name="T163"><text:tab/>Buhalterijos vedėjas.</text:span></text:p>
      <text:p text:style-name="P164"><text:span text:style-name="T165">21</text:span><text:span text:style-name="T166">.</text:span><text:span text:style-name="T167"><text:tab/>Buhalterijos vedėjo pavaduotojas.</text:span></text:p>
      <text:p text:style-name="P168"><text:span text:style-name="T169">22</text:span><text:span text:style-name="T170">.</text:span><text:span text:style-name="T171"><text:tab/>Centralizuoto vidaus audito skyriaus vedėjas.</text:span></text:p>
      <text:p text:style-name="P172"><text:span text:style-name="T173">23</text:span><text:span text:style-name="T174">.</text:span><text:span text:style-name="T175"><text:tab/>Centralizuoto vidaus audito skyriaus vyriausiasis specialistas.</text:span></text:p>
      <text:p text:style-name="P176"><text:span text:style-name="T177">24</text:span><text:span text:style-name="T178">.</text:span><text:span text:style-name="T179"><text:tab/>Civilinės metrikacijos skyriaus vedėjas.</text:span></text:p>
      <text:p text:style-name="P180"><text:span text:style-name="T181">25</text:span><text:span text:style-name="T182">.</text:span><text:span text:style-name="T183"><text:tab/>Civilinės metrikacijos skyriaus vedėjo pavaduotojas.</text:span></text:p>
      <text:p text:style-name="P184"><text:span text:style-name="T185">26</text:span><text:span text:style-name="T186">.</text:span><text:span text:style-name="T187"><text:tab/>Civilinės metrikacijos skyriaus vyriausiasis specialistas.</text:span></text:p>
      <text:p text:style-name="P188"><text:span text:style-name="T189">27</text:span><text:span text:style-name="T190">.</text:span><text:span text:style-name="T191"><text:tab/>Ekonominės plėtros skyriaus vedėjas.</text:span></text:p>
      <text:p text:style-name="P192"><text:span text:style-name="T193">28</text:span><text:span text:style-name="T194">.</text:span><text:span text:style-name="T195"><text:tab/>Ekonominės plėtros skyriaus vedėjo pavaduotojas.</text:span></text:p>
      <text:p text:style-name="P196"><text:span text:style-name="T197">29</text:span><text:span text:style-name="T198">.</text:span><text:span text:style-name="T199"><text:tab/>Ekonominės plėtros skyriaus patarėjas.</text:span></text:p>
      <text:p text:style-name="P200"><text:span text:style-name="T201">30</text:span><text:span text:style-name="T202">.</text:span><text:span text:style-name="T203"><text:tab/>Ekonominės plėtros skyriaus vyriausias specialistas.</text:span></text:p>
      <text:p text:style-name="P204"><text:span text:style-name="T205">31</text:span><text:span text:style-name="T206">.</text:span><text:span text:style-name="T207"><text:tab/>Jaunimo reikalų koordinatorius.</text:span></text:p>
      <text:p text:style-name="P208"><text:span text:style-name="T209">32</text:span><text:span text:style-name="T210">.</text:span><text:span text:style-name="T211"><text:tab/>Juridinio ir personalo skyriaus vedėjas.</text:span></text:p>
      <text:p text:style-name="P212"><text:span text:style-name="T213">33</text:span><text:span text:style-name="T214">.</text:span><text:span text:style-name="T215"><text:tab/>Juridinio ir personalo skyriaus vedėjo pavaduotojas.</text:span></text:p>
      <text:p text:style-name="P216"><text:span text:style-name="T217">34</text:span><text:span text:style-name="T218">.</text:span><text:span text:style-name="T219"><text:tab/>Juridinio ir personalo skyriaus vyresnysis patarėjas.</text:span></text:p>
      <text:p text:style-name="P220"><text:span text:style-name="T221">35</text:span><text:span text:style-name="T222">.</text:span><text:span text:style-name="T223"><text:tab/>Juridinio ir personalo skyriaus vyriausiasis specialistas.</text:span></text:p>
      <text:p text:style-name="P224"><text:span text:style-name="T225">36</text:span><text:span text:style-name="T226">.</text:span><text:span text:style-name="T227"><text:tab/>Komunikacijos ir e. paslaugų skyriaus vedėjas.</text:span></text:p>
      <text:p text:style-name="P228"><text:span text:style-name="T229">37</text:span><text:span text:style-name="T230">.</text:span><text:span text:style-name="T231"><text:tab/>Komunikacijos ir e. paslaugų skyriaus vedėjo pavaduotojas.</text:span></text:p>
      <text:p text:style-name="P232"><text:span text:style-name="T233">38</text:span><text:span text:style-name="T234">.</text:span><text:span text:style-name="T235"><text:tab/>Komunikacijos ir e. paslaugų skyriaus vyresnysis patarėjas.</text:span></text:p>
      <text:p text:style-name="P236"><text:span text:style-name="T237">39</text:span><text:span text:style-name="T238">.</text:span><text:span text:style-name="T239"><text:tab/>Kultūros skyriaus vedėjas.</text:span></text:p>
      <text:p text:style-name="P240"><text:span text:style-name="T241">40</text:span><text:span text:style-name="T242">.</text:span><text:span text:style-name="T243"><text:tab/>Kultūros skyriaus vedėjo pavaduotojas.</text:span></text:p>
      <text:p text:style-name="P244"><text:span text:style-name="T245">41</text:span><text:span text:style-name="T246">.</text:span><text:span text:style-name="T247"><text:tab/>Kultūros skyriaus vyriausiasis specialistas.</text:span></text:p>
      <text:p text:style-name="P248"><text:span text:style-name="T249">42</text:span><text:span text:style-name="T250">.</text:span><text:span text:style-name="T251"><text:tab/>Rinkliavų skyriaus vedėjas.</text:span></text:p>
      <text:p text:style-name="P252"><text:span text:style-name="T253">43</text:span><text:span text:style-name="T254">.</text:span><text:span text:style-name="T255"><text:tab/>Rinkliavų skyriaus vyriausiasis specialistas.</text:span></text:p>
      <text:p text:style-name="P256"><text:span text:style-name="T257">44</text:span><text:span text:style-name="T258">.</text:span><text:span text:style-name="T259"><text:tab/>Rinkliavų skyriaus vyresnysis specialistas.</text:span></text:p>
      <text:p text:style-name="P260"><text:span text:style-name="T261">45</text:span><text:span text:style-name="T262">.</text:span><text:span text:style-name="T263"><text:tab/>Socialinės rūpybos skyriaus vedėjas.</text:span></text:p>
      <text:p text:style-name="P264"><text:span text:style-name="T265">46</text:span><text:span text:style-name="T266">.</text:span><text:span text:style-name="T267"><text:tab/>Socialinės rūpybos skyriaus vedėjo pavaduotojas.</text:span></text:p>
      <text:p text:style-name="P268"><text:span text:style-name="T269">47</text:span><text:span text:style-name="T270">.</text:span><text:span text:style-name="T271"><text:tab/>Socialinės rūpybos skyriaus vyriausiasis specialistas.</text:span></text:p>
      <text:p text:style-name="P272"><text:span text:style-name="T273">48</text:span><text:span text:style-name="T274">.</text:span><text:span text:style-name="T275"><text:tab/>Socialinės rūpybos skyriaus vyresnysis specialistas.</text:span></text:p>
      <text:p text:style-name="P276"><text:span text:style-name="T277">49</text:span><text:span text:style-name="T278">.</text:span><text:span text:style-name="T279"><text:tab/>Sveikatos reikalų koordinatorius.</text:span></text:p>
      <text:p text:style-name="P280"><text:span text:style-name="T281">50</text:span><text:span text:style-name="T282">.</text:span><text:span text:style-name="T283"><text:tab/>Šventosios seniūnas.</text:span></text:p>
      <text:p text:style-name="P284"><text:span text:style-name="T285">51</text:span><text:span text:style-name="T286">.</text:span><text:span text:style-name="T287"><text:tab/>Šventosios seniūno pavaduotojas.</text:span></text:p>
      <text:p text:style-name="P288"><text:span text:style-name="T289">52</text:span><text:span text:style-name="T290">.</text:span><text:span text:style-name="T291"><text:tab/>Švietimo skyriaus vedėjas.</text:span></text:p>
      <text:p text:style-name="P292"><text:span text:style-name="T293">53</text:span><text:span text:style-name="T294">.</text:span><text:span text:style-name="T295"><text:tab/>Švietimo skyriaus vedėjo pavaduotojas.</text:span></text:p>
      <text:p text:style-name="P296"><text:span text:style-name="T297">54</text:span><text:span text:style-name="T298">.</text:span><text:span text:style-name="T299"><text:tab/>Švietimo skyriaus vyriausiasis specialistas.</text:span></text:p>
      <text:p text:style-name="P300"><text:span text:style-name="T301">55</text:span><text:span text:style-name="T302">.</text:span><text:span text:style-name="T303"><text:tab/>Švietimo skyriaus tarpinstitucinio bendradarbiavimo koordinatorius.</text:span></text:p>
      <text:p text:style-name="P304"><text:span text:style-name="T305">56</text:span><text:span text:style-name="T306">.</text:span><text:span text:style-name="T307"><text:tab/>Ūkio ir turto skyriaus vedėjas.</text:span></text:p>
      <text:p text:style-name="P308"><text:span text:style-name="T309">57</text:span><text:span text:style-name="T310">.</text:span><text:span text:style-name="T311"><text:tab/>Ūkio ir turto skyriaus vedėjo pavaduotojas.</text:span></text:p>
      <text:p text:style-name="P312"><text:span text:style-name="T313">58</text:span><text:span text:style-name="T314">.</text:span><text:span text:style-name="T315"><text:tab/>Ūkio ir turto skyriaus vyriausiasis specialistas.</text:span></text:p>
      <text:p text:style-name="P316"><text:span text:style-name="T317">59</text:span><text:span text:style-name="T318">.</text:span><text:span text:style-name="T319"><text:tab/>Viešosios tvarkos skyriaus vedėjas.</text:span></text:p>
      <text:p text:style-name="P320"><text:span text:style-name="T321">60</text:span><text:span text:style-name="T322">.</text:span><text:span text:style-name="T323"><text:tab/>Viešosios tvarkos skyriaus vyresnysis patarėjas.</text:span></text:p>
      <text:p text:style-name="P324"><text:span text:style-name="T325">61</text:span><text:span text:style-name="T326">.</text:span><text:span text:style-name="T327"><text:tab/>Viešosios tvarkos skyriaus vyriausiasis specialistas.</text:span></text:p>
      <text:p text:style-name="P328"><text:span text:style-name="T329">62</text:span><text:span text:style-name="T330">.</text:span><text:span text:style-name="T331"><text:tab/>Viešosios tvarkos skyriaus vyresnysis specialistas.</text:span></text:p>
      <text:p text:style-name="P332"><text:span text:style-name="T333">63</text:span><text:span text:style-name="T334">.</text:span><text:span text:style-name="T335"><text:tab/>Viešosios tvarkos skyriaus sanitarijos inspektorius.</text:span></text:p>
      <text:p text:style-name="P336"><text:span text:style-name="T337">64</text:span><text:span text:style-name="T338">.</text:span><text:span text:style-name="T339"><text:tab/>Viešųjų pirkimų skyriaus vedėjas.</text:span></text:p>
      <text:p text:style-name="P340"><text:span text:style-name="T341">65</text:span><text:span text:style-name="T342">.</text:span><text:span text:style-name="T343"><text:tab/>Viešųjų pirkimų skyriaus vedėjo pavaduotojas.</text:span></text:p>
      <text:p text:style-name="P344"><text:span text:style-name="T345">66</text:span><text:span text:style-name="T346">.</text:span><text:span text:style-name="T347"><text:tab/>Viešųjų pirkimų skyriaus patarėjas.</text:span></text:p>
      <text:p text:style-name="P348"><text:span text:style-name="T349">67</text:span><text:span text:style-name="T350">.</text:span><text:span text:style-name="T351"><text:tab/>Viešųjų pirkimų skyriaus vyriausiasis specialistas.</text:span></text:p>
      <text:p text:style-name="P352"><text:span text:style-name="T353">68</text:span><text:span text:style-name="T354">.</text:span><text:span text:style-name="T355"><text:tab/>Palangos miesto savivaldybės administracijos Viešojo pirkimo komisijos nariai.</text:span></text:p>
      <text:p text:style-name="P356"><text:span text:style-name="T357">69</text:span><text:span text:style-name="T358">.</text:span><text:span text:style-name="T359"><text:tab/>Palangos miesto savivaldybės administracijos darbuotojai, dirbantys pagal darbo sutartis, ir valstybės tarnautojai, kurie inicijuoja ir (ar) organizuoja<text:s/></text:span><text:span text:style-name="T360">supaprastintus pirkimus.</text:span></text:p>
      <text:p text:style-name="P361"><text:span text:style-name="T362">70</text:span><text:span text:style-name="T363">.</text:span><text:span text:style-name="T364"><text:tab/>Palangos miesto savivaldybės administracijos<text:s/></text:span><text:span text:style-name="T365">viešojo pirkimo procedūroje dalyvaujantys ekspertai.</text:span></text:p>
      <text:p text:style-name="P366"><text:span text:style-name="T367">71</text:span><text:span text:style-name="T368">.</text:span><text:span text:style-name="T369"><text:tab/>Palangos miesto savivaldybės administracijos direktoriaus įsakymu (ar kitų institucijų sprendimu)</text:span><text:span text:style-name="T370"><text:s/>sudarytų nuolatinių komisijų ir tarybų, turinčių viešojo administravimo įgaliojimus ir priimančių privalomo pobūdžio sprendimus nepavaldiems asmenims, nariai.</text:span></text:p>
      <text:p text:style-name="P371"><text:span text:style-name="T37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Palemonas" svg:font-family="Palemonas" style:font-family-generic="roman" style:font-pitch="variable"/>
    <style:font-face style:name="MicrosoftSansSerif" svg:font-family="MicrosoftSansSerif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69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style:font-name-asian="SimSun" style:font-size-complex="12pt" fo:language="en" fo:country="US"/>
    </style:style>
    <style:style style:name="T5" style:parent-style-name="DefaultParagraphFont" style:family="text">
      <style:text-properties style:font-name-asian="SimSun" style:font-size-complex="12pt" fo:language="en" fo:country="US"/>
    </style:style>
    <style:style style:name="T6" style:parent-style-name="DefaultParagraphFont" style:family="text">
      <style:text-properties style:font-name-asian="SimSun" style:font-size-complex="12pt" fo:language="en" fo:country="US"/>
    </style:style>
    <style:style style:name="T7" style:parent-style-name="DefaultParagraphFont" style:family="text">
      <style:text-properties style:font-name-asian="SimSun" style:font-size-complex="12pt" fo:language="en" fo:country="US"/>
    </style:style>
    <style:style style:name="T8" style:parent-style-name="DefaultParagraphFont" style:family="text">
      <style:text-properties style:font-name-asian="SimSun" style:font-size-complex="12pt" fo:language="en" fo:country="US"/>
    </style:style>
    <style:style style:name="T9" style:parent-style-name="DefaultParagraphFont" style:family="text">
      <style:text-properties style:font-name-asian="SimSun" style:font-size-complex="12pt" fo:language="en" fo:country="US"/>
    </style:style>
    <style:style style:name="T10" style:parent-style-name="DefaultParagraphFont" style:family="text">
      <style:text-properties style:font-name-asian="SimSun" style:font-size-complex="12pt" fo:language="en" fo:country="US"/>
    </style:style>
    <style:style style:name="T11" style:parent-style-name="DefaultParagraphFont" style:family="text">
      <style:text-properties style:font-name-asian="SimSun" style:font-size-complex="12pt" fo:language="en" fo:country="US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name-asian="SimSun" style:font-size-complex="12pt" fo:language="en" fo:country="US"/>
    </style:style>
    <style:style style:name="T14" style:parent-style-name="DefaultParagraphFont" style:family="text">
      <style:text-properties style:font-name-asian="SimSun" style:font-size-complex="12pt" fo:language="en" fo:country="US"/>
    </style:style>
    <style:style style:name="T15" style:parent-style-name="DefaultParagraphFont" style:family="text">
      <style:text-properties style:font-name-asian="SimSun" style:font-size-complex="12pt" fo:language="en" fo:country="US"/>
    </style:style>
    <style:style style:name="T16" style:parent-style-name="DefaultParagraphFont" style:family="text">
      <style:text-properties style:font-name-asian="SimSun" style:font-size-complex="12pt" fo:language="en" fo:country="US"/>
    </style:style>
    <style:style style:name="T17" style:parent-style-name="DefaultParagraphFont" style:family="text">
      <style:text-properties style:font-name-asian="SimSun" style:font-size-complex="12pt" fo:language="en" fo:country="US"/>
    </style:style>
    <style:style style:name="T18" style:parent-style-name="DefaultParagraphFont" style:family="text">
      <style:text-properties style:font-name-asian="SimSun" style:font-size-complex="12pt" fo:language="en" fo:country="US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Header" style:family="paragraph">
      <style:paragraph-properties fo:text-align="center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SimSun" style:font-size-complex="12pt" fo:language="en" fo:country="US"/>
    </style:style>
    <style:style style:name="T53" style:parent-style-name="DefaultParagraphFont" style:family="text">
      <style:text-properties style:font-name-asian="SimSun" style:font-size-complex="12pt" fo:language="en" fo:country="US"/>
    </style:style>
    <style:style style:name="T54" style:parent-style-name="DefaultParagraphFont" style:family="text">
      <style:text-properties style:font-name-asian="SimSun" style:font-size-complex="12pt" fo:language="en" fo:country="US"/>
    </style:style>
    <style:style style:name="T55" style:parent-style-name="DefaultParagraphFont" style:family="text">
      <style:text-properties style:font-name-asian="SimSun" style:font-size-complex="12pt" fo:language="en" fo:country="US"/>
    </style:style>
    <style:style style:name="T56" style:parent-style-name="DefaultParagraphFont" style:family="text">
      <style:text-properties style:font-name-asian="SimSun" style:font-size-complex="12pt" fo:language="en" fo:country="US"/>
    </style:style>
    <style:style style:name="T57" style:parent-style-name="DefaultParagraphFont" style:family="text">
      <style:text-properties style:font-name-asian="SimSun" style:font-size-complex="12pt" fo:language="en" fo:country="US"/>
    </style:style>
    <style:style style:name="T58" style:parent-style-name="DefaultParagraphFont" style:family="text">
      <style:text-properties style:font-name-asian="SimSun" style:font-size-complex="12pt" fo:language="en" fo:country="US"/>
    </style:style>
    <style:style style:name="T59" style:parent-style-name="DefaultParagraphFont" style:family="text">
      <style:text-properties style:font-name-asian="SimSun" style:font-size-complex="12pt" fo:language="en" fo:country="US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1" style:parent-style-name="DefaultParagraphFont" style:family="text">
      <style:text-properties style:font-name-asian="SimSun" style:font-size-complex="12pt" fo:language="en" fo:country="US"/>
    </style:style>
    <style:style style:name="T62" style:parent-style-name="DefaultParagraphFont" style:family="text">
      <style:text-properties style:font-name-asian="SimSun" style:font-size-complex="12pt" fo:language="en" fo:country="US"/>
    </style:style>
    <style:style style:name="T63" style:parent-style-name="DefaultParagraphFont" style:family="text">
      <style:text-properties style:font-name-asian="SimSun" style:font-size-complex="12pt" fo:language="en" fo:country="US"/>
    </style:style>
    <style:style style:name="T64" style:parent-style-name="DefaultParagraphFont" style:family="text">
      <style:text-properties style:font-name-asian="SimSun" style:font-size-complex="12pt" fo:language="en" fo:country="US"/>
    </style:style>
    <style:style style:name="T65" style:parent-style-name="DefaultParagraphFont" style:family="text">
      <style:text-properties style:font-name-asian="SimSun" style:font-size-complex="12pt" fo:language="en" fo:country="US"/>
    </style:style>
    <style:style style:name="T66" style:parent-style-name="DefaultParagraphFont" style:family="text">
      <style:text-properties style:font-name-asian="SimSun" style:font-size-complex="12pt" fo:language="en" fo:country="US"/>
    </style:style>
    <style:style style:family="graphic" style:name="a2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foreground" fo:clip="rect(-0.00002in, 0in, 0.02921in, 0in)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-0.00002in, 0in, 0.02921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><text:span text:style-name="T4"><draw:frame draw:z-index="251664384" draw:style-name="a0" draw:name="Picture 1" text:anchor-type="paragraph" svg:x="4.88542in" svg:y="9.56736in" svg:width="3.37083in" svg:height="2.11458in" style:rel-width="scale" style:rel-height="scale"><draw:image xlink:href="media/image1.jpeg" xlink:type="simple" xlink:show="embed" xlink:actuate="onLoad"/><svg:title/><svg:desc/></draw:frame></text:span><text:span text:style-name="T5"><draw:frame draw:z-index="251657216" draw:style-name="a1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6"><draw:frame draw:z-index="251656192" draw:style-name="a2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7"><draw:frame draw:z-index="251655168" draw:style-name="a3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8"><draw:frame draw:z-index="251651072" draw:style-name="a4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9"><draw:frame draw:z-index="251652096" draw:style-name="a5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10"><draw:frame draw:z-index="251653120" draw:style-name="a6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11"><draw:frame draw:z-index="251654144" draw:style-name="a7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ext-style-name="MP0" style:name="MPF0" style:page-layout-name="PL0">
      <style:footer>
        <text:p text:style-name="P12"><text:span text:style-name="T13"><draw:frame draw:z-index="251663360" draw:style-name="a8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4"><draw:frame draw:z-index="251662336" draw:style-name="a9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5"><draw:frame draw:z-index="251661312" draw:style-name="a10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6"><draw:frame draw:z-index="251660288" draw:style-name="a11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7"><draw:frame draw:z-index="251659264" draw:style-name="a12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8"><draw:frame draw:z-index="251658240" draw:style-name="a13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ame="MP1" style:page-layout-name="PL1">
      <style:header>
        <text:p text:style-name="P50"><text:page-number text:fixed="false">2</text:page-number></text:p>
        <text:p text:style-name="Header"/>
      </style:header>
      <style:footer>
        <text:p text:style-name="P51"><text:span text:style-name="T52"><draw:frame draw:z-index="251664384" draw:style-name="a15" draw:name="Picture 1" text:anchor-type="paragraph" svg:x="4.88542in" svg:y="9.56736in" svg:width="3.37083in" svg:height="2.11458in" style:rel-width="scale" style:rel-height="scale"><draw:image xlink:href="media/image1.jpeg" xlink:type="simple" xlink:show="embed" xlink:actuate="onLoad"/><svg:title/><svg:desc/></draw:frame></text:span><text:span text:style-name="T53"><draw:frame draw:z-index="251657216" draw:style-name="a16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54"><draw:frame draw:z-index="251656192" draw:style-name="a17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55"><draw:frame draw:z-index="251655168" draw:style-name="a18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56"><draw:frame draw:z-index="251651072" draw:style-name="a19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57"><draw:frame draw:z-index="251652096" draw:style-name="a20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58"><draw:frame draw:z-index="251653120" draw:style-name="a21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59"><draw:frame draw:z-index="251654144" draw:style-name="a22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ext-style-name="MP1" style:name="MPF1" style:page-layout-name="PL1">
      <style:footer>
        <text:p text:style-name="P60"><text:span text:style-name="T61"><draw:frame draw:z-index="251663360" draw:style-name="a23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62"><draw:frame draw:z-index="251662336" draw:style-name="a24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63"><draw:frame draw:z-index="251661312" draw:style-name="a25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64"><draw:frame draw:z-index="251660288" draw:style-name="a26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65"><draw:frame draw:z-index="251659264" draw:style-name="a27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66"><draw:frame draw:z-index="251658240" draw:style-name="a28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drė Gudavičienė</meta:initial-creator>
    <dc:creator>adlibuser</dc:creator>
    <meta:creation-date>2024-10-03T12:06:00Z</meta:creation-date>
    <dc:date>2024-10-03T12:06:00Z</dc:date>
    <meta:print-date>2024-10-02T06:45:00Z</meta:print-date>
    <meta:template xlink:href="Normal.dotm" xlink:type="simple"/>
    <meta:editing-cycles>2</meta:editing-cycles>
    <meta:editing-duration>PT0S</meta:editing-duration>
    <meta:user-defined meta:name="ContentTypeId">0x010100DAE96AB7854DD746BB21EFEAAFB0A5CE</meta:user-defined>
    <meta:document-statistic meta:page-count="3" meta:paragraph-count="120" meta:word-count="849" meta:character-count="5773" meta:row-count="296" meta:non-whitespace-character-count="5044"/>
  </office:meta>
</office:document-meta>
</file>