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-asian="Lucida Sans Unicode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6"/>
      <text:p text:style-name="P7">Mažeikių rajono SAVIVALDYBĖS taryba<text:s/></text:p>
      <text:p text:style-name="P8"/>
      <text:p text:style-name="P9"/>
      <text:p text:style-name="P10">SPRENDIMAS</text:p>
      <text:p text:style-name="P11"><text:span text:style-name="T12">DĖL MAŽEIKIŲ RAJONO SAVIVALDYBĖS TARYBOS<text:s/></text:span><text:span text:style-name="T13">2013-08-30 SPRENDIMO NR. T1-255 „DĖL ENERGINIO EFEKTYVUMO DIDINIMO DAUGIABUČIUOSE NAMUOSE PROGRAMOS PATVIRTINIMO“ PAKEITIMO<text:s/></text:span></text:p>
      <text:p text:style-name="P14"/>
      <text:p text:style-name="P15">2018 m. spalio 26 d. Nr. T1-264<text:s/></text:p>
      <text:p text:style-name="P16">Mažeikiai</text:p>
      <text:p text:style-name="P17"/>
      <text:p text:style-name="P18"/>
      <text:p text:style-name="P19"><text:span text:style-name="T20">Vadovaudamasi Lietuvos Respublikos vietos savivaldos įstatymo 18 straipsnio 1 dalimi, Mažeikių rajono savivaldybės taryba 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s/>P</text:span><text:span text:style-name="T27">akeisti Mažeikių rajono savivaldybės tarybos 2013 m. rugpjūčio 30 d. sprendimo Nr. T1-255 „Dėl Energinio efektyvumo didinimo daugiabučiuose namuose programos patvirtinimo“ 3 punkto 3.1. papunktį ir jį išdėstyti taip:<text:s/></text:span></text:p>
      <text:p text:style-name="P28"><text:span text:style-name="T29">„</text:span><text:span text:style-name="T30">3</text:span><text:span text:style-name="T31">. Patvirtinti:</text:span></text:p>
      <text:p text:style-name="P32"><text:span text:style-name="T33">3.1</text:span><text:span text:style-name="T34">. Programos įgyvendinimo priežiūros komisiją tokios sudėties:</text:span></text:p>
      <text:p text:style-name="P35">Priežiūros komisijos pirmininkė – Irena Macijauskienė, Mero pavaduotoja.</text:p>
      <text:p text:style-name="P36">Priežiūros komisijos pirmininko pavaduotojas – Saulius Šiurys, Mažeikių rajono savivaldybės administracijos (toliau – Administracija) direktoriaus pavaduotojas.</text:p>
      <text:p text:style-name="P37">Priežiūros komisijos nariai:</text:p>
      <text:p text:style-name="P38">Viktoras Bugnevičius, Tarybos narys;</text:p>
      <text:p text:style-name="P39">Linas Memys, Tarybos narys;</text:p>
      <text:p text:style-name="P40">Gintautas Jautakis, Tarybos narys;</text:p>
      <text:p text:style-name="P41">Sandra Ramanauskienė, Administracijos Strateginio vystymo ir investicijų skyriaus vedėja;</text:p>
      <text:p text:style-name="P42">Daiva Štakonaitė, Administracijos Architektūros ir urbanistikos skyriaus vedėja;</text:p>
      <text:p text:style-name="P43">Rymantas Štakonas, Administracijos Statybos ir remonto skyriaus vedėjo pavaduotojas.</text:p>
      <text:p text:style-name="P44"><text:span text:style-name="T45">Priežiūros komisijos sekretorė – Lina Kesminienė, Administracijos Strateginio vystymo ir investicijų skyriaus vyriausioji specialistė.“</text:span></text:p>
      <text:p text:style-name="P46"><text:span text:style-name="T47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text:s text:c="10"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8-11-06T13:20:00Z</meta:creation-date>
    <dc:date>2018-11-06T13:20:00Z</dc:date>
    <meta:print-date>2018-10-29T05:55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40" meta:character-count="1910" meta:row-count="121" meta:non-whitespace-character-count="1705"/>
  </office:meta>
</office:document-meta>
</file>