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fo:font-weight="bold" style:font-weight-asian="bold" fo:text-transform="uppercase" style:font-size-complex="12pt" style:language-asian="lt" style:country-asian="LT"/>
    </style:style>
    <style:style style:name="P22" style:parent-style-name="Normal" style:family="paragraph">
      <style:paragraph-properties fo:text-align="justify"/>
      <style:text-properties fo:font-weight="bold" style:font-weight-asian="bold" fo:text-transform="uppercase"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master-page-name="MPF1" style:family="paragraph">
      <style:paragraph-properties fo:break-before="page" fo:text-align="justify" fo:text-indent="3.6166in" style:page-number="1"/>
      <style:text-properties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fo:text-indent="3.6166in"/>
      <style:text-properties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justify" fo:text-indent="3.6166in"/>
      <style:text-properties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fo:text-indent="0.043in"/>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letter-spacing="-0.0006in" style:font-size-complex="12pt" style:language-asian="lt" style:country-asian="LT"/>
    </style:style>
    <style:style style:name="T154" style:parent-style-name="DefaultParagraphFont" style:family="text">
      <style:text-properties fo:letter-spacing="-0.0006in"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letter-spacing="-0.0006in" style:font-size-complex="12pt" style:language-asian="lt" style:country-asian="LT"/>
    </style:style>
    <style:style style:name="T157" style:parent-style-name="DefaultParagraphFont" style:family="text">
      <style:text-properties fo:letter-spacing="-0.0006in"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fo:font-size="4pt" style:font-size-asian="4pt" style:font-size-complex="4pt"/>
    </style:style>
    <style:style style:name="P168" style:parent-style-name="Normal" style:family="paragraph">
      <style:paragraph-properties fo:margin-left="0.3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margin-left="0.3937in">
        <style:tab-stops/>
      </style:paragraph-properties>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fo:letter-spacing="-0.0034in" style:font-size-complex="12pt" style:language-asian="lt" style:country-asian="LT"/>
    </style:style>
    <style:style style:name="T181" style:parent-style-name="DefaultParagraphFont" style:family="text">
      <style:text-properties fo:color="#000000" fo:letter-spacing="-0.0034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fo:letter-spacing="-0.0006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fo:letter-spacing="-0.0006in" style:font-size-complex="12pt" style:language-asian="lt" style:country-asian="LT"/>
    </style:style>
    <style:style style:name="T223" style:parent-style-name="DefaultParagraphFont" style:family="text">
      <style:text-properties fo:color="#000000" fo:letter-spacing="-0.0006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fo:margin-right="0.0076in" fo:background-color="#FFFFFF"/>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center" fo:margin-right="0.0076in" fo:background-color="#FFFFFF"/>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justify" fo:margin-right="0.0069in" fo:background-color="#FFFFFF"/>
      <style:text-properties fo:font-weight="bold" style:font-weight-asian="bold" style:font-weight-complex="bold" fo:color="#000000" style:font-size-complex="12pt"/>
    </style:style>
    <style:style style:name="P243" style:parent-style-name="Normal" style:family="paragraph">
      <style:paragraph-properties fo:text-align="justify" fo:margin-right="0.0041in" fo:text-indent="0.3743in" fo:background-color="#FFFFFF">
        <style:tab-stops>
          <style:tab-stop style:type="left" style:position="0.6736in"/>
        </style:tab-stops>
      </style:paragraph-properties>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P248" style:parent-style-name="Normal" style:family="paragraph">
      <style:paragraph-properties fo:text-align="justify" fo:margin-right="0.0041in" fo:text-indent="0.3743in" fo:background-color="#FFFFFF">
        <style:tab-stops>
          <style:tab-stop style:type="left" style:position="0.6736in"/>
        </style:tab-stops>
      </style:paragraph-properties>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06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right="0.0041in" fo:text-indent="0.3743in" fo:background-color="#FFFFFF">
        <style:tab-stops>
          <style:tab-stop style:type="left" style:position="0.6736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center" fo:margin-right="0.0041in" fo:background-color="#FFFFFF">
        <style:tab-stops>
          <style:tab-stop style:type="left" style:position="0.6736in"/>
        </style:tab-stops>
      </style:paragraph-properties>
    </style:style>
    <style:style style:name="T25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text:span text:style-name="T16">dėl<text:s/></text:span><text:span text:style-name="T17">VAIKŲ PRIĖMIMO Į JONIŠKIO RAJONO SAVIVALDYBĖS ŠVIETIMO ĮSTAIGŲ IKIMOKYKLINIO IR PRIEŠMOKYKLINIO UGDYMO GRUPES TVARKOS APRAŠO PATVIRTINIMO</text:span></text:p>
      <text:p text:style-name="P18"/>
      <text:p text:style-name="P19">2019 m. rugpjūčio 29 d. <text:s/>Nr. T-182</text:p>
      <text:p text:style-name="P20">Joniškis</text:p>
      <text:p text:style-name="P21"/>
      <text:p text:style-name="P22"/>
      <text:p text:style-name="P23"><text:span text:style-name="T24">Vadovaudamasi Lietuvos Respublikos vietos savivaldos įstatymo 6 straipsnio 8 punktu, 18 straipsnio 1 dalimi, Lietuvos Respublikos švietimo įstatymo 29 straipsnio 6 dalimi, Joniškio rajono savivaldybės taryba n u s p r e n d ž i a:</text:span></text:p>
      <text:p text:style-name="P25"><text:span text:style-name="T26">1</text:span><text:span text:style-name="T27">. Patvirtinti Vaikų priėmimo į Joniškio rajono savivaldybės švietimo įstaigų ikimokyklinio ir priešmokyklinio ugdymo grupes tvarkos aprašą (pridedama).</text:span></text:p>
      <text:p text:style-name="P28"><text:span text:style-name="T29">2</text:span><text:span text:style-name="T30">. Pripažinti netekusiu galios Joniškio rajono savivaldybės tarybos 2010 m. birželio 3 d. sprendimą Nr. T-116 „Dėl ikimokyklinio ir priešmokyklinio ugdymo grupių sudarymo ir priėmimo į jas tvarkos aprašo patvirtinimo“ (su visais pakeitimais).</text:span></text:p>
      <text:p text:style-name="P31"><text:span text:style-name="T32">3</text:span><text:span text:style-name="T33">. Nustatyti, kad šis sprendimas įsigalioja nuo 2019 m. rugsėjo 2 d.<text:s/></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italijus Gailius</text:span></text:p>
      <text:p text:style-name="Normal"/>
      <text:soft-page-break/>
      <text:p text:style-name="P43">PATVIRTINTA</text:p>
      <text:p text:style-name="P50"/>
      <text:p text:style-name="P51">Joniškio rajono savivaldybės tarybos<text:s/></text:p>
      <text:p text:style-name="P52"/>
      <text:p text:style-name="P53">2019 m. rugpjūčio 29 d. sprendimu Nr. T-182</text:p>
      <text:p text:style-name="P54"/>
      <text:p text:style-name="P55"/>
      <text:p text:style-name="P56"/>
      <text:p text:style-name="P57"/>
      <text:p text:style-name="P58"/>
      <text:p text:style-name="P59"><text:span text:style-name="T60">VAIKŲ PRIĖMIMO Į JONIŠKIO RAJONO SAVIVALDYBĖS ŠVIETIMO ĮSTAIGŲ IKIMOKYKLINIO IR PRIEŠMOKYKLINIO UGDYMO GRUPES<text:s/></text:span></text:p>
      <text:p text:style-name="P61"/>
      <text:p text:style-name="P62"><text:span text:style-name="T63">TVARKOS APRAŠAS</text:span></text:p>
      <text:p text:style-name="P64"/>
      <text:p text:style-name="P65"/>
      <text:p text:style-name="P66"/>
      <text:p text:style-name="P67"/>
      <text:p text:style-name="Normal"/>
      <text:p text:style-name="P68"><text:span text:style-name="T69">I</text:span><text:span text:style-name="T70"><text:s/>SKYRIUS</text:span></text:p>
      <text:p text:style-name="P71"/>
      <text:p text:style-name="P72"><text:span text:style-name="T73">BENDROSIOS NUOSTATOS</text:span></text:p>
      <text:p text:style-name="P74"/>
      <text:p text:style-name="P75"/>
      <text:p text:style-name="P76"/>
      <text:p text:style-name="P77"><text:span text:style-name="T78">1</text:span><text:span text:style-name="T79">. Vaikų priėmimo į Joniškio rajono savivaldybės švietimo įstaigų ikimokyklinio ir priešmokyklinio ugdymo grupes tvarkos aprašas (toliau – Aprašas) nustato ikimokyklinio ir priešmokyklinio ugdymo grupių Joniškio rajono savivaldybės (toliau – savivaldybė) švietimo <text:s/>įstaigose komplektavimo ir vaikų priėmimo į jas tvarką.<text:s/></text:span></text:p>
      <text:p text:style-name="Normal"/>
      <text:p text:style-name="P80"><text:span text:style-name="T81">2</text:span><text:span text:style-name="T82">. Tėvai (globėjai) turi teisę rinktis savivaldybės švietimo įstaigą, vykdančią ikimokyklinio ir priešmokyklinio ugdymo programas, jei toje įstaigoje sudaroma ikimokyklinio ir priešmokyklinio ugdymo grupė ir yra laisvų vietų.<text:s/></text:span></text:p>
      <text:p text:style-name="Normal"/>
      <text:p text:style-name="P83"><text:span text:style-name="T84">3</text:span><text:span text:style-name="T85">. Aprašas taikomas tiek, kiek neprieštarauja švietimo <text:s/>įstaigos nuostatams.<text:s/></text:span></text:p>
      <text:p text:style-name="P86"/>
      <text:p text:style-name="P87"/>
      <text:p text:style-name="Normal"/>
      <text:p text:style-name="P88"><text:span text:style-name="T89">II</text:span><text:span text:style-name="T90"><text:s/>SKYRIUS</text:span></text:p>
      <text:p text:style-name="P91"/>
      <text:p text:style-name="P92"><text:span text:style-name="T93">VAIKŲ PRIĖMIMAS IR GRUPIŲ KOMPLEKTAVIMAS</text:span></text:p>
      <text:p text:style-name="P94"/>
      <text:p text:style-name="P95"/>
      <text:p text:style-name="P96"/>
      <text:p text:style-name="P97"><text:span text:style-name="T98">4</text:span><text:span text:style-name="T99">. Ikimokyklinio ugdymo grupė sudaroma vadovaujantis savivaldybės tarybos sprendimu, kuriuo nustatytas mažiausias ir didžiausias vaikų skaičius grupėje.<text:s/></text:span></text:p>
      <text:p text:style-name="Normal"/>
      <text:p text:style-name="P100"><text:span text:style-name="T101">5</text:span><text:span text:style-name="T102">. Priešmokyklinio ugdymo grupė sudaroma, grupės veikla organizuojama vadovaujantis Priešmokyklinio ugdymo tvarkos aprašu, patvirtintu<text:s/></text:span><text:span text:style-name="T103">Lietuvos Respublikos švietimo ir mokslo ministro 2013 m. lapkričio 21 d. įsakymu Nr. V-1106 „Dėl Priešmokyklinio ugdymo tvarkos aprašo patvirtinimo“ (2016 m. liepos 22 d. įsakymo Nr. V-674 redakcija</text:span><text:span text:style-name="T104">) ir savivaldybės tarybos sprendimu, kuriuo nustatytas mažiausias ir didžiausias vaikų skaičius grupėje.<text:s/></text:span></text:p>
      <text:p text:style-name="Normal"/>
      <text:p text:style-name="P105"><text:span text:style-name="T106">6</text:span><text:span text:style-name="T107">. Ikimokyklinio ir priešmokyklinio ugdymo grupės uždaromos, jei du mėnesius iš eilės grupę lanko mažiau kaip 70 procentų vaikų, negu savivaldybės tarybos ar Priešmokyklinio ugdymo organizavimo tvarkos aprašu nustatytas mažiausias vaikų skaičius grupėje.  </text:span></text:p>
      <text:p text:style-name="Normal"/>
      <text:p text:style-name="P108"><text:span text:style-name="T109">7</text:span><text:span text:style-name="T110">. Į ikimokyklinio ugdymo grupę priimami vaikai nuo 1,5 iki 5 (arba 6) metų amžiaus.<text:s/></text:span></text:p>
      <text:p text:style-name="Normal"/>
      <text:p text:style-name="P111"><text:span text:style-name="T112">8</text:span><text:span text:style-name="T113">. Į priešmokyklinio ugdymo grupes priimami vaikai, kuriems tais kalendoriniais metais sueina 6 metai. Priešmokyklinis ugdymas gali būti teikiamas anksčiau tėvų (globėjų) prašymu, bet<text:s/></text:span><text:soft-page-break/><text:span text:style-name="T114">ne anksčiau, negu vaikui sueina 5 metai. Tėvai (globėjai) turi teisę kreiptis į pedagoginę psichologinę tarnybą dėl 5 metų vaiko brandumo ugdytis pagal priešmokyklinio ugdymo programą vertinimo ir ne vėliau kaip per 20 darbo dienų nuo kreipimosi dienos gauti iš šių tarnybų rekomendacijas dėl vaiko pasirengimo mokytis.<text:s/></text:span></text:p>
      <text:p text:style-name="Normal"/>
      <text:p text:style-name="P115"><text:span text:style-name="T116">9</text:span><text:span text:style-name="T117">. Specialiųjų poreikių turintys vaikai ugdytis kartu su kitais vaikais priimami į arčiausiai jų gyvenamosios vietos esančias ikimokyklinio ir priešmokyklinio ugdymo grupes.<text:s/></text:span></text:p>
      <text:p text:style-name="Normal"/>
      <text:p text:style-name="P118"><text:span text:style-name="T119">10</text:span><text:span text:style-name="T120">. Į švietimo įstaigas, vykdančias ikimokyklinio ir priešmokyklinio ugdymo programas, prioriteto tvarka priimami:<text:s/></text:span></text:p>
      <text:p text:style-name="P121"/>
      <text:p text:style-name="P122"><text:span text:style-name="T123">10.1</text:span><text:span text:style-name="T124">. vaikai iš šeimos, gaunančios socialinę pašalpą;<text:s/></text:span></text:p>
      <text:p text:style-name="Normal"/>
      <text:p text:style-name="P125"><text:span text:style-name="T126">10.2</text:span><text:span text:style-name="T127">. vaikai iš socialinės rizikos šeimų;<text:s/></text:span></text:p>
      <text:p text:style-name="Normal"/>
      <text:p text:style-name="P128"><text:span text:style-name="T129">10.3</text:span><text:span text:style-name="T130">. vaikai iš šeimos, auginančios tris ir daugiau vaikų;<text:s/></text:span></text:p>
      <text:p text:style-name="Normal"/>
      <text:p text:style-name="P131"><text:span text:style-name="T132">10.4</text:span><text:span text:style-name="T133">. vaikai, kurių brolis ar sesuo lanko tą pačią įstaigą;<text:s/></text:span></text:p>
      <text:p text:style-name="Normal"/>
      <text:p text:style-name="P134"><text:span text:style-name="T135">10.5</text:span><text:span text:style-name="T136">. vaikai, kurių tėvai (globėjai) ar vienas iš jų yra tos švietimo įstaigos darbuotojai;<text:s/></text:span></text:p>
      <text:p text:style-name="Normal"/>
      <text:p text:style-name="P137"><text:span text:style-name="T138">10.6</text:span><text:span text:style-name="T139">. vaikai, kuriems nustatytas neįgalumas ar žymūs raidos sutrikimai;<text:s/></text:span></text:p>
      <text:p text:style-name="Normal"/>
      <text:p text:style-name="P140"><text:span text:style-name="T141">10.7</text:span><text:span text:style-name="T142">. įvaikinti ar globojami vaikai;<text:s/></text:span></text:p>
      <text:p text:style-name="Normal"/>
      <text:p text:style-name="P143"><text:span text:style-name="T144">10.8</text:span><text:span text:style-name="T145">. vaikai, kurių vienas iš tėvų (globėjų) turi ne didesnį kaip 40 procentų darbingumo lygį;<text:s/></text:span></text:p>
      <text:p text:style-name="Normal"/>
      <text:p text:style-name="P146"><text:span text:style-name="T147">10.9</text:span><text:span text:style-name="T148">. vaikai, kurių vienas iš tėvų yra mokinys arba studentas ir mokosi dieniniame skyriuje;<text:s/></text:span></text:p>
      <text:p text:style-name="Normal"/>
      <text:p text:style-name="P149"><text:span text:style-name="T150">10.10</text:span><text:span text:style-name="T151">. vaikai, kurių tėvai (globėjai) atlieka tikrąją karo tarnybą;</text:span></text:p>
      <text:p text:style-name="Normal"/>
      <text:p text:style-name="P152"><text:span text:style-name="T153">10.11</text:span><text:span text:style-name="T154">. vaikai, kuriuos augina vienas iš tėvų (jeigu vienas iš tėvų miręs, nenurodytas vaiko gimimo įrašą liudijančiame išraše, teismo pripažintas dingusiu be žinios ar nežinia kur esančiu, teismo pripažintas neveiksniu);</text:span></text:p>
      <text:p text:style-name="Normal"/>
      <text:p text:style-name="P155"><text:span text:style-name="T156">10.12</text:span><text:span text:style-name="T157">.<text:s/></text:span><text:span text:style-name="T158">vaikai, kuriems paskirtas privalomas ikimokyklinis ugdymas.</text:span></text:p>
      <text:p text:style-name="Normal"/>
      <text:p text:style-name="P159"><text:span text:style-name="T160">11</text:span><text:span text:style-name="T161">. Grupės komplektuojamos iki gegužės 31 d. Jeigu yra laisvų vietų, vaikų priėmimas į ikimokyklinio ir priešmokyklinio ugdymo grupes vyksta visus metus. Informacija apie grupių komplektavimą teikiama savivaldybės administracijai <text:s/>iki birželio 15 d.<text:s/></text:span></text:p>
      <text:p text:style-name="Normal"/>
      <text:p text:style-name="P162"><text:span text:style-name="T163">12</text:span><text:span text:style-name="T164">. Vaikai į<text:s/></text:span><text:span text:style-name="T165">švietimo<text:s/></text:span><text:span text:style-name="T166">įstaigų ikimokyklinio ir priešmokyklinio ugdymo grupes priimami tėvų <text:s/>(globėjų) prašymu, kurį galima pateikti raštu, elektroniniu paštu arba per e-pristatymo sistemą. Prašyme nurodoma:</text:span></text:p>
      <text:p text:style-name="P167"/>
      <text:p text:style-name="P168"><text:span text:style-name="T169">12.1</text:span><text:span text:style-name="T170">. vaiko vardas, pavardė, gyvenamoji vieta;</text:span></text:p>
      <text:p text:style-name="P171"><text:span text:style-name="T172">12.2. vaiko priėmimo į grupę laikas, kitos paslaugos;</text:span></text:p>
      <text:p text:style-name="Normal"/>
      <text:p text:style-name="P173"><text:span text:style-name="T174">12.3</text:span><text:span text:style-name="T175">. kitų vaikų amžius;</text:span></text:p>
      <text:p text:style-name="Normal"/>
      <text:p text:style-name="P176"><text:span text:style-name="T177">12.4</text:span><text:span text:style-name="T178">. tėvų kontaktiniai duomenys (adresas, mobiliojo ir darbo telefono numeriai, elektroninis paštas).</text:span></text:p>
      <text:p text:style-name="Normal"/>
      <text:p text:style-name="P179"><text:span text:style-name="T180">13</text:span><text:span text:style-name="T181">.</text:span><text:span text:style-name="T182"><text:s/>Prie prašymo pridedama:</text:span></text:p>
      <text:p text:style-name="P183"/>
      <text:p text:style-name="P184"><text:span text:style-name="T185">13.1</text:span><text:span text:style-name="T186">. vaiko asmens dokumento kopija;</text:span></text:p>
      <text:p text:style-name="Normal"/>
      <text:p text:style-name="P187"><text:span text:style-name="T188">13.2</text:span><text:span text:style-name="T189">. dokumentai, kuriais remiantis yra teikiami prioritetai, priimant vaiką į švietimo įstaigą. Šie dokumentai gali būti pateikiami vaikui pradėjus lankyti ugdymo įstaigą.<text:s/></text:span></text:p>
      <text:p text:style-name="Normal"/>
      <text:p text:style-name="P190"><text:span text:style-name="T191">14</text:span><text:span text:style-name="T192">. Už prašymuose nurodytų duomenų teisingumą atsako tėvai.<text:s/></text:span></text:p>
      <text:p text:style-name="Normal"/>
      <text:p text:style-name="P193"><text:span text:style-name="T194">15</text:span><text:span text:style-name="T195">. Tėvų (globėjų) prašymai dėl vaikų priėmimo į<text:s/></text:span><text:span text:style-name="T196">švietimo<text:s/></text:span><text:span text:style-name="T197">įstaigų ikimokyklinio ir priešmokyklinio ugdymo grupes registruojami tėvų (globėjų) prašymų dėl priėmimo į ikimokyklines ir priešmokyklines grupes registracijos žurnale.</text:span></text:p>
      <text:p text:style-name="Normal"/>
      <text:p text:style-name="P198"><text:span text:style-name="T199">16</text:span><text:span text:style-name="T200">. Specialiųjų poreikių vaikai į bendrojo ugdymo grupes priimami tėvų prašymu, o į specialiąją grupę vaikai priimami pateikus neįgalumo pažymėjimą ir Pedagoginės psichologinės tarnybos išvadą apie vaiko raidos sutrikimą.</text:span></text:p>
      <text:p text:style-name="Normal"/>
      <text:p text:style-name="P201"><text:span text:style-name="T202">17</text:span><text:span text:style-name="T203">. Vaiko priėmimas ugdytis pagal ikimokyklinio ir priešmokyklinio ugdymo programas iki pirmos ugdymosi dienos įforminamas dvišale ugdymo sutartimi. Sutartyje numatomi<text:s/></text:span><text:span text:style-name="T204">švietimo<text:s/></text:span><text:span text:style-name="T205">įstaigos ir vaiko tėvų (globėjų) įsipareigojimai bei jų nevykdymo pasekmės. Abu sutarties<text:s/></text:span><text:span text:style-name="T206">egzempliorius pasirašo<text:s/></text:span><text:span text:style-name="T207">švietimo<text:s/></text:span><text:span text:style-name="T208">įstaigos direktorius ir vienas iš vaiko tėvų (globėjų). Vienas sutarties egzempliorius įteikiamas vaiko tėvams (globėjams), kitas lieka<text:s/></text:span><text:span text:style-name="T209">švietimo<text:s/></text:span><text:span text:style-name="T210">įstaigoje.<text:s/></text:span></text:p>
      <text:p text:style-name="Normal"/>
      <text:p text:style-name="P211"><text:span text:style-name="T212">18</text:span><text:span text:style-name="T213">. Ugdymo sutartis registruojama<text:s/></text:span><text:span text:style-name="T214">švietimo<text:s/></text:span><text:span text:style-name="T215">įstaigos sutarčių registracijos žurnale.</text:span></text:p>
      <text:p text:style-name="Normal"/>
      <text:p text:style-name="P216"><text:span text:style-name="T217">19</text:span><text:span text:style-name="T218">. Vaikai į<text:s/></text:span><text:span text:style-name="T219">švietimo<text:s/></text:span><text:span text:style-name="T220">įstaigą priimami ugdymo įstaigos direktoriaus įsakymu.</text:span></text:p>
      <text:p text:style-name="Normal"/>
      <text:p text:style-name="P221"><text:span text:style-name="T222">20</text:span><text:span text:style-name="T223">.<text:s/></text:span><text:span text:style-name="T224">Vaikų paskirstymas į ikimokyklinio ir priešmokyklinio ugdymo grupes įforminamas<text:s/></text:span><text:span text:style-name="T225">švietimo<text:s/></text:span><text:span text:style-name="T226">įstaigos direktoriaus įsakymu.</text:span></text:p>
      <text:p text:style-name="Normal"/>
      <text:p text:style-name="P227"><text:span text:style-name="T228">21</text:span><text:span text:style-name="T229">. Vaikai gali būti išbraukiami iš švietimo įstaigos direktoriaus įsakymu, jeigu du mėnesius buvo nesumokėtas mokestis už maitinimą ir ugdymą, arba tėvų (globėjų) prašymu<text:s/></text:span></text:p>
      <text:p text:style-name="Normal"/>
      <text:p text:style-name="P230"><text:span text:style-name="T231">22</text:span><text:span text:style-name="T232">. Vaikui išvykus iš<text:s/></text:span><text:span text:style-name="T233">švietimo<text:s/></text:span><text:span text:style-name="T234">įstaigos, jo dokumentai lieka įstaigoje. Gavus kitos<text:s/></text:span><text:span text:style-name="T235">švietimo<text:s/></text:span><text:span text:style-name="T236">įstaigos, kurioje vaikas tęsia ugdymą, prašymą, įstaigai išsiunčiamos prašomų su ugdymu susijusių dokumentų tinkamai patvirtintos kopijos.</text:span></text:p>
      <text:p text:style-name="Normal"/>
      <text:p text:style-name="P237"><text:span text:style-name="T238">III</text:span><text:span text:style-name="T239"><text:s/>SKYRIUS</text:span></text:p>
      <text:p text:style-name="P240"><text:span text:style-name="T241">BAIGIAMOSIOS NUOSTATOS</text:span></text:p>
      <text:p text:style-name="P242"/>
      <text:p text:style-name="P243"><text:span text:style-name="T244">23</text:span><text:span text:style-name="T245">. Už vaikų priėmimą į<text:s/></text:span>švietimo<text:s/><text:span text:style-name="T246">įstaigą, grupių komplektavimą, vaikų ir jų tėvų (globėjų) asmens duomenų apsaugą atsako<text:s/></text:span>švietimo<text:s/><text:span text:style-name="T247">įstaigos direktorius.<text:s/></text:span></text:p>
      <text:p text:style-name="P248"><text:span text:style-name="T249">24</text:span><text:span text:style-name="T250">.</text:span><text:span text:style-name="T251"><text:s/>Iškilus Apraše nenumatytoms aplinkybėms, sprendimą dėl vaikų priėmimo į<text:s/></text:span>švietimo<text:s/><text:span text:style-name="T252">įstaigų ikimokyklinio ir priešmokyklinio ugdymo grupes, suderinęs su savivaldybės<text:s/></text:span><text:span text:style-name="T253">administracija, priima<text:s/></text:span>švietimo<text:s/><text:span text:style-name="T254">įstaigos direktorius.</text:span></text:p>
      <text:p text:style-name="P255"><text:span text:style-name="T256">25</text:span><text:span text:style-name="T257">. Aprašo vykdymą kontroliuoja savivaldybės administracijos Švietimo, kultūros ir sporto skyrius.<text:s/></text:span></text:p>
      <text:p text:style-name="P258"><text:span text:style-name="T25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9-02T07:19:00Z</meta:creation-date>
    <dc:date>2019-09-02T07:19:00Z</dc:date>
    <meta:print-date>2014-03-04T09:11:00Z</meta:print-date>
    <meta:template xlink:href="Normal.dotm" xlink:type="simple"/>
    <meta:editing-cycles>2</meta:editing-cycles>
    <meta:editing-duration>PT0S</meta:editing-duration>
    <meta:document-statistic meta:page-count="4" meta:paragraph-count="48" meta:word-count="1089" meta:character-count="7962" meta:row-count="216" meta:non-whitespace-character-count="6921"/>
  </office:meta>
</office:document-meta>
</file>