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6" style:parent-style-name="DefaultParagraphFont" style:family="text">
      <style:text-properties style:font-name="Tahoma" fo:letter-spacing="0.0069in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etter-spacing="0.0069in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letter-spacing="-0.0013in" style:font-size-complex="12pt"/>
    </style:style>
    <style:style style:name="T14" style:parent-style-name="DefaultParagraphFont" style:family="text">
      <style:text-properties fo:letter-spacing="-0.0013in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="EUAlbertina" style:font-name-complex="EUAlbertina" fo:letter-spacing="-0.0027in" style:font-size-complex="12pt" style:language-asian="zh" style:country-asian="CN"/>
    </style:style>
    <style:style style:name="T23" style:parent-style-name="DefaultParagraphFont" style:family="text">
      <style:text-properties style:font-name="EUAlbertina" style:font-name-complex="EUAlbertina" fo:color="#000000" fo:letter-spacing="-0.0027in" style:font-size-complex="12pt" style:language-asian="zh" style:country-asian="CN"/>
    </style:style>
    <style:style style:name="T24" style:parent-style-name="DefaultParagraphFont" style:family="text">
      <style:text-properties style:font-name="EUAlbertina" style:font-name-complex="EUAlbertina" fo:letter-spacing="-0.0027in" style:font-size-complex="12pt" style:language-asian="zh" style:country-asian="CN"/>
    </style:style>
    <style:style style:name="T25" style:parent-style-name="DefaultParagraphFont" style:family="text">
      <style:text-properties style:font-name="EUAlbertina" style:font-name-complex="EUAlbertina" style:font-weight-complex="bold" fo:color="#000000" fo:letter-spacing="-0.0027in" style:font-size-complex="12pt" style:language-asian="zh" style:country-asian="CN"/>
    </style:style>
    <style:style style:name="T2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zh" style:country-asian="CN"/>
    </style:style>
    <style:style style:name="T2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9" style:parent-style-name="DefaultParagraphFont" style:family="text">
      <style:text-properties style:font-name="EUAlbertina" style:font-name-complex="EUAlbertina" style:font-weight-complex="bold" fo:color="#000000" fo:letter-spacing="-0.0027in" style:font-size-complex="12pt" style:language-asian="zh" style:country-asian="CN"/>
    </style:style>
    <style:style style:name="T30" style:parent-style-name="DefaultParagraphFont" style:family="text">
      <style:text-properties style:font-name="EUAlbertina" style:font-name-complex="EUAlbertina" fo:letter-spacing="-0.0027in" style:font-size-complex="12pt" style:language-asian="zh" style:country-asian="CN"/>
    </style:style>
    <style:style style:name="T31" style:parent-style-name="DefaultParagraphFont" style:family="text">
      <style:text-properties style:font-name="EUAlbertina" style:font-name-complex="EUAlbertina" fo:color="#000000" fo:letter-spacing="-0.0027in" style:font-size-complex="12pt" style:language-asian="zh" style:country-asian="CN"/>
    </style:style>
    <style:style style:name="T32" style:parent-style-name="DefaultParagraphFont" style:family="text">
      <style:text-properties style:font-name="EUAlbertina" style:font-name-complex="EUAlbertina" fo:letter-spacing="-0.0027in" style:font-size-complex="12pt" style:language-asian="zh" style:country-asian="CN"/>
    </style:style>
    <style:style style:name="T33" style:parent-style-name="DefaultParagraphFont" style:family="text">
      <style:text-properties style:font-name="EUAlbertina" style:font-name-complex="EUAlbertina" style:font-weight-complex="bold" fo:color="#000000" fo:letter-spacing="-0.0027in" style:font-size-complex="12pt" style:language-asian="zh" style:country-asian="CN"/>
    </style:style>
    <style:style style:name="P3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 fo:letter-spacing="-0.0027in" style:font-size-complex="12pt"/>
    </style:style>
    <style:style style:name="T36" style:parent-style-name="DefaultParagraphFont" style:family="text">
      <style:text-properties fo:color="#000000" fo:letter-spacing="-0.0027in" style:font-size-complex="12pt"/>
    </style:style>
    <style:style style:name="P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font-style="italic" style:font-style-asian="italic"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fo:color="#000000" fo:letter-spacing="-0.0027in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font-style="italic" style:font-style-asian="italic"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P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T50" style:parent-style-name="DefaultParagraphFont" style:family="text">
      <style:text-properties fo:font-style="italic" style:font-style-asian="italic"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P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53" style:parent-style-name="DefaultParagraphFont" style:family="text">
      <style:text-properties fo:color="#000000" fo:letter-spacing="-0.0027in" style:font-size-complex="12pt"/>
    </style:style>
    <style:style style:name="T54" style:parent-style-name="DefaultParagraphFont" style:family="text">
      <style:text-properties fo:color="#000000" fo:letter-spacing="-0.0027in" style:font-size-complex="12pt"/>
    </style:style>
    <style:style style:name="T55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text-align="justify" style:vertical-align="middle" fo:text-indent="0.3937in"/>
      <style:text-properties fo:hyphenate="false"/>
    </style:style>
    <style:style style:name="T58" style:parent-style-name="DefaultParagraphFont" style:family="text">
      <style:text-properties fo:color="#000000" fo:letter-spacing="-0.0027in" style:font-size-complex="12pt"/>
    </style:style>
    <style:style style:name="T59" style:parent-style-name="DefaultParagraphFont" style:family="text">
      <style:text-properties fo:color="#000000" fo:letter-spacing="-0.0027in" style:font-size-complex="12pt"/>
    </style:style>
    <style:style style:name="T60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family="paragraph">
      <style:paragraph-properties fo:text-align="justify" style:vertical-align="middle" fo:text-indent="0.3937in"/>
      <style:text-properties fo:hyphenate="false"/>
    </style:style>
    <style:style style:name="T63" style:parent-style-name="DefaultParagraphFont" style:family="text">
      <style:text-properties fo:color="#000000" fo:letter-spacing="-0.0027in" style:font-size-complex="12pt"/>
    </style:style>
    <style:style style:name="T64" style:parent-style-name="DefaultParagraphFont" style:family="text">
      <style:text-properties fo:color="#000000" fo:letter-spacing="-0.0027in" style:font-size-complex="12pt"/>
    </style:style>
    <style:style style:name="P65" style:parent-style-name="Normal" style:family="paragraph">
      <style:paragraph-properties fo:text-align="justify" style:vertical-align="middle" fo:text-indent="0.3937in"/>
      <style:text-properties fo:hyphenate="false"/>
    </style:style>
    <style:style style:name="T66" style:parent-style-name="DefaultParagraphFont" style:family="text">
      <style:text-properties fo:color="#000000" fo:letter-spacing="-0.0027in" style:font-size-complex="12pt"/>
    </style:style>
    <style:style style:name="T67" style:parent-style-name="DefaultParagraphFont" style:family="text">
      <style:text-properties fo:color="#000000" fo:letter-spacing="-0.0027in" style:font-size-complex="12pt"/>
    </style:style>
    <style:style style:name="P68" style:parent-style-name="Normal" style:family="paragraph">
      <style:paragraph-properties fo:text-align="justify" style:vertical-align="middle" fo:text-indent="0.3937in"/>
      <style:text-properties fo:hyphenate="false"/>
    </style:style>
    <style:style style:name="T69" style:parent-style-name="DefaultParagraphFont" style:family="text">
      <style:text-properties fo:color="#000000" fo:letter-spacing="-0.0027in" style:font-size-complex="12pt"/>
    </style:style>
    <style:style style:name="T70" style:parent-style-name="DefaultParagraphFont" style:family="text">
      <style:text-properties fo:color="#000000" fo:letter-spacing="-0.0027in" style:font-size-complex="12pt"/>
    </style:style>
    <style:style style:name="P7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7"><text:span text:style-name="T8">lietuvos standartizacijos departamento direktorius</text:span></text:p>
      <text:p text:style-name="P9"/>
      <text:p text:style-name="P10">ĮSAKYMAS</text:p>
      <text:p text:style-name="P11"><text:span text:style-name="T12">dėl nuorodŲ<text:s/></text:span><text:span text:style-name="T13">Į</text:span><text:span text:style-name="T14"><text:s/></text:span><text:span text:style-name="T15">standartUS skelbimo</text:span></text:p>
      <text:p text:style-name="P16"/>
      <text:p text:style-name="P17">2015 m. rugpjūčio 6 d. Nr. V-76</text:p>
      <text:p text:style-name="P18">Vilnius</text:p>
      <text:p text:style-name="P19"/>
      <text:p text:style-name="P20"/>
      <text:p text:style-name="P21"><text:span text:style-name="T22">Vadovaudamasis Lietuvos Respublikos produktų saugos įstatymo 4 straipsnio 3 dalimi,</text:span><text:span text:style-name="T23"><text:s/></text:span><text:span text:style-name="T24">2015 m. liepos 31 d. Europos Komisijos įgyvendinimo sprendimu<text:s/></text:span><text:span text:style-name="T25">dėl nuorodų į<text:s/></text:span><text:span text:style-name="T26">virvelių ir įveriamųjų virvelių vaikiškuose drabužiuose, nešiojamųjų lopšių ir atramų, saugos užtvarų ir buitinių vystyklių standartus skelbimo<text:s/></text:span><text:span text:style-name="T27">Europos Sąjungos oficialiajame leidinyje<text:s/></text:span><text:span text:style-name="T28">pagal Europos Parlamento ir Tarybos direktyvą 2001/95/EB<text:s/></text:span><text:span text:style-name="T29">ir<text:s/></text:span><text:span text:style-name="T30">Lietuvos standartizacijos departamento nuostatų, patvirtintų Lietuvos Respublikos ūkio ministro 2013 m. balandžio 30 d. įsakymu Nr. 4-350 „Dėl Lietuvos Respublikos ūkio ministro 2011 m. gruodžio 15 d. įsakymo Nr. 4-923 „Dėl Lietuvos standartizacijos departamento nuostatų patvirtinimo“ pakeitimo“,</text:span><text:span text:style-name="T31"><text:s/>19.1 ir<text:s/></text:span><text:span text:style-name="T32">19.4 papunkčiais</text:span><text:span text:style-name="T33">:</text:span></text:p>
      <text:p text:style-name="P34"><text:span text:style-name="T35">1</text:span><text:span text:style-name="T36">. S k e l b i u <text:s/>nuorodas į Lietuvos standartus, susijusius su Lietuvos Respublikos produktų saugos įstatymo įgyvendinimu:</text:span></text:p>
      <text:p text:style-name="P37"><text:span text:style-name="T38">1.1</text:span><text:span text:style-name="T39">. LST EN 14682:2015<text:s/></text:span><text:span text:style-name="T40">Vaikiškų drabužių sauga. Vaikiškų drabužių virvelės ir įveriamosios virvelės. Techniniai reikalavimai</text:span><text:span text:style-name="T41">;</text:span></text:p>
      <text:p text:style-name="P42"><text:span text:style-name="T43">1.2</text:span><text:span text:style-name="T44">. LST EN 1466:2015<text:s/></text:span><text:span text:style-name="T45">Vaiko naudojami ir jo priežiūros gaminiai. Nešiojamieji lopšiai ir stovai. Saugos reikalavimai ir bandymo metodai</text:span><text:span text:style-name="T46">;</text:span></text:p>
      <text:p text:style-name="P47"><text:span text:style-name="T48">1.3</text:span><text:span text:style-name="T49">. LST EN 1930:2012<text:s/></text:span><text:span text:style-name="T50">Vaiko naudojami ir jo priežiūros gaminiai. Apsauginės užtvaros. Saugos reikalavimai ir bandymo metodai</text:span><text:span text:style-name="T51">;</text:span></text:p>
      <text:p text:style-name="P52"><text:span text:style-name="T53">1.4</text:span><text:span text:style-name="T54">. LST EN 12221-1:2008+A1:2013<text:s/></text:span><text:span text:style-name="T55">Vaiko naudojami ir jo priežiūros gaminiai. Buitinės vystyklės. 1 dalis. Saugos reikalavimai</text:span><text:span text:style-name="T56">;</text:span></text:p>
      <text:p text:style-name="P57"><text:span text:style-name="T58">1.5</text:span><text:span text:style-name="T59">. LST EN 12221-2:2008+A1:2013<text:s/></text:span><text:span text:style-name="T60">Vaiko naudojami ir jo priežiūros gaminiai. Buitinės vystyklės. 2 dalis. Bandymo metodai</text:span><text:span text:style-name="T61">.</text:span></text:p>
      <text:p text:style-name="P62"><text:span text:style-name="T63">2</text:span><text:span text:style-name="T64">. N u s t a t a u, kad šis įsakymas:</text:span></text:p>
      <text:p text:style-name="P65"><text:span text:style-name="T66">2.1</text:span><text:span text:style-name="T67">. įsigalioja 2015 m. rugpjūčio 24 dieną;</text:span></text:p>
      <text:p text:style-name="P68"><text:span text:style-name="T69">2.2</text:span><text:span text:style-name="T70">. gali būti skundžiamas Lietuvos Respublikos administracinių bylų teisenos įstatymo nustatyta tvarka ir terminais.</text:span></text:p>
      <text:p text:style-name="Normal"/>
      <text:p text:style-name="Normal"/>
      <text:p text:style-name="Normal"/>
      <text:p text:style-name="P71"><text:span text:style-name="T72">Direktorius</text:span><text:span text:style-name="T73"><text:tab/>Daivis Zab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-7.2-08</dc:title>
    <meta:initial-creator>Standartai</meta:initial-creator>
    <dc:creator>Adlib User</dc:creator>
    <meta:creation-date>2015-08-06T12:04:00Z</meta:creation-date>
    <dc:date>2015-08-06T12:04:00Z</dc:date>
    <meta:print-date>2015-08-05T09:25:00Z</meta:print-date>
    <meta:template xlink:href="Normal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41" meta:word-count="286" meta:character-count="1864" meta:row-count="404" meta:non-whitespace-character-count="1619"/>
  </office:meta>
</office:document-meta>
</file>