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ŪKINIŲ BENDRIJŲ ĮSTATYMO NR. IX-1804 PAKEITIMO ĮSTATYMO PROJEKTO<text:s/></text:span><text:span text:style-name="T17">PATEIKIMO LIETUVOS RESPUBLIKOS SEIMUI</text:span></text:p>
      <text:p text:style-name="P18"/>
      <text:p text:style-name="P19">2016 m. rugsėjo 15 d. Nr. 91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ūkinių bendrijų įstatymo Nr. IX-1804 pakeitimo įstatymo projektui ir pateikti jį Lietuvos Respublikos Seimui.</text:span></text:p>
      <text:p text:style-name="P30"><text:span text:style-name="T31">2</text:span><text:span text:style-name="T32">. Įgalioti ūkio ministrą Evaldą Gustą, o jam negalint dalyvauti – ūkio viceministrą Gediminą Onaitį atstovauti Lietuvos Respublikos Vyriausybei, svarstant nurodytą įstatymo projektą Lietuvos Respublikos Seime.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<text:span text:style-name="T41">Ūkio ministras</text:span><text:span text:style-name="T42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19T08:48:00Z</meta:creation-date>
    <dc:date>2016-09-19T08:48:00Z</dc:date>
    <meta:print-date>2015-11-04T09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2" meta:character-count="691" meta:row-count="41" meta:non-whitespace-character-count="621"/>
  </office:meta>
</office:document-meta>
</file>