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30%" fo:text-indent="0.7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7875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787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787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0.8861in"/>
          <style:tab-stop style:type="center" style:position="3.3465in"/>
          <style:tab-stop style:type="right" style:position="6.6937in"/>
        </style:tab-stops>
      </style:paragraph-properties>
    </style:style>
    <style:style style:name="P46" style:parent-style-name="Normal" style:family="paragraph">
      <style:paragraph-properties fo:line-height="115%">
        <style:tab-stops>
          <style:tab-stop style:type="left" style:position="0.8861in"/>
          <style:tab-stop style:type="center" style:position="3.3465in"/>
          <style:tab-stop style:type="right" style:position="6.6937in"/>
        </style:tab-stops>
      </style:paragraph-properties>
    </style:style>
    <style:style style:name="P47" style:parent-style-name="Normal" style:family="paragraph">
      <style:paragraph-properties fo:line-height="115%">
        <style:tab-stops>
          <style:tab-stop style:type="left" style:position="0.8861in"/>
          <style:tab-stop style:type="center" style:position="3.3465in"/>
          <style:tab-stop style:type="right" style:position="6.6937in"/>
        </style:tab-stops>
      </style:paragraph-properties>
    </style:style>
    <style:style style:name="P48" style:parent-style-name="Normal" style:family="paragraph">
      <style:paragraph-properties fo:line-height="115%">
        <style:tab-stops>
          <style:tab-stop style:type="left" style:position="0.8861in"/>
          <style:tab-stop style:type="center" style:position="3.3465in"/>
          <style:tab-stop style:type="right" style:position="6.69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align="justify" style:vertical-align="middle" fo:text-indent="3.7409in" style:page-number="1"/>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style:vertical-align="middle" fo:margin-left="3.7409in">
        <style:tab-stops/>
      </style:paragraph-properties>
      <style:text-properties fo:color="#000000" style:font-size-complex="12pt" style:language-asian="en" style:country-asian="GB"/>
    </style:style>
    <style:style style:name="P61" style:parent-style-name="Normal" style:family="paragraph">
      <style:paragraph-properties fo:text-align="justify" style:vertical-align="middle" fo:margin-left="3.7409in">
        <style:tab-stops/>
      </style:paragraph-properties>
      <style:text-properties fo:color="#000000" style:font-size-complex="12pt" style:language-asian="en" style:country-asian="GB"/>
    </style:style>
    <style:style style:name="P62" style:parent-style-name="Normal" style:family="paragraph">
      <style:paragraph-properties fo:text-align="justify" style:vertical-align="middle" fo:margin-left="3.7409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style:vertical-align="middle" fo:margin-left="3.7409in">
        <style:tab-stops/>
      </style:paragraph-properties>
      <style:text-properties fo:color="#000000" style:font-size-complex="12pt" style:language-asian="en" style:country-asian="GB"/>
    </style:style>
    <style:style style:name="P68" style:parent-style-name="Normal" style:family="paragraph">
      <style:paragraph-properties fo:text-align="justify" style:vertical-align="middle" fo:margin-left="3.9375in" fo:text-indent="-0.1965in">
        <style:tab-stops/>
      </style:paragraph-properties>
      <style:text-properties fo:color="#000000" fo:font-size="13.5pt" style:font-size-asian="13.5pt" style:font-size-complex="13.5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fo:text-indent="0.5in">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1D1B11" style:font-size-complex="12pt" style:language-asian="lt" style:country-asian="LT"/>
    </style:style>
    <style:style style:name="P1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1D1B11" style:language-asian="lt" style:country-asian="LT"/>
    </style:style>
    <style:style style:name="T167" style:parent-style-name="DefaultParagraphFont" style:family="text">
      <style:text-properties fo:color="#1D1B11"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1D1B11" style:language-asian="lt" style:country-asian="LT"/>
    </style:style>
    <style:style style:name="P17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1D1B11" style:language-asian="lt" style:country-asian="LT"/>
    </style:style>
    <style:style style:name="T172" style:parent-style-name="DefaultParagraphFont" style:family="text">
      <style:text-properties fo:color="#1D1B11"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1D1B11"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center" style:position="-5.4166in"/>
          <style:tab-stop style:type="left" style:position="3.3472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1D1B11" style:language-asian="lt" style:country-asian="LT"/>
    </style:style>
    <style:style style:name="P2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1D1B11" style:font-size-complex="12pt" style:language-asian="lt" style:country-asian="LT"/>
    </style:style>
    <style:style style:name="T233" style:parent-style-name="DefaultParagraphFont" style:family="text">
      <style:text-properties fo:color="#1D1B11" style:font-size-complex="12pt"/>
    </style:style>
    <style:style style:name="T234" style:parent-style-name="DefaultParagraphFont" style:family="text">
      <style:text-properties fo:color="#1D1B11" style:font-size-complex="12pt" style:language-asian="lt" style:country-asian="LT"/>
    </style:style>
    <style:style style:name="T235" style:parent-style-name="DefaultParagraphFont" style:family="text">
      <style:text-properties fo:color="#1D1B11" style:font-size-complex="12pt"/>
    </style:style>
    <style:style style:name="T236" style:parent-style-name="DefaultParagraphFont" style:family="text">
      <style:text-properties fo:color="#1D1B11"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en" style:country-asian="GB"/>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language-asian="en" style:country-asian="GB"/>
    </style:style>
    <style:style style:name="P3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en" style:country-asian="GB"/>
    </style:style>
    <style:style style:name="T304" style:parent-style-name="DefaultParagraphFont" style:family="text">
      <style:text-properties fo:color="#000000" style:language-asian="en" style:country-asian="GB"/>
    </style:style>
    <style:style style:name="P305" style:parent-style-name="Normal" style:family="paragraph">
      <style:paragraph-properties fo:text-align="center" fo:line-height="130%">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s/></text:p>
      <text:p text:style-name="P16"><text:span text:style-name="T17">DĖL<text:s/></text:span><text:span text:style-name="T18">VALSTYBĖS SIENOS APSAUGOS OBJEKTŲ IR ĮRENGINIŲ APSAUGOS ZONŲ PLANŲ, ŽEMĖLAPIŲ IR (AR) SCHEMŲ RENGIMO (NERENGIANT TERITORIJŲ PLANAVIMO DOKUMENTO AR ŽEMĖS VALDOS PROJEKTO) IR TVIRTINIMO TVARKOS APRAŠO PATVIRTINIMO</text:span></text:p>
      <text:p text:style-name="P19"/>
      <text:p text:style-name="P20"><text:span text:style-name="T21">2024 m. gruod</text:span><text:span text:style-name="T22">žio</text:span><text:span text:style-name="T23"><text:s/>12 d.<text:s/></text:span><text:span text:style-name="T24">Nr. 4-457</text:span></text:p>
      <text:p text:style-name="P25">Vilnius</text:p>
      <text:p text:style-name="P26"/>
      <text:p text:style-name="P27"/>
      <text:p text:style-name="P28"><text:span text:style-name="T29">Vadovaudamasis Lietuvos Respublikos specialiųjų žemės naudojimo sąlygų įstatymo 6 straipsnio 1 dalies 6 punktu, 7 straipsnio 3 dalimi, 11 straipsniu, 141 straipsnio 3 dalimi ir įgyvendindamas Lietuvos Respublikos Vyriausybės 2019 m. gruodžio 11 d. nutarimo Nr. 1248 „Dėl Lietuvos Respublikos specialiųjų žemės naudojimo sąlygų įstatymo įgyvendinimo“ 1.6 papunktį:</text:span></text:p>
      <text:p text:style-name="P30"><text:span text:style-name="T31">1</text:span><text:span text:style-name="T32">.<text:s/></text:span><text:span text:style-name="T33">Tvirtinu</text:span><text:span text:style-name="T34">  </text:span><text:span text:style-name="T35">Valstybės sienos apsaugos objektų ir įrenginių apsaugos zonų planų, žemėlapių ir (ar) schemų rengimo (nerengiant teritorijų planavimo dokumento ar žemės valdos projekto) ir tvirtinimo</text:span><text:span text:style-name="T36"><text:s/>tvarkos aprašą (pridedama).</text:span></text:p>
      <text:p text:style-name="P37"><text:span text:style-name="T38">2</text:span><text:span text:style-name="T39">.<text:s/></text:span><text:span text:style-name="T40">Pavedu</text:span><text:span text:style-name="T41">  įsakymo vykdymo kontrolę Valstybės sienos apsaugos tarnybos prie Lietuvos Respublikos vidaus reikalų ministerijos vado pavaduotojui pagal administruojamą veiklos sritį.</text:span></text:p>
      <text:p text:style-name="P42"><text:span text:style-name="T43">3</text:span><text:span text:style-name="T44">. N u r o d a u,  kad įsakymas skelbiamas Teisės aktų registre ir Valstybės sienos apsaugos tarnybos prie Lietuvos Respublikos vidaus reikalų ministerijos interneto svetainėje.</text:span></text:p>
      <text:p text:style-name="P45"/>
      <text:p text:style-name="P46"/>
      <text:p text:style-name="P47"/>
      <text:p text:style-name="P48"><text:span text:style-name="T49">Tarnybos vadas</text:span><text:span text:style-name="T50"><text:tab/></text:span><text:span text:style-name="T51"><text:tab/>Rustamas Liubajevas</text:span></text:p>
      <text:soft-page-break/>
      <text:p text:style-name="P52"><text:span text:style-name="T59">PATVIRTINTA</text:span></text:p>
      <text:p text:style-name="P60">Valstybės sienos apsaugos tarnybos prie<text:s/></text:p>
      <text:p text:style-name="P61">Lietuvos Respublikos vidaus reikalų<text:s/></text:p>
      <text:p text:style-name="P62"><text:span text:style-name="T63">ministerijos vado<text:s/></text:span><text:span text:style-name="T64">2024 m. gruod</text:span><text:span text:style-name="T65">žio</text:span><text:span text:style-name="T66"><text:s/>12 d.<text:s/></text:span></text:p>
      <text:p text:style-name="P67">įsakymu Nr. 4-457</text:p>
      <text:p text:style-name="P68"/>
      <text:p text:style-name="P69"><text:span text:style-name="T70">VALSTYBĖS SIENOS APSAUGOS OBJEKTŲ IR ĮRENGINIŲ</text:span></text:p>
      <text:p text:style-name="P71">APSAUGOS ZONŲ PLANŲ, ŽEMĖLAPIŲ IR (AR) SCHEMŲ RENGIMO<text:s/></text:p>
      <text:p text:style-name="P72"><text:span text:style-name="T73">(NERENGIANT TERITORIJŲ PLANAVIMO DOKUMENTO AR ŽEMĖS VALDOS PROJEKTO) IR TVI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text:span>alstybės sienos apsaugos objektų ir įrenginių apsaugos zonų planų, žemėlapių ir (ar) schemų rengimo (nerengiant teritorijų planavimo dokumento ar žemės valdos projekto) ir tvirtinimo tvarkos aprašas<text:span text:style-name="T84"><text:s/>(toliau – Tvarkos aprašas) nustato<text:s/></text:span>valstybės sienos apsaugos objektų ir įrenginių<text:span text:style-name="T85"><text:s/>(toliau – Objektai) apsaugos zonų (toliau – Apsaugos zonos), kuriose pagal Lietuvos Respublikos specialiųjų žemės naudojimo sąlygų įstatymą (toliau – Įstatymas) taikomos specialiosios žemės naudojimo sąlygos,<text:s/></text:span><text:span text:style-name="T86">planų, žemėlapių ir (ar) schemų</text:span><text:span text:style-name="T87"><text:s/>(toliau – Planas,<text:s/></text:span><text:span text:style-name="T88">Planai</text:span><text:span text:style-name="T89">) sudėtį ir turinį, jų rengimo, keitimo, viešinimo ir tvirtinimo tvarką.</text:span></text:p>
      <text:p text:style-name="P90"><text:span text:style-name="T91">2</text:span><text:span text:style-name="T92">. Tvarkos aprašo nuostatos taikomos, kai Planai rengiami ir Objektų Apsaugos zonos juose nustatomos nerengiant teritorijų planavimo dokumento ar žemės valdos projekto, šiais atvejais:</text:span></text:p>
      <text:p text:style-name="P93"><text:span text:style-name="T94">2.1</text:span><text:span text:style-name="T95">. tenkinant viešąjį interesą pagal Įstatymo 7 straipsnio 3 dalies 1 ir 2 punktus, kai žemės savininko, valstybinės ar savivaldybės žemės patikėtinio sutikimas neprivalomas:</text:span></text:p>
      <text:p text:style-name="P96"><text:span text:style-name="T97">2.1.1</text:span><text:span text:style-name="T98">. valstybei svarbiems projektams įgyvendinti;</text:span></text:p>
      <text:p text:style-name="P99"><text:span text:style-name="T100">2.1.2</text:span><text:span text:style-name="T101">. valstybės sienos apsaugai;</text:span></text:p>
      <text:p text:style-name="P102"><text:span text:style-name="T103">2.2</text:span><text:span text:style-name="T104">. pagal Įstatymo 141 straipsnio 3 dalį, kai iki Įstatymo įsigaliojimo dienos ūkinei ir (ar) kitokiai veiklai, dėl kurios Objektų Apsaugos zonos turėjo būti nustatytos, statybą leidžiantys dokumentai išduoti, projektai, dėl kurių įstatymų nustatytais atvejais tokie dokumentai neišduodami, suderinti ir ši veikla vykdoma, bet šios Apsaugos zonos nenustatytos ir neįrašytos į Nekilnojamojo turto kadastrą ir Nekilnojamojo turto registrą.</text:span></text:p>
      <text:p text:style-name="P105"><text:span text:style-name="T106">3</text:span><text:span text:style-name="T107">. Objektų Apsaugos zonų Planai yra skaitmeniniai. Už Objektų Apsaugos zonų erdvinių duomenų rinkinio sudarymą ir tvarkymą atsakinga Valstybės sienos apsaugos tarnyba prie Lietuvos Respublikos vidaus reikalų ministerijos (toliau – Valstybės sienos apsaugos tarnyba).</text:span></text:p>
      <text:p text:style-name="P108"><text:span text:style-name="T109">4</text:span><text:span text:style-name="T110">. Tvarkos apraše vartojamos sąvokos suprantamos taip, kaip jos apibrėžtos Įstatyme, Lietuvos Respublikos valstybės sienos ir jos apsaugos įstatyme, Lietuvos Respublikos teritorijų planavimo įstatyme, Lietuvos Respublikos statybos įstatyme, Lietuvos Respublikos nekilnojamojo turto kadastro įstatyme, Lietuvos Respublikos geodezijos ir kartografijos įstatyme, Lietuvos Respublikos žemės įstatyme, Lietuvos Respublikos viešojo administravimo įstatyme, Lietuvos Respublikos valstybės ir tarnybos paslapčių įstatyme, Lietuvos Respublikos nacionalinio saugumo pagrindų įstatyme, Lietuvos Respublikos aviacijos įstatyme ir kituose teisės aktuose.</text:span></text:p>
      <text:p text:style-name="P111"/>
      <text:p text:style-name="P112"><text:span text:style-name="T113">II</text:span><text:span text:style-name="T114"><text:s/>SKYRIUS</text:span></text:p>
      <text:p text:style-name="P115"><text:span text:style-name="T116">PLANŲ SUDĖTIS, TURINYS IR JŲ RENGIMO TVARKA</text:span></text:p>
      <text:p text:style-name="P117"/>
      <text:p text:style-name="P118"><text:span text:style-name="T119">5</text:span><text:span text:style-name="T120">. Planus turi teisę rengti fiziniai ir (ar) juridiniai asmenys, atitinkantys vieną iš šių kriterijų:</text:span></text:p>
      <text:p text:style-name="P121"><text:span text:style-name="T122">5.1</text:span><text:span text:style-name="T123">. pagal Teritorijų planavimo įstatymą galintys rengti teritorijų planavimo dokumentus ir (ar) pagal Statybos įstatymą – atitinkamų statinių projektus;</text:span></text:p>
      <text:p text:style-name="P124"><text:span text:style-name="T125">5.2</text:span><text:span text:style-name="T126">. pagal Nekilnojamojo turto kadastro įstatymą turintys teisę nustatyti nekilnojamųjų daiktų kadastro duomenis ir (ar) pagal Geodezijos ir kartografijos įstatymą turintys teisę atlikti geodezijos ir kartografijos darbus;</text:span></text:p>
      <text:p text:style-name="P127"><text:span text:style-name="T128">5.3</text:span><text:span text:style-name="T129">.<text:s/></text:span><text:span text:style-name="T130">pagal<text:s/></text:span><text:span text:style-name="T131">Žemės įstatymą turintys teisę rengti žemėtvarkos planavimo dokumentus.</text:span></text:p>
      <text:p text:style-name="P132"><text:span text:style-name="T133">6</text:span><text:span text:style-name="T134">. Planų</text:span><text:span text:style-name="T135"><text:s/></text:span><text:span text:style-name="T136">rengimą (sudarymą) inicijuoja ir organizuoja Valstybės sienos apsaugos tarnybos struktūrinis padalinys, atsakingas už žemėtvarką, pasienio teritorijų žemėlapių rengimo organizavimą (toliau – Plano rengimo organizatorius).</text:span></text:p>
      <text:p text:style-name="P137"><text:span text:style-name="T138">7</text:span><text:span text:style-name="T139">. Plano rengimo organizatorius Lietuvos Respublikos viešųjų pirkimų įstatymo ir kitų teisės aktų nustatyta tvarka pasirenka asmenis, rengsiančius Planus ir juose nustatytų konkrečių Objektų Apsaugos zonų erdvinius duomenis (toliau – Plano rengėjas), arba Plano rengimo organizatorius pats yra Plano rengėjas.<text:s/></text:span></text:p>
      <text:p text:style-name="P140"><text:span text:style-name="T141">8</text:span><text:span text:style-name="T142">. Planą sudaro:</text:span></text:p>
      <text:p text:style-name="P143"><text:span text:style-name="T144">8.1</text:span><text:span text:style-name="T145">. tekstinė dalis – aiškinamasis raštas, kuriame aprašomi Plano rengimo (sudarymo) pagrindai,<text:s/></text:span><text:span text:style-name="T146">nurodomos teritorijos, kuriose turi būti taikoma specialioji žemės naudojimo sąlyga,<text:s/></text:span><text:span text:style-name="T147">nurodomi konkretūs Objektai ir jų Apsaugos zonose taikytinos specialiosios žemės naudojimo sąlygos,</text:span><text:span text:style-name="T148"><text:s/>pateikiami kiti Objektų Apsaugos zonoms nurodyti būtini paaiškinimai;</text:span></text:p>
      <text:p text:style-name="P149"><text:span text:style-name="T150">8.2</text:span><text:span text:style-name="T151">. grafinė dalis<text:s/></text:span><text:span text:style-name="T152">–<text:s/></text:span><text:span text:style-name="T153">brėžiniai arba interaktyvūs brėžiniai, kuriuose ant naujausio georeferencinio pagrindo kadastro, ortofotografinio žemėlapio, savivaldybių erdvinių duomenų rinkinio arba kito pagrindo, tinkamo Objektui ir jo Apsaugos zonai aiškiai pažymėti, nurodomi (vaizduojami) konkretūs Objektai ir jų Apsaugos zonos, kiti aktualūs<text:s/></text:span><text:span text:style-name="T154">Plano rengimo organizatoriaus ir Plano rengėjo pasirinkti duomenys<text:s/></text:span><text:span text:style-name="T155">ir (ar) erdvinių duomenų rinkiniai</text:span><text:span text:style-name="T156">, išskyrus įslaptintą informaciją</text:span><text:span text:style-name="T157">. Grafinių duomenų tikslumas turi atitikti reikalavimus, taikomus atitinkamo mastelio žemėlapiams.<text:s/></text:span></text:p>
      <text:p text:style-name="P158">9. Planai rengiami vienam Objektui arba Objektų grupei. Planų rengimo teritorijos dydį parenka<text:s/><text:span text:style-name="T159">Plano rengėjas</text:span>.<text:span text:style-name="T160"><text:s/></text:span><text:span text:style-name="T161">Atsižvelgdamas į planuojamos teritorijos dydį, Plano rengėjas pasirenka mastelį (ne smulkesnį negu 1:10000 mastelį) Objektams ir jų Apsaugos zonai aiškiai bei įskaitomai atvaizduoti.<text:s/></text:span></text:p>
      <text:p text:style-name="P162">10. Planų brėžiniams parengti naudojami plano rengimo metu<text:s/><text:span text:style-name="T163">aktualūs<text:s/></text:span>Nekilnojamojo turto kadastro duomenys, kiti Plano rengimo organizatoriaus ir (arba) Plano rengėjo pasirinkti duomenys, tinkami Objekto ir jo Apsaugos zonai aiškiai pažymėti.<text:s/></text:p>
      <text:p text:style-name="P164">Brėžiniuose pažymima:</text:p>
      <text:p text:style-name="P165"><text:span text:style-name="T166">10.1</text:span><text:span text:style-name="T167">.<text:s/></text:span><text:span text:style-name="T168">georeferencinio pagrindo kadastro, ortofotografinio žemėlapio, savivaldybės erdvinių duomenų rinkinio ar kito pagrindo, tinkamo Objektui ir jo Apsaugos zonai pažymėti, duomenys</text:span><text:span text:style-name="T169">;</text:span></text:p>
      <text:p text:style-name="P170"><text:span text:style-name="T171">10.2</text:span><text:span text:style-name="T172"><text:s/>esami arba suprojektuoti Objektai, kuriems atitinkamu tikslumu<text:s/></text:span><text:span text:style-name="T173">nustatomos</text:span><text:span text:style-name="T174"><text:s/>Apsaugos zonos</text:span><text:span text:style-name="T175">;<text:s/></text:span></text:p>
      <text:p text:style-name="P176"><text:span text:style-name="T177">10.3</text:span><text:span text:style-name="T178">. Objektų Apsaugos zonos, nurodant jų dydį pagal Įstatymo 119 ir 138 straipsniuose nustatytus atitinkamus dydžius;</text:span></text:p>
      <text:p text:style-name="P179"><text:span text:style-name="T180">10.4</text:span><text:span text:style-name="T181">. žemės sklypų (jų dalių), patenkančių į pažymėtas Objektų Apsaugos zonas, ribos;</text:span></text:p>
      <text:p text:style-name="P182"><text:span text:style-name="T183">10.5</text:span><text:span text:style-name="T184">. kiti objektai, pagrindžiantys Planų uždavinių sprendinius.</text:span></text:p>
      <text:p text:style-name="P185"><text:span text:style-name="T186">11</text:span><text:span text:style-name="T187">.<text:s/></text:span><text:span text:style-name="T188">Objektų Apsaugos zonų, kuriose taikomos specialiosios žemės naudojimo sąlygos, erdviniai duomenys ir (ar) duomenų rinkiniai rengiami (keičiami)<text:s/></text:span><text:span text:style-name="T189">vadovaujantis Teritorijų, kuriose taikomos specialiosios žemės naudojimo sąlygos, erdvinių duomenų rinkinio specifikacija, patvirtinta Lietuvos Respublikos aplinkos ministro 2024 m. sausio 18 d. įsakymu Nr. D1-21 „Dėl Teritorijų, kuriose taikomos specialiosios žemės naudojimo sąlygos, erdvinių duomenų rinkinio specifikacijos patvirtinimo“ (toliau – Specifikacija).</text:span></text:p>
      <text:p text:style-name="P190"><text:span text:style-name="T191">12</text:span><text:span text:style-name="T192">. Už tinkamą atitinkamos Apsaugos zonos dydžio pažymėjimą brėžinyje (brėžiniuose) atsakingas Plano rengėjas.</text:span></text:p>
      <text:p text:style-name="P193"><text:span text:style-name="T194">13</text:span><text:span text:style-name="T195">. Esami objektai</text:span><text:s/>plano brėžiniuose turi būti atvaizduojami sutartiniais ženklais, kurie reglamentuoti Nacionalinės žemės tarnybos prie Aplinkos ministerijos direktoriaus 2000 m. birželio 19 d. įsakymu Nr. 45 „Dėl techninių reikalavimų reglamento GKTR 2.11.03:2014 „Topografinių erdvinių objektų rinkinys ir topografinių erdvinių objektų sutartiniai ženklai“ patvirtinimo“.</text:p>
      <text:p text:style-name="P196"><text:span text:style-name="T197">14</text:span><text:span text:style-name="T198">. Planų erdvinių duomenų rinkiniai, jų turinys, tikslumas, kodavimas, atributai ir kita su tuo susijusi informacija turi atitikti reikalavimus, nustatytus Specifikacijoje.<text:s/></text:span></text:p>
      <text:p text:style-name="P199"><text:span text:style-name="T200">Planai kartu su jų erdviniais duomenų rinkiniais pateikiami SHP, DWG ir PDF duomenų formatais.</text:span></text:p>
      <text:p text:style-name="P201"><text:span text:style-name="T202">15</text:span><text:span text:style-name="T203">. Plano rengėjas parengtą (sudarytą) planą vienu iš pasirinktų informavimo būdų (raštu, elektroniniu būdu ar elektroniniu paštu) pateikia Valstybės sienos apsaugos tarnybos struktūriniam padaliniui, atsakingam už žemėtvarką, pasienio teritorijų žemėlapių rengimo organizavimą.</text:span></text:p>
      <text:p text:style-name="P204"><text:span text:style-name="T205">16</text:span><text:span text:style-name="T206">. Valstybės sienos apsaugos tarnybos struktūrinis padalinys, gavęs Plano rengėjo parengtą (sudarytą) Planą, per 20 darbo dienų nuo parengto (sudaryto) Plano gavimo dienos jį įvertina ir, nenustatęs trūkumų, parengia Valstybės sienos apsaugos tarnybos vado įsakymo projektą dėl Plano patvirtinimo.</text:span></text:p>
      <text:p text:style-name="P207"><text:span text:style-name="T208">17</text:span><text:span text:style-name="T209">. Jei Valstybės sienos apsaugos tarnybos struktūrinis padalinys nustato Plano rengėjo parengto (sudaryto) Plano trūkumų, grąžina jį Plano rengėjui vienu iš pasirinktų informavimo būdų (raštu, elektroniniu būdu ar elektroniniu paštu), nurodydamas trūkumus bei nustatydamas terminą, per kurį Plano rengėjas turi šiuos trūkumus ištaisyti. Terminas, per kurį turi būti ištaisyti trūkumai, negali būti ilgesnis kaip 20 darbo dienų nuo pranešimo apie nustatytus parengto (sudaryto) Plano trūkumus pateikimo Plano rengėjui dienos, išskyrus atvejus, kai dėl didelės apimties neįmanoma ištaisyti trūkumų per nustatytą laikotarpį. Tokiu atveju Plano rengėjas, nepasibaigus nustatytam terminui, kreipiasi į Valstybės sienos apsaugos tarnybą, prašydamas pratęsti terminą trūkumams ištaisyti. Valstybės sienos apsaugos tarnybos struktūrinis padalinys per 5 darbo dienas nuo prašymo pratęsti terminą trūkumams pašalinti gavimo dienos vienu iš pasirinktų informavimo būdų (raštu, elektroniniu būdu ar elektroniniu paštu) informuoja apie termino trūkumams ištaisyti pratęsimą. Terminas</text:span><text:s/><text:span text:style-name="T210">trūkumams ištaisyti negali būti pratęsiamas ilgesniam nei 10 darbo dienų laikotarpiui, neviršijant maksimalaus 30 darbo dienų termino trūkumams ištaisyti.</text:span></text:p>
      <text:p text:style-name="P211"><text:span text:style-name="T212">18</text:span><text:span text:style-name="T213">. Planai laikomi neparengtais arba netinkamai parengtais ir turi būti grąžinami Plano rengėjui trūkumams ištaisyti, jeigu:</text:span></text:p>
      <text:p text:style-name="P214"><text:span text:style-name="T215">18.1</text:span><text:span text:style-name="T216">. Objektų Apsaugos zonų dydžiai neatitinka<text:s/></text:span><text:span text:style-name="T217">Įstatymo 119 ir 138 straipsniuose nustatytų dydžių;</text:span></text:p>
      <text:p text:style-name="P218"><text:span text:style-name="T219">18.2</text:span><text:span text:style-name="T220">. Planai neatitinka Tvarkos aprašo 8–14 punktuose nurodytų sudėties ir turinio reikalavimų.</text:span></text:p>
      <text:p text:style-name="P221"/>
      <text:p text:style-name="P222"><text:span text:style-name="T223">III</text:span><text:span text:style-name="T224"><text:s/>SKYRIUS</text:span></text:p>
      <text:p text:style-name="P225"><text:span text:style-name="T226">PLANŲ VIEŠINIMO IR TVIRTINIMO TVARKA</text:span></text:p>
      <text:p text:style-name="P227"/>
      <text:p text:style-name="P228"><text:span text:style-name="T229">19</text:span><text:span text:style-name="T230">. Planai<text:s/></text:span><text:span text:style-name="T231">yra vieši, išskyrus atvejus, kai<text:s/></text:span><text:span text:style-name="T232">nustatomos<text:s/></text:span><text:span text:style-name="T233">Objektų, apie kuriuos informacija<text:s/></text:span><text:span text:style-name="T234">yra<text:s/></text:span><text:span text:style-name="T235">įslaptinta pagal Valstybės ir tarnybos paslapčių įstatymo nuostatas</text:span><text:span text:style-name="T236">, Apsaugos<text:s/></text:span><text:span text:style-name="T237">zonos</text:span><text:span text:style-name="T238">.<text:s/></text:span></text:p>
      <text:p text:style-name="P239"><text:span text:style-name="T240">20</text:span><text:span text:style-name="T241">. Planų viešinimą atlieka Plano rengėjas ir (ar) Valstybės sienos apsaugos tarnybos struktūrinis padalinys:</text:span></text:p>
      <text:p text:style-name="P242"><text:span text:style-name="T243">20.1</text:span><text:span text:style-name="T244">. likus ne mažiau kaip 20 darbo dienų iki planuojamo Valstybės sienos apsaugos tarnybos vado įsakymo dėl Plano patvirtinimo priėmimo dienos, informacija apie parengtus ir tvirtinti pateiktus Planus turi būti paskelbta:</text:span></text:p>
      <text:p text:style-name="P245"><text:span text:style-name="T246">20.1.1</text:span><text:span text:style-name="T247">. atitinkamos savivaldybės (savivaldybių), kurios teritorijoje (teritorijose) rengiamas Planas, interneto svetainėje (svetainėse);</text:span></text:p>
      <text:p text:style-name="P248"><text:span text:style-name="T249">20.1.2</text:span><text:span text:style-name="T250">. Valstybės sienos apsaugos tarnybos interneto svetainėje;</text:span></text:p>
      <text:p text:style-name="P251"><text:span text:style-name="T252">20.2</text:span><text:span text:style-name="T253">. likus ne mažiau kaip 10 darbo dienų iki planuojamo Valstybės sienos apsaugos tarnybos vado įsakymo dėl Plano patvirtinimo priėmimo dienos, šio įsakymo projektas ar nuoroda, kur galima susipažinti su šiuo projektu, turi būti paskelbti viename iš nacionalinių ir viename iš vietinių laikraščių, jeigu toks leidžiamas numatomų nustatyti Objektų Apsaugos zonų vietoje,<text:s/></text:span>savivaldybės (savivaldybių), kurios teritorijoje rengiamas Planas, ir<text:s/><text:span text:style-name="T254">Valstybės sienos apsaugos tarnybos interneto</text:span><text:s/>svetainėse, nurodant nustatomas Objektų Apsaugos zonas ir jose taikytinas specialiąsias žemės naudojimo sąlygas (išskyrus atvejus, kai šio sprendimo ar kito dokumento negalima skelbti dėl valstybės ar tarnybos paslaptį sudarančios informacijos).</text:p>
      <text:p text:style-name="P255">21. Planai tvirtinami<text:s/><text:span text:style-name="T256">Valstybės sienos apsaugos tarnybos vado<text:s/></text:span>įsakymu, atlikus Tvarkos aprašo 20 punkte nustatytas viešinimo procedūras.<text:s/></text:p>
      <text:p text:style-name="P257">22. Planai teikiami tvirtinti<text:s/><text:span text:style-name="T258">Valstybės sienos apsaugos tarnybos vadui ne anksčiau kaip praėjus 20 darbo dienų terminui nuo informacijos apie parengtus Planus pateikimo savivaldybei (savivaldybėms) dienos.<text:s/></text:span></text:p>
      <text:p text:style-name="P259"><text:span text:style-name="T260">23</text:span><text:span text:style-name="T261">. Patvirtinus<text:s/></text:span><text:span text:style-name="T262">planą ar jo pakeitimus</text:span><text:span text:style-name="T263">,<text:s/></text:span><text:span text:style-name="T264">Valstybės sienos apsaugos tarnybos<text:s/></text:span><text:span text:style-name="T265">vado įsakymas paskelbiamas<text:s/></text:span><text:span text:style-name="T266">Valstybės sienos apsaugos tarnybos</text:span><text:span text:style-name="T267"><text:s/>interneto svetainėje<text:s/></text:span><text:span text:style-name="T268">per 5 darbo dienas nuo įsakymo dėl Plano patvirtinimo ar jo pakeitimo dienos</text:span><text:span text:style-name="T269">.</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24. Patvirtinti planai<text:s/><text:span text:style-name="T278">(jų dalys) keičiami Plano rengimo organizatoriaus sprendimu</text:span>. Planų pakeitimai rengiami, viešinami, tvirtinami, apie juos informuojama Tvarkos apraše nustatyta tvarka, išskyrus<text:s/><text:span text:style-name="T279">atvejus<text:s/></text:span><text:span text:style-name="T280">dėl valstybės ar tarnybos paslaptį sudarančios informacijos</text:span>.</text:p>
      <text:p text:style-name="P281"><text:span text:style-name="T282">25</text:span><text:span text:style-name="T283">. Plano techninė klaida<text:s/></text:span>(rašybos, skaičiavimo, spausdinimo, faktinių duomenų neatitikties) ar kiti neatitikimai<text:span text:style-name="T284">, kuriuos ištaisius nekinta patvirtintame Plane nustatytos Objektų Apsaugos zonos, taisomi Plano rengimo organizatoriaus iniciatyva. Šiais atvejais netaikomos Tvarkos apraše nustatytos viešinimo procedūros.</text:span></text:p>
      <text:p text:style-name="P285"><text:span text:style-name="T286">26</text:span><text:span text:style-name="T287">. Plano techninę klaidą gali ištaisyti patvirtinto Plano rengėjas arba kitas Plano rengimo organizatoriaus<text:s/></text:span><text:span text:style-name="T288">Lietuvos Respublikos viešųjų pirkimų įstatymo nustatyta tvarka</text:span><text:span text:style-name="T289"><text:s/>parinktas Plano rengėjas.<text:s/></text:span></text:p>
      <text:p text:style-name="P290"><text:span text:style-name="T291">27</text:span><text:span text:style-name="T292">. Pataisytas Planas Valstybės sienos apsaugos tarnybos vado įsakymu patvirtinamas ne vėliau kaip per 25 darbo dienas nuo pataisyto plano parengimo dienos, nebent per Tvarkos aprašo 16 punkte nurodytą terminą<text:s/></text:span><text:span text:style-name="T293">Valstybės sienos apsaugos tarnybos struktūrinis padalinys<text:s/></text:span><text:span text:style-name="T294">priima sprendimą atsisakyti teikti pataisytą Planą tvirtinti bei pasirinktu informavimo būdu praneša apie šį sprendimą Plano rengėjui, nurodydamas atsisakymo teikti tvirtinti motyvus.<text:s/></text:span></text:p>
      <text:p text:style-name="P295"><text:span text:style-name="T296">28</text:span><text:span text:style-name="T297">.<text:s/></text:span><text:span text:style-name="T298">Per 5 darbo dienas nuo pataisyto Plano patvirtinimo dienos informacija apie ištaisytą techninę klaidą ir Valstybės sienos apsaugos tarnybos vado įsakymas dėl pataisyto Plano patvirtinimo skelbiami Valstybės sienos apsaugos tarnybos interneto svetainėje (išskyrus atvejus, kai šio įsakymo ar kito dokumento negalima skelbti dėl valstybės ar tarnybos paslaptį sudarančios informacijos).</text:span></text:p>
      <text:p text:style-name="P299"><text:span text:style-name="T300">29</text:span><text:span text:style-name="T301">. Patvirtinus Planus ar jų pakeitimus, Įstatymo 11 straipsnyje nustatyta tvarka ir terminais pranešama asmenims apie Planuose nustatytas teritorijas ir jose taikomas specialiąsias žemės naudojimo sąlygas.</text:span></text:p>
      <text:p text:style-name="P302"><text:span text:style-name="T303">30</text:span><text:span text:style-name="T304">.<text:s/></text:span>Prašymą įregistruoti nustatytas Objektų Apsaugos zonas į Nekilnojamojo turto registrą arba pakeisti įregistruotų Objektų Apsaugos zonų duomenis kartu su Nekilnojamojo turto registro nuostatuose, patvirtintuose Lietuvos Respublikos Vyriausybės 2014 m. balandžio 23 d. nutarimu Nr. 379 „Dėl Nekilnojamojo turto registro nuostatų patvirtinimo“, nurodytais dokumentais Plano rengimo organizatorius pateikia Įstatymo 9 straipsnyje nurodyta tvarka.</text:p>
      <text:p text:style-name="P305"><text:span text:style-name="T30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style:font-size-complex="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6895in" fo:margin-left="1.1812in" fo:margin-bottom="0.5909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text-properties style:font-size-complex="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4-12-12T11:48:00Z</meta:creation-date>
    <dc:date>2024-12-12T11:48: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 meta:word-count="2304" meta:character-count="15410" meta:row-count="109" meta:non-whitespace-character-count="13136"/>
  </office:meta>
</office:document-meta>
</file>