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.5pt" style:font-size-asian="11.5pt" style:font-size-complex="11.5pt" style:language-asian="lt" style:country-asian="LT" fo:hyphenate="false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widows="0" fo:orphans="0" fo:text-align="center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.5pt" style:font-size-asian="11.5pt" style:font-size-complex="11.5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margin-right="-0.0013in" fo:text-indent="0.3937in"/>
      <style:text-properties fo:hyphenate="false"/>
    </style:style>
    <style:style style:name="T13" style:parent-style-name="DefaultParagraphFont" style:family="text">
      <style:text-properties fo:letter-spacing="0.0416in" fo:font-size="11.5pt" style:font-size-asian="11.5pt" style:font-size-complex="11.5pt"/>
    </style:style>
    <style:style style:name="T14" style:parent-style-name="DefaultParagraphFont" style:family="text">
      <style:text-properties fo:letter-spacing="0.0416in" fo:font-size="11.5pt" style:font-size-asian="11.5pt" style:font-size-complex="11.5pt"/>
    </style:style>
    <style:style style:name="T15" style:parent-style-name="DefaultParagraphFont" style:family="text">
      <style:text-properties fo:letter-spacing="0.0416in" fo:font-size="11.5pt" style:font-size-asian="11.5pt" style:font-size-complex="11.5pt"/>
    </style:style>
    <style:style style:name="T16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widows="0" fo:orphans="0" fo:text-align="justify" fo:margin-right="-0.0013in" fo:text-indent="0.3937in"/>
      <style:text-properties fo:hyphenate="false"/>
    </style:style>
    <style:style style:name="T44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font-name-asian="Andale Sans UI" fo:letter-spacing="0.0416in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margin-right="-0.0013in" fo:text-indent="0.3937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right="-0.0013in" fo:text-indent="0.3937in"/>
      <style:text-properties fo:hyphenate="false"/>
    </style:style>
    <style:style style:name="T59" style:parent-style-name="DefaultParagraphFont" style:family="text">
      <style:text-properties style:font-name-asian="Andale Sans UI" style:font-weight-complex="bold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name-asian="Andale Sans UI" style:font-weight-complex="bold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style:font-name-asian="Andale Sans UI" style:font-weight-complex="bold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widows="0" fo:orphans="0" fo:margin-right="-0.0013in"/>
      <style:text-properties fo:hyphenate="false"/>
    </style:style>
    <style:style style:name="P65" style:parent-style-name="Normal" style:family="paragraph">
      <style:paragraph-properties fo:widows="0" fo:orphans="0" fo:margin-right="-0.0013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66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506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font-name-asian="Andale Sans UI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font-name-asian="Andale Sans UI" style:font-weight-complex="bold" fo:color="#040C10" fo:font-size="11.5pt" style:font-size-asian="11.5pt" style:font-size-complex="11.5pt" style:language-asian="lt" style:country-asian="LT"/>
    </style:style>
    <style:style style:name="P70" style:parent-style-name="Normal" style:family="paragraph">
      <style:paragraph-properties fo:widows="0" fo:orphans="0" fo:margin-right="-0.0013in"/>
      <style:text-properties style:font-name-asian="Andale Sans UI" fo:font-size="11.5pt" style:font-size-asian="11.5pt" style:font-size-complex="11.5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15 M. BALANDŽIO 24 D. ĮSAKYMO NR. D1-336 „DĖL DAUGIABUČIŲ NAMŲ MODERNIZAVIMO FONDO PRIEŽIŪROS KOMITETO SUDARYMO“ PAKEITIMO</text:p>
      <text:p text:style-name="P7"/>
      <text:p text:style-name="P8">2019 m. rugsėjo 30 d. Nr. D1-579</text:p>
      <text:p text:style-name="P9"><text:span text:style-name="T10">Vilnius</text:span></text:p>
      <text:p text:style-name="P11"/>
      <text:p text:style-name="P12"><text:span text:style-name="T13">Pakei</text:span><text:span text:style-name="T14">č</text:span><text:span text:style-name="T15">iu</text:span><text:span text:style-name="T16"><text:s/>Lietuvos Respublikos aplinkos ministro 2015 m. baland</text:span><text:span text:style-name="T17">ž</text:span><text:span text:style-name="T18">io 24 d.<text:s/></text:span><text:span text:style-name="T19">į</text:span><text:span text:style-name="T20">sakymą Nr. D1-336<text:s/></text:span><text:span text:style-name="T21">„</text:span><text:span text:style-name="T22">D</text:span><text:span text:style-name="T23">ė</text:span><text:span text:style-name="T24">l Daugiabu</text:span><text:span text:style-name="T25">č</text:span><text:span text:style-name="T26">i</text:span><text:span text:style-name="T27">ų</text:span><text:span text:style-name="T28"><text:s/>nam</text:span><text:span text:style-name="T29">ų</text:span><text:span text:style-name="T30"><text:s/>modernizavimo fondo prie</text:span><text:span text:style-name="T31">ž</text:span><text:span text:style-name="T32">i</text:span><text:span text:style-name="T33">ū</text:span><text:span text:style-name="T34">ros komiteto sudarymo</text:span><text:span text:style-name="T35">“</text:span><text:span text:style-name="T36"><text:s/>ir 1 punkt</text:span><text:span text:style-name="T37">ą</text:span><text:span text:style-name="T38"><text:s/>i</text:span><text:span text:style-name="T39">š</text:span><text:span text:style-name="T40">d</text:span><text:span text:style-name="T41">ė</text:span><text:span text:style-name="T42">stau taip:</text:span></text:p>
      <text:p text:style-name="P43"><text:span text:style-name="T44">„</text:span><text:span text:style-name="T45">1</text:span><text:span text:style-name="T46">.<text:s/></text:span><text:span text:style-name="T47">Sudarau</text:span><text:span text:style-name="T48"><text:s/>šį Daugiabučių namų modernizavimo fondo priežiūros komitetą (toliau – komitetas):<text:s/></text:span></text:p>
      <text:p text:style-name="P49">Marius Narmontas – aplinkos viceministras, komiteto pirmininkas;<text:s/></text:p>
      <text:p text:style-name="P50">Inesis Kiškis – Lietuvos Respublikos aplinkos ministerijos Europos Sąjungos investicijų ir ekonominių priemonių departamento direktorius, komiteto pirmininko pavaduotojas.</text:p>
      <text:p text:style-name="P51">Nariai:</text:p>
      <text:p text:style-name="P52">Dainius Čergelis – Lietuvos Respublikos aplinkos ministerijos Statybos ir teritorijų planavimo politikos grupės vadovas (pakaitinis narys – Alvydas Geigalas, Lietuvos Respublikos aplinkos ministerijos Statybos ir teritorijų planavimo politikos grupės vyresnysis patarėjas);</text:p>
      <text:p text:style-name="P53">Diana Dirgėlaitė-Uktverienė – Lietuvos Respublikos finansų ministerijos Biudžeto departamento Ūkio sektorių skyriaus patarėja (pakaitinė narė – Rita Kizalienė, Lietuvos Respublikos finansų ministerijos Biudžeto departamento Ūkio sektorių skyriaus vyriausioji specialistė);</text:p>
      <text:p text:style-name="P54">Raimonda Eidžiūnė – Lietuvos Respublikos finansų ministerijos Investicijų departamento vyresnioji patarėja (pakaitinė narė – Simona Rozočkina, Lietuvos Respublikos finansų ministerijos Investicijų departamento Finansinių priemonių skyriaus vyriausioji specialistė);</text:p>
      <text:p text:style-name="P55">Živilė Grigienė – Lietuvos Respublikos finansų ministerijos Valstybės iždo departamento Finansavimo ir analizės skyriaus patarėja (pakaitinė narė – Vaida Matiliūnienė, Lietuvos Respublikos finansų ministerijos Valstybės iždo departamento Finansavimo ir analizės skyriaus vyriausioji specialistė);</text:p>
      <text:p text:style-name="P56">Loreta Maskaliovienė – finansų viceministrė (pakaitinė narė – Agnė Kazlauskaitė, Lietuvos Respublikos finansų ministerijos Investicijų departamento Finansinių priemonių skyriaus vedėja);</text:p>
      <text:p text:style-name="P57">Vilma Slavinskienė – Lietuvos Respublikos aplinkos ministerijos Europos Sąjungos investicijų ir ekonominių priemonių departamento Europos Sąjungos investicinių priemonių įgyvendinimo skyriaus vedėja (pakaitinė narė – Eglė Valūnė, Lietuvos Respublikos aplinkos ministerijos Europos Sąjungos investicijų ir ekonominių priemonių departamento Europos Sąjungos investicijų planavimo skyriaus vedėja);</text:p>
      <text:p text:style-name="P58"><text:span text:style-name="T59">Ramūnas Šveikauskas – Lietuvos Respublikos aplinkos ministerijos Statybos ir teritorijų planavimo<text:s/></text:span><text:span text:style-name="T60">politikos grupės<text:s/></text:span><text:span text:style-name="T61">vyresnysis patarėjas (pakaitinė narė – Virginija Pilipienė, Lietuvos Respublikos aplinkos ministerijos Statybos ir teritorijų planavimo<text:s/></text:span><text:span text:style-name="T62">politikos grupės</text:span><text:span text:style-name="T63"><text:s/>vyriausioji specialistė).“</text:span></text:p>
      <text:p text:style-name="P64"/>
      <text:p text:style-name="P65"/>
      <text:p text:style-name="P66"><text:span text:style-name="T67">Aplinkos ministras</text:span><text:span text:style-name="T68"><text:tab/>Kęstutis<text:s/></text:span><text:span text:style-name="T69">Mažeika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09-30T12:09:00Z</meta:creation-date>
    <dc:date>2019-09-30T12:09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94" meta:character-count="2813" meta:row-count="69" meta:non-whitespace-character-count="2441"/>
  </office:meta>
</office:document-meta>
</file>