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Į PROCESĄ REGLAMENTUOJANČIŲ EUROPOS SĄJUNGOS IR TARPTAUTINĖS TEISĖS AKTŲ ĮGYVENDINIMO ĮSTATYMO NR. X-1809 <text:s/>31</text:span><text:span text:style-name="T17">5</text:span><text:span text:style-name="T18">, 31</text:span><text:span text:style-name="T19">9</text:span><text:span text:style-name="T20"><text:s/>STRAIPSNIŲ PAKEITIMO, ĮSTATYMO PAPILDYMO DEVINTUOJU</text:span><text:span text:style-name="T21">5</text:span><text:span text:style-name="T22"><text:s/>SKIRSNIU IR ĮSTATYMO PRIEDO PAKEITIMO ĮSTATYMO PROJEKTO</text:span><text:span text:style-name="T23"><text:s/>PATEIKIMO LIETUVOS RESPUBLIKOS SEIMUI</text:span></text:p>
      <text:p text:style-name="P24"/>
      <text:p text:style-name="P25"><text:span text:style-name="T26">2016 m. vasario 24 d.</text:span><text:span text:style-name="T27"><text:s/>Nr.<text:s/></text:span><text:span text:style-name="T28">167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</text:span><text:span text:style-name="T39"><text:s/></text:span><text:span text:style-name="T40">Lietuvos Respublikos civilinį procesą reglamentuojančių Europos Sąjungos ir tarptautinės teisės aktų įgyvendinimo įstatymo Nr. X-1809 <text:s/>31</text:span><text:span text:style-name="T41">5</text:span><text:span text:style-name="T42">, 31</text:span><text:span text:style-name="T43">9</text:span><text:span text:style-name="T44"><text:s/>straipsnių pakeitimo, Įstatymo papildymo devintuoju</text:span><text:span text:style-name="T45">5</text:span><text:span text:style-name="T46"><text:s/>skirsniu ir Įstatymo priedo pakeitimo įstatymo projektui</text:span><text:span text:style-name="T47"><text:s/></text:span><text:span text:style-name="T48">ir pateikti jį Lietuvos Respublikos</text:span><text:span text:style-name="T49"><text:s/></text:span><text:span text:style-name="T50">Seimui.</text:span></text:p>
      <text:p text:style-name="P51"><text:span text:style-name="T52">2</text:span><text:span text:style-name="T53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Teisingumo ministras</text:span><text:span text:style-name="T6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6T07:23:00Z</meta:creation-date>
    <dc:date>2016-02-26T07:23:00Z</dc:date>
    <meta:print-date>2016-02-22T12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5" meta:character-count="1059" meta:row-count="23" meta:non-whitespace-character-count="938"/>
  </office:meta>
</office:document-meta>
</file>