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2.9583in"/>
        </style:tab-stops>
      </style:paragraph-properties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2.9583in"/>
        </style:tab-stops>
      </style:paragraph-properties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2.9583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2.9583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15%" fo:text-indent="0.543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Picture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h>
      <text:h text:style-name="P4" text:outline-level="2">Pagėgių savivaldybės taryba</text:h>
      <text:p text:style-name="P5"/>
      <text:p text:style-name="P6">sprendimas</text:p>
      <text:p text:style-name="P7"><text:span text:style-name="T8">dėl pagėgių savivaldybės tarybos 2009 m. LAPKRIČIO 19 d. sprendimo Nr. T-730 „DĖL PAGĖGIŲ SAVIVALDYBĖS APDOVANOJIMŲ TVARKOS PATVIRTINIMO“ Pakeitimo</text:span></text:p>
      <text:p text:style-name="Normal"/>
      <text:p text:style-name="P9">2022 m. sausio 27 d. Nr. T-7</text:p>
      <text:p text:style-name="P10">Pagėgiai</text:p>
      <text:p text:style-name="P11"/>
      <text:p text:style-name="P12"/>
      <text:p text:style-name="P13"><text:span text:style-name="T14">Vadovaudamasi Lietuvos Respublikos vietos savivaldos įstatymo 18 straipsnio 1 dalimi, Pagėgių savivaldybės taryba n u s p r e n d ž i a:<text:s/></text:span></text:p>
      <text:p text:style-name="P15"><text:span text:style-name="T16">1</text:span><text:span text:style-name="T17">.</text:span><text:span text:style-name="T18"><text:tab/></text:span><text:span text:style-name="T19">Pakeisti<text:s/></text:span><text:span text:style-name="T20">Pagėgių savivaldybės apdovanojimų tvarkos, patvirtintos Pagėgių savivaldybės tarybos 2009 m. lapkričio 19 d. sprendimu Nr. T-730 „Dėl Pagėgių savivaldybės apdovanojimų tvarkos patvirtinimo“, 6 punktą ir jį išdėstyti taip:</text:span></text:p>
      <text:p text:style-name="P21"><text:span text:style-name="T22">„</text:span><text:span text:style-name="T23">6</text:span><text:span text:style-name="T24">. Už nuopelnus Pagėgių kraštui – medaliu apdovanojami asmenys, pasižymėję ypač uoliu ir sąžiningu darbu, už ypatingus nuopelnus valstybės tarnyboje, mokslo, švietimo, kultūros, sporto, sveikatos ir socialinės apsaugos, verslo ir gamybos, ūkio, karybos ir kitose srityse.“</text:span></text:p>
      <text:p text:style-name="P25"><text:span text:style-name="T26">2</text:span><text:span text:style-name="T27">.</text:span><text:span text:style-name="T28"><text:tab/>Sprendimą paskelbti Teisės aktų registre ir Pagėgių savivaldybės interneto svetainėje<text:s/></text:span><text:span text:style-name="T29">www.pagegiai.lt.</text:span><text:span text:style-name="T30"><text:s/>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1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omp</meta:initial-creator>
    <dc:creator>adlibuser</dc:creator>
    <meta:creation-date>2022-01-28T07:38:00Z</meta:creation-date>
    <dc:date>2022-01-28T07:38:00Z</dc:date>
    <meta:print-date>2022-01-18T11:5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1" meta:character-count="1056" meta:row-count="30" meta:non-whitespace-character-count="931"/>
  </office:meta>
</office:document-meta>
</file>