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anguage="en" fo:country="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n" fo:country="US"/>
    </style:style>
    <style:style style:name="T38" style:parent-style-name="DefaultParagraphFont" style:family="text">
      <style:text-properties fo:color="#000000" fo:language="en" fo:country="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anguage="en" fo:country="US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fo:language="en" fo:country="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right="-0.0006in">
        <style:tab-stops>
          <style:tab-stop style:type="left" style:position="5.3159in"/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2 M. SAUSIO 20 D. SPRENDIMO NR. V-119<text:s/></text:span><text:span text:style-name="T17">„</text:span><text:span text:style-name="T18">DĖL GYVYBIŠKAI SVARBIAS VALSTYBĖS FUNKCIJAS VYKDANČIŲ DARBUOTOJŲ, PRIVALANČIŲ DIRBTI NEPERTRAUKIAMAI FIZINIU BŪDU VALSTYBĖS LYGIO EKSTREMALIOSIOS SITUACIJOS DĖL COVID-19 LIGOS (KORONAVIRUSO INFEKCIJOS) PLITIMO GRĖSMĖS METU, SĄRAŠO PATVIRTINIMO“ PAKEITIMO<text:s/></text:span></text:p>
      <text:p text:style-name="P19"/>
      <text:p text:style-name="P20"><text:span text:style-name="T21">2022 m. kovo 2 d. Nr.<text:s/></text:span>V-452</text:p>
      <text:p text:style-name="P22">Vilnius</text:p>
      <text:p text:style-name="P23"/>
      <text:p text:style-name="P24"/>
      <text:p text:style-name="P25"><text:span text:style-name="T26">P a k e i č i u Lietuvos Respublikos sveikatos apsaugos ministro, valstybės lygio ekstremaliosios situacijos valstybės operacijų vadovo 2022 m. sausio 20 d. sprendimą Nr. V-119 „</text:span><text:span text:style-name="T27">Dėl gyvybiškai svarbias valstybės funkcijas vykdančių darbuotojų, privalančių dirbti nepertraukiamai fiziniu būdu valstybės lygio ekstremaliosios situacijos dėl COVID-19 ligos (koronaviruso infekcijos) plitimo grėsmės metu, sąrašo patvirtinimo</text:span><text:span text:style-name="T28">“:</text:span></text:p>
      <text:p text:style-name="P29"><text:span text:style-name="T30">1</text:span><text:span text:style-name="T31">.</text:span><text:span text:style-name="T32"><text:tab/>Pa</text:span><text:span text:style-name="T33">pildau 6</text:span><text:span text:style-name="T34"><text:s/>punktu:</text:span></text:p>
      <text:p text:style-name="P35"><text:span text:style-name="T36">„</text:span><text:span text:style-name="T37">6</text:span><text:span text:style-name="T38">.<text:s/></text:span><text:span text:style-name="T39">Nustatau, kad asmenims, vykdantiems gyvybiškai svarbias valstybės funkcijas valstybės valdymo srityje (Lietuvos Respublikos Prezidentas, Lietuvos Respublikos Vyriausybės nariai, Lietuvos Respublikos Seimo nariai), kurie serga besimptome COVID-19 ligos (koronaviruso infekcija) forma ar yra įtariami, kad serga šia liga (jei nejaučia COVID-19 ligai (koronaviruso infekcijai) būdingų simptomų), netaikomas Asmenų, sergančių COVID-19 liga (koronaviruso infekcija), ir asmenų, įtariamų, kad serga COVID-19 liga (koronaviruso infekcija), izoliavimo taisyklėse, patvirtintose Lietuvos Respublikos sveikatos apsaugos ministro 2020 m. kovo 12 d. įsakymu Nr. V-352 „Dėl Asmenų, sergančių COVID-19 liga (koronaviruso infekcija), ir asmenų, įtariamų, kad serga COVID-19 liga (koronaviruso infekcija), izoliavimo taisyklių patvirtinimo“, nustatytas izoliavimo laikotarpis.</text:span><text:span text:style-name="T40">“</text:span></text:p>
      <text:p text:style-name="P41"><text:span text:style-name="T42">2</text:span><text:span text:style-name="T43">. Pakeičiu nurodytu sprendimu patvirtintą Gyvybiškai svarbias valstybės funkcijas vykdančių darbuotojų, privalančių dirbti nepertraukiamai fiziniu būdu valstybės lygio ekstremaliosios situacijos dėl COVID-19 ligos (koronaviruso infekcijos) plitimo grėsmės metu, sąrašą ir 8.10 papunktį išdėstau taip:</text:span></text:p>
      <text:p text:style-name="P44"><text:span text:style-name="T45">„</text:span><text:span text:style-name="T46">8.10</text:span><text:span text:style-name="T47">. Lietuvos Respublikos Vyriausybės kanceliarijos (toliau – LRVK) Grėsmių valdymo ir krizių prevencijos grupės darbuotojai, gyvybiškai svarbių valstybei funkcijų tęstinumą užtikrinantys LRVK,<text:s/></text:span>Lietuvos Respublikos Prezidento kanceliarijos ir Lietuvos Respublikos Seimo kanceliarijos<text:span text:style-name="T48"><text:s/></text:span><text:span text:style-name="T49">darbuotojai;“.</text:span></text:p>
      <text:p text:style-name="Normal"/>
      <text:p text:style-name="Normal"/>
      <text:p text:style-name="Normal"/>
      <text:p text:style-name="P50">Sveikatos apsaugos ministras, valstybės lygio</text:p>
      <text:p text:style-name="P51"><text:span text:style-name="T52">ekstremaliosios situacijos valstybės operacijų vadovas</text:span><text:span text:style-name="T53"><text:tab/>Arūnas Dulky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3-02T09:48:00Z</meta:creation-date>
    <dc:date>2022-03-02T09:48:00Z</dc:date>
    <meta:template xlink:href="Normal.dotm" xlink:type="simple"/>
    <meta:editing-cycles>2</meta:editing-cycles>
    <meta:editing-duration>PT0S</meta:editing-duration>
    <meta:document-statistic meta:page-count="2" meta:paragraph-count="28" meta:word-count="308" meta:character-count="2631" meta:row-count="87" meta:non-whitespace-character-count="2351"/>
  </office:meta>
</office:document-meta>
</file>