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909in" fo:background-color="#FFFFFF"/>
    </style:style>
    <style:style style:name="P13" style:parent-style-name="Normal" style:family="paragraph">
      <style:paragraph-properties fo:text-align="justify" fo:text-indent="0.5909in"/>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209in"/>
        </style:tab-stops>
      </style:paragraph-properties>
    </style:style>
    <style:style style:name="P55" style:parent-style-name="Normal" style:family="paragraph">
      <style:paragraph-properties>
        <style:tab-stops>
          <style:tab-stop style:type="left" style:position="3.209in"/>
        </style:tab-stops>
      </style:paragraph-properties>
    </style:style>
    <style:style style:name="P56" style:parent-style-name="Normal" style:family="paragraph">
      <style:paragraph-properties>
        <style:tab-stops>
          <style:tab-stop style:type="left" style:position="3.209in"/>
        </style:tab-stops>
      </style:paragraph-properties>
    </style:style>
    <style:style style:name="P57"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h text:style-name="P4" text:outline-level="4">VILKAVIŠKIO RAJONO SAVIVALDYBĖS TARYBA</text:h>
      <text:p text:style-name="P5"/>
      <text:h text:style-name="P6" text:outline-level="2">SpREndimas</text:h>
      <text:p text:style-name="P7">DĖL VILKAVIŠKIO R. SŪDAVOS PAGRINDINĖS <text:s/>MOKYKLOS struktūros pertvarkymo, <text:s/>NUOSTATŲ <text:s/>PAKEITIMO<text:s/></text:p>
      <text:p text:style-name="P8"/>
      <text:p text:style-name="P9">2023 m. spalio 27 d. Nr. B-TS-198</text:p>
      <text:p text:style-name="P10">Vilkaviškis</text:p>
      <text:p text:style-name="P11"/>
      <text:p text:style-name="P12">Vadovaudamasi Lietuvos Respublikos vietos savivaldos įstatymo 15 straipsnio 2 dalies 9 punktu, Lietuvos Respublikos švietimo įstatymo 43 straipsnio 3 ir 4 dalimis, 44 straipsnio 4 ir 5 dalimis, Lietuvos Respublikos biudžetinių įstaigų įstatymo 6 straipsnio 5 dalimi, Lietuvos Respublikos Vyriausybės 2011 m. birželio 29 d. nutarimu Nr. 768 „Dėl mokyklų, vykdančių formaliojo švietimo programas, tinklo kūrimo taisyklių patvirtinimo“ patvirtintų Mokyklų, vykdančių formaliojo švietimo programas, tinklo kūrimo taisyklių 21 punktu, Vilkaviškio rajono savivaldybės tarybos 2023 m. <text:s/>rugpjūčio 25 d. sprendimu Nr. B-TS-134 „Dėl ikimokyklinio ir priešmokyklinio ugdymo grupių, klasių ir mokinių skaičiaus Vilkaviškio rajono savivaldybės švietimo įstaigose 2023–2024 mokslo metais patikslinimo“, Vilkaviškio rajono savivaldybės taryba n u s p r e n d ž i a:</text:p>
      <text:p text:style-name="P13">1. Pertvarkyti Vilkaviškio r. Sūdavos pagrindinės mokyklos struktūrą – nevykdyti pradinio ugdymo programos Klausučių pradinio ugdymo skyriuje.</text:p>
      <text:p text:style-name="P14">2. Pakeisti Vilkaviškio r. Sūdavos pagrindinės mokyklos nuostatų, patvirtintų Vilkaviškio rajono savivaldybės tarybos 2020 m. birželio 26 d. sprendimu Nr. B-TS-460 „Dėl Vilkaviškio r. Sūdavos pagrindinės mokyklos nuostatų patvirtinimo“:</text:p>
      <text:p text:style-name="P15">2.1. 13 punktą ir jį išdėstyti taip:</text:p>
      <text:p text:style-name="P16">„<text:span text:style-name="T17">13</text:span><text:span text:style-name="T18">. Mokyklos patalpos, turinčios kitą buveinę:</text:span></text:p>
      <text:p text:style-name="P19"><text:span text:style-name="T20">13.1</text:span><text:span text:style-name="T21">. Sūdavos pagrindinės mokyklos ikimokyklinio ir priešmokyklinio ugdymo grupės:</text:span></text:p>
      <text:p text:style-name="P22"><text:span text:style-name="T23">13.1.1</text:span><text:span text:style-name="T24">. buveinė – Liepų g. 2, Klausučių k., Klausučių sen., <text:s/>70462, Vilkaviškio r. sav.;</text:span></text:p>
      <text:p text:style-name="P25"><text:span text:style-name="T26">13.1.2</text:span><text:span text:style-name="T27">. mokymo kalba – lietuvių;</text:span></text:p>
      <text:p text:style-name="P28"><text:span text:style-name="T29">13.1.3</text:span><text:span text:style-name="T30">. mokymo forma / mokymosi būdas –<text:s/></text:span><text:span text:style-name="T31">grupinio, pavienio mokymosi / individualaus, kasdienio</text:span><text:span text:style-name="T32">;</text:span></text:p>
      <text:p text:style-name="P33"><text:span text:style-name="T34">13.1.4</text:span><text:span text:style-name="T35">. pagrindinė paskirtis –<text:s/></text:span><text:span text:style-name="T36">priešmokyklinio ir ikimokyklinio ugdymo;</text:span></text:p>
      <text:p text:style-name="P37"><text:span text:style-name="T38">13.1.5</text:span><text:span text:style-name="T39">. vykdomos švietimo programos – ikimokyklinio, priešmokyklinio ugdymo.“</text:span></text:p>
      <text:p text:style-name="P40"><text:span text:style-name="T41">2.2</text:span><text:span text:style-name="T42">. 59 punktą ir jį išdėstyti taip:<text:s/></text:span></text:p>
      <text:p text:style-name="P43"><text:span text:style-name="T44">„</text:span><text:span text:style-name="T45">59</text:span><text:span text:style-name="T46">. Mokinių tarybai vadovauja mokinių tarybos pirmininkas. Jis renkamas mokinių tarybos narių vieneriems metams, Mokinių tarybos pirmininkas yra mokyklos tarybos narys“.</text:span></text:p>
      <text:p text:style-name="P47"><text:span text:style-name="T48">3</text:span><text:span text:style-name="T49">.<text:s/></text:span>Įgalioti Vilkaviškio r. Sūdavos pagrindinės mokyklos direktorę Eglę Kociuvienę pasirašyti pakeistus mokyklos nuostatus ir teisės aktų nustatyta tvarka pateikti prašymą bei reikalingus dokumentus Juridinių asmenų registro tvarkytojui dėl šio sprendimo 2 punktu pakeistų mokyklos nuostatų įregistravimo.</text:p>
      <text:p text:style-name="P50">4.<text:s/><text:span text:style-name="T51">Paskelbti šį sprendimą Teisės aktų registre ir Vilkaviškio rajono savivaldybės interneto svetainėje.</text:span></text:p>
      <text:p text:style-name="P52"><text:span text:style-name="T5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54"/>
      <text:p text:style-name="P55"/>
      <text:p text:style-name="P56"/>
      <text:p text:style-name="P57">Savivaldybės meras<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 SŪDAVOS PAGRINDINĖS MOKYKLOS STRUKTŪROS PERTVARKYMO, NUOSTATŲ 13 PUNKTO PAKEITIMO</dc:title>
    <dc:subject>B-TS-524</dc:subject>
    <meta:initial-creator>VILKAVIŠKIO RAJONO SAVIVALDYBĖS TARYBA</meta:initial-creator>
    <dc:creator>adlibuser</dc:creator>
    <meta:creation-date>2023-10-31T08:55:00Z</meta:creation-date>
    <dc:date>2023-10-31T08:55:00Z</dc:date>
    <meta:print-date>2020-09-10T08:10:00Z</meta:print-date>
    <meta:template xlink:href="Normal.dotm" xlink:type="simple"/>
    <meta:editing-cycles>2</meta:editing-cycles>
    <meta:editing-duration>PT0S</meta:editing-duration>
    <meta:document-statistic meta:page-count="3" meta:paragraph-count="35" meta:word-count="416" meta:character-count="2909" meta:row-count="229" meta:non-whitespace-character-count="2528"/>
  </office:meta>
</office:document-meta>
</file>