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indent="0.5in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2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uosavybės teisĖS į<text:s/></text:span><text:span text:style-name="T17">NEKILNOJAMĄJĮ TURTĄ KAUNE,<text:s/></text:span></text:p>
      <text:p text:style-name="P18">E. OŽEŠKIENĖS G. 41, ATKŪRIMO</text:p>
      <text:p text:style-name="P19"/>
      <text:p text:style-name="P20">2018 m. birželio 20 d. Nr. 586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religinių bendrijų teisės į išlikusį nekilnojamąjį turtą atkūrimo tvarkos įstatymo 15 straipsnio 1 dalimi, 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tarti:</text:span></text:p>
      <text:p text:style-name="P32"><text:span text:style-name="T33">1.1</text:span><text:span text:style-name="T34">.<text:s/></text:span><text:span text:style-name="T35">Lietuvos Respublikos Vyriausybės ir<text:s/></text:span><text:span text:style-name="T36">Lietuvos evangelikų reformatų Bažnyčios–Sinodo<text:s/></text:span><text:span text:style-name="T37">susitarimo „Dėl nekilnojamojo turto Kaune, E. Ožeškienės g. 41, grąžinimo<text:s/></text:span><text:span text:style-name="T38">Lietuvos evangelikų reformatų Bažnyčiai–Sinodui natūra“ projektui;</text:span></text:p>
      <text:p text:style-name="P39"><text:span text:style-name="T40">1.2</text:span><text:span text:style-name="T41">.<text:s/></text:span><text:span text:style-name="T42">Lietuvos Respublikos Seimo nutarimo „Dėl pritarimo Lietuvos<text:s/></text:span><text:span text:style-name="T43">Respublikos Vyriausybės ir<text:s/></text:span><text:span text:style-name="T44">Lietuvos evangelikų reformatų Bažnyčios–Sinodo<text:s/></text:span><text:span text:style-name="T45">susitarimui dėl nekilnojamojo turto Kaune, E. Ožeškienės g. 41, grąžinimo<text:s/></text:span><text:span text:style-name="T46">Lietuvos evangelikų reformatų Bažnyčiai–Sinodui natūra“ projektui ir pateikti jį Lietuvos Respublikos Seimui.<text:s/></text:span></text:p>
      <text:p text:style-name="P47"><text:span text:style-name="T48">2</text:span><text:span text:style-name="T49">. Įgalioti Lietuvos Respublikos švietimo ir mokslo ministrę Jurgitą Petrauskienę, o jai negalint dalyvauti – švietimo ir mokslo viceministrą Giedrių Viliūną atstovauti Lietuvos Respublikos Vyriausybei, svarstant 1.2 papunktyje nurodytą nutarimo projektą Lietuvos Respublikos Seime.<text:s/></text:span></text:p>
      <text:p text:style-name="P50"/>
      <text:p text:style-name="P51"/>
      <text:p text:style-name="P52"/>
      <text:p text:style-name="P53">Ministras Pirmininkas<text:tab/>Saulius Skvernelis</text:p>
      <text:p text:style-name="P54"/>
      <text:p text:style-name="P55"/>
      <text:p text:style-name="P56"/>
      <text:p text:style-name="P57"><text:span text:style-name="T58">Švietimo ir mokslo ministrė</text:span><text:span text:style-name="T5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07:29:00Z</meta:creation-date>
    <dc:date>2018-06-22T07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306" meta:row-count="46" meta:non-whitespace-character-count="1159"/>
  </office:meta>
</office:document-meta>
</file>