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875in" style:rel-width="scale" style:rel-height="scale"><draw:image xlink:href="media/image1.emf" xlink:type="simple" xlink:show="embed" xlink:actuate="onLoad"/><svg:title/><svg:desc/></draw:frame></text:span><text:span text:style-name="T9"> </text:span></text:p>
      <text:p text:style-name="P10"><text:span text:style-name="T11">LAZDIJŲ RAJONO SAVIVALDYBĖS TARYBA</text:span></text:p>
      <text:p text:style-name="P12"/>
      <text:p text:style-name="P13">SPRENDIMAS</text:p>
      <text:p text:style-name="P14">DĖL LAZDIJŲ RAJONO SAVIVALDYBĖS TARYBOS 2014 M. GRUODŽIO 17 D.<text:s/>SPRENDIMO NR. 5TS-1379 „DĖL MOKESČIO UŽ VAIKŲ PRIEŽIŪRĄ PAILGINTOS DIENOS GRUPĖSE“ PAKEITIMO</text:p>
      <text:p text:style-name="P15"/>
      <text:p text:style-name="P16">2019 m. birželio 21 d. Nr. 5TS-56</text:p>
      <text:p text:style-name="P17">Lazdijai</text:p>
      <text:p text:style-name="P18"/>
      <text:p text:style-name="P19"/>
      <text:p text:style-name="P20"><text:span text:style-name="T21">Vadovaudamasi Lietuvos Respublikos vietos savivaldos įstatymo 18 straipsnio 1 dalimi, <text:s text:c="2"/>Lazdij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Lazdijų rajono savivaldybės tarybos 2014 m. gruodžio 17 d. sprendimą Nr. 5TS-1379 „Dėl mokesčio už vaikų priežiūrą pailgintos dienos grupėse“:</text:span></text:p>
      <text:p text:style-name="P27"><text:span text:style-name="T28">1.1</text:span><text:span text:style-name="T29">. pakeisti 2.1.1.1 papunktį ir jį išdėstyti taip:</text:span></text:p>
      <text:p text:style-name="P30"><text:span text:style-name="T31">„</text:span><text:span text:style-name="T32">2.1.1.1</text:span><text:span text:style-name="T33">. dėl ligos, dėl šalčio, įstaigų ugdymo planuose nustatytų mokinių atostogų metu, karantino, stichinių nelaimių ir dėl kitų nenugalimos jėgos atvejų ilgiau nei dvi savaites.“;</text:span></text:p>
      <text:p text:style-name="P34"><text:span text:style-name="T35">1.2</text:span><text:span text:style-name="T36">. pripažinti netekusiu galios 2.1.1.2 papunktį.</text:span></text:p>
      <text:p text:style-name="P37"><text:span text:style-name="T38">2</text:span><text:span text:style-name="T39">. Nustatyti, kad šis sprendimas įsigalioja 2019 m. rugsėjo 1 d.<text:s/></text:span></text:p>
      <text:p text:style-name="P40"/>
      <text:p text:style-name="P41"/>
      <text:p text:style-name="P42"/>
      <text:p text:style-name="P43"><text:span text:style-name="T44">Savivaldybės merė <text:s text:c="98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19-06-26T10:48:00Z</meta:creation-date>
    <dc:date>2019-06-26T10:48:00Z</dc:date>
    <meta:print-date>2019-05-07T06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54" meta:row-count="38" meta:non-whitespace-character-count="929"/>
  </office:meta>
</office:document-meta>
</file>