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9" style:parent-style-name="DefaultParagraphFont" style:family="text">
      <style:text-properties fo:font-size="16pt" style:font-size-asian="16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RADVILIŠKIO RAJONO SAVIVALDYBĖS TARYBOS 2023 M. RUGPJŪČIO 31 D. SPRENDIMO NR. T-113 „DĖL RADVILIŠKIO RAJONO SAVIVALDYBĖS NARKOTIKŲ KONTROLĖS KOMISIJOS SUDARYMO“ PAKEITIMO</text:span></text:p>
      <text:p text:style-name="P16"/>
      <text:p text:style-name="P17">2024 m. gegužės 23 d. Nr. T-389</text:p>
      <text:p text:style-name="P18">Radviliškis</text:p>
      <text:p text:style-name="P19"/>
      <text:p text:style-name="P20"/>
      <text:p text:style-name="P21"><text:span text:style-name="T22">Vadovaudamasi Lietuvos Respublikos vietos savivaldos įstatymo 15 straipsnio 2 dalies 4 punktu, 22 straipsnio 1 ir 3 dalimis, atsižvelgdama į Valstybės vaiko teisių apsaugos ir įvaikinimo tarnybos prie Socialinės apsaugos ir darbo <text:s/>ministerijos <text:s/>Šiaulių apskrities vaiko teisių apsaugos skyriaus 2024 m. balandžio 3 d. raštą <text:s/>Nr. G-2291 (8.16 E) „Dėl komisijos nario pakeitimo“</text:span><text:span text:style-name="T23">,<text:s/></text:span><text:span text:style-name="T24">Radviliškio rajono savivaldybės taryba n u s p r e n d ž i a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Radviliškio rajono savivaldybės tarybos<text:s/></text:span><text:span text:style-name="T31">2023–2027 m. kadencijos<text:s/></text:span><text:span text:style-name="T32">Narkotikų kontrolės komisijos</text:span><text:span text:style-name="T33"><text:s/>sudėtį, patvirtintą Radviliškio rajono savivaldybės tarybos<text:s/></text:span><text:span text:style-name="T34">2023 m. rugpjūčio 31 d. sprendimo Nr. T-113 „D</text:span><text:span text:style-name="T35">ėl Radviliškio rajono savivaldybės Narkotikų kontrolės komisijos sudarymo</text:span><text:span text:style-name="T36">“ 1 punktu:</text:span></text:p>
      <text:p text:style-name="P37"><text:span text:style-name="T38">1.1</text:span><text:span text:style-name="T39">.</text:span><text:span text:style-name="T40"><text:tab/><text:s/>pakeisti 1.3 papunktį ir išdėstyti jį taip:</text:span></text:p>
      <text:p text:style-name="P41"><text:span text:style-name="T42">„</text:span><text:span text:style-name="T43">1.3</text:span><text:span text:style-name="T44">. Komisijos sekretorius – Kęstutis Dambrauskas, Radviliškio rajono savivaldybės tarybos posėdžių sekretorius“;</text:span></text:p>
      <text:p text:style-name="P45"><text:span text:style-name="T46">1.2</text:span><text:span text:style-name="T47">.</text:span><text:span text:style-name="T48"><text:tab/></text:span><text:span text:style-name="T49"><text:s/>pakeisti 1.9 papunktį ir išdėstyti jį<text:s/></text:span><text:span text:style-name="T50">taip:</text:span></text:p>
      <text:p text:style-name="P51"><text:span text:style-name="T52">„</text:span><text:span text:style-name="T53">1.9</text:span><text:span text:style-name="T54">. Komisijos narė – Lina Labanauskienė, Valstybės vaiko teisių apsaugos ir įvaikinimo tarnybos prie Socialinės apsaugos ir darbo ministerijos Šiaulių apskrities vaiko teisių apsaugos skyriaus Radviliškio rajone vyriausioji specialistė“;</text:span></text:p>
      <text:p text:style-name="P55"><text:span text:style-name="T56">2</text:span><text:span text:style-name="T57">.<text:s/></text:span>Nurod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8"/>
      <text:p text:style-name="P59"/>
      <text:p text:style-name="P60"/>
      <text:p text:style-name="P61">Savivaldybės meras<text:tab/>Kazimieras Račkausk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4-08-06T15:08:00Z</meta:creation-date>
    <dc:date>2024-08-06T15:08:00Z</dc:date>
    <meta:print-date>2023-08-22T14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5" meta:word-count="308" meta:character-count="1758" meta:row-count="175" meta:non-whitespace-character-count="1575"/>
  </office:meta>
</office:document-meta>
</file>