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/text:p>
      <text:p text:style-name="P6">GENERALINIS DIREKTORIUS</text:p>
      <text:p text:style-name="P7"/>
      <text:p text:style-name="P8">ĮSAKYMAS</text:p>
      <text:p text:style-name="P9">DĖL INFORMACINIŲ TECHNOLOGIJŲ NAUDOJIMO NAMŲ ŪKIUOSE STATISTINĖS ANKETOS IT(NŪ)-01 (METINĖS) FORMOS PATVIRTINIMO<text:s/></text:p>
      <text:p text:style-name="Normal"/>
      <text:p text:style-name="P10">2014 m. sausio 14 d. Nr. DĮ-16</text:p>
      <text:p text:style-name="P11">Vilnius</text:p>
      <text:p text:style-name="Normal"/>
      <text:p text:style-name="P12"><text:span text:style-name="T13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2004 m. balandžio 21 d. Europos Parlamento ir Tarybos reglamentą (EB) Nr. 808/2004 dėl informacinės visuomenės Bendrijos statistikos (OL 2004 m. specialusis leidimas, 16 skyrius, 2 tomas, p. 49) su paskutiniais pakeitimais, padarytais 2009 m. rugsėjo 16 d. Europos Parlamento ir Tarybos reglamentu (EB) Nr. 1006/2009 (OL 2009 L 286, p. 31) ir 2013 m. rugsėjo 5 d. Komisijos reglamentą (ES) Nr. 859/2013, kuriuo įgyvendinamas Europos Parlamento ir Tarybos reglamentas (EB) Nr. 808/2004 dėl informacinės visuomenės Bendrijos statistikos (OL 2013 L 238, p. 5):</text:span></text:p>
      <text:p text:style-name="P14"><text:span text:style-name="T15">1</text:span><text:span text:style-name="T16">.<text:s/></text:span><text:span text:style-name="T17">Tvirtinu</text:span><text:span text:style-name="T18"><text:s/>pridedamą Informacinių technologijų naudojimo namų ūkiuose statistinės anketos IT(NŪ)-01 (metinės) formą.</text:span></text:p>
      <text:p text:style-name="P19"><text:span text:style-name="T20">2</text:span><text:span text:style-name="T21">.<text:s/></text:span><text:span text:style-name="T22">Pripažįstu</text:span><text:span text:style-name="T23"><text:s/>netekusiu galios Lietuvos statistikos departamento generalinio direktoriaus 2013 m. sausio 21 d. įsakymą Nr. DĮ-21 „Dėl Informacinių technologijų naudojimo namų ūkiuose statistinės anketos IT(NŪ)-01 (metinės) formos patvirtinimo“.<text:s/></text:span></text:p>
      <text:p text:style-name="P24"/>
      <text:p text:style-name="P25"/>
      <text:p text:style-name="P26"/>
      <text:p text:style-name="Normal"><text:span text:style-name="T27">Generalinė direktorė</text:span><text:span text:style-name="T28"><text:tab/></text:span><text:span text:style-name="T29"><text:tab/><text:s/></text:span><text:span text:style-name="T30"><text:tab/></text:span><text:span text:style-name="T31"><text:tab/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Vilija Lap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naudojimo namų ūkiuose statistinio tyrimo anketos formos patvirtinimo (IT(NŪ)-01 met.)</dc:title>
    <meta:initial-creator>audrap</meta:initial-creator>
    <dc:creator>Adlib User</dc:creator>
    <meta:creation-date>2016-01-22T12:05:00Z</meta:creation-date>
    <dc:date>2016-01-22T12:05:00Z</dc:date>
    <meta:print-date>2014-01-13T14:15:00Z</meta:print-date>
    <meta:template xlink:href="Isakymas_elforma" xlink:type="simple"/>
    <meta:editing-cycles>2</meta:editing-cycles>
    <meta:editing-duration>PT0S</meta:editing-duration>
    <meta:user-defined meta:name="Data">2008-01-31</meta:user-defined>
    <meta:user-defined meta:name="kodo tr.">0</meta:user-defined>
    <meta:user-defined meta:name="Neteko galios">2007-01-25, DĮ-26</meta:user-defined>
    <meta:user-defined meta:name="Galiojimas">1</meta:user-defined>
    <meta:user-defined meta:name="Numeris">DĮ-035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2. anketos</meta:user-defined>
    <meta:user-defined meta:name="SD skyrius">;#Gyv. lygio;#</meta:user-defined>
    <meta:document-statistic meta:page-count="1" meta:paragraph-count="11" meta:word-count="237" meta:character-count="1799" meta:row-count="46" meta:non-whitespace-character-count="1573"/>
  </office:meta>
</office:document-meta>
</file>