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Normal" style:family="paragraph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font-size="11.5pt" style:font-size-asian="11.5pt" style:font-size-complex="11.5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7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38" style:parent-style-name="DefaultParagraphFont" style:family="text">
      <style:text-properties style:font-name-asian="+mn-ea" style:letter-kerning="true" fo:font-size="11.5pt" style:font-size-asian="11.5pt" style:font-size-complex="11.5pt"/>
    </style:style>
    <style:style style:name="T39" style:parent-style-name="DefaultParagraphFont" style:family="text">
      <style:text-properties style:font-name-asian="+mn-ea" style:letter-kerning="true"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41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42" style:parent-style-name="DefaultParagraphFont" style:family="text">
      <style:text-properties fo:font-size="11.5pt" style:font-size-asian="11.5pt" style:font-size-complex="11.5pt" style:language-asian="zh" style:country-asian="CN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NACIONALINIO VISUOMENĖS SVEIKATOS CENTRO<text:s/></text:p>
      <text:p text:style-name="P11"><text:span text:style-name="T12">PRIE SVEIKATOS APSAUGOS MINISTERIJOS</text:span><text:span text:style-name="T13"><text:s/></text:span></text:p>
      <text:p text:style-name="P14">DIREKTORIUS</text:p>
      <text:p text:style-name="P15"/>
      <text:p text:style-name="P16">ĮSAKYMAS</text:p>
      <text:h text:style-name="P17" text:outline-level="8"><text:span text:style-name="T18">DĖL NACIONALINIO VISUOMENĖS SVEIKATOS CENTRO PRIE SVEIKATOS APSAUGOS MINISTERIJOS DIREKTORIAUS 2018 M. RUGPJŪČIO 30 D. ĮSAKYMO NR. VKE-396 „</text:span><text:span text:style-name="T19">DĖL VALSTYBINĖS TRIUKŠMO KONTROLĖS VYKDYMO TAISYKLIŲ PATVIRTINIMO“</text:span><text:span text:style-name="T20"><text:s/>PAKEITIMO</text:span></text:h>
      <text:p text:style-name="P21"/>
      <text:p text:style-name="P22"><text:span text:style-name="T23">2024</text:span><text:span text:style-name="T24"> m. gruodžio <text:s/>18 d. Nr. VKE-468</text:span></text:p>
      <text:p text:style-name="P25">Vilnius</text:p>
      <text:p text:style-name="P26"/>
      <text:p text:style-name="P27"/>
      <text:p text:style-name="P28"><text:span text:style-name="T29">P a k e i č i u <text:s/>Valstybinės triukšmo kontrolės vykdymo taisyklių, patvirtintų Nacionalinio visuomenės sveikatos centro prie Sveikatos apsaugos ministerijos direktoriaus 2018 m. rugpjūčio 30 d. įsakymu Nr. VKE-396 „Dėl Valstybinės triukšmo kontrolės vykdymo taisyklių patvirtinimo“, 3 priedą ir patikrinimo akto apskundimo tvarką išdėstau taip:</text:span></text:p>
      <text:p text:style-name="P30"><text:span text:style-name="T31">„Patikrinimo aktas</text:span><text:span text:style-name="T32"><text:s/>per vieną mėnesį nuo jo įteikimo</text:span><text:span text:style-name="T33"><text:s/>dienos<text:s/></text:span><text:span text:style-name="T34">gali būti skundžiamas (pasirinktinai): va</text:span><text:span text:style-name="T35">dovaujantis Lietuvos Respublikos viešojo administravimo įstatymo 14 straipsniu<text:s/></text:span><text:span text:style-name="T36">Nacionaliniam visuomenės sveikatos centrui prie Sveikatos apsaugos ministerijos (Kalvarijų g. 153, 08352 Vilnius);<text:s/></text:span><text:span text:style-name="T37">Lietuvos Respublikos ikiteisminio administracinių ginčų nagrinėjimo tvarkos įstatymo nustatyta tvarka<text:s/></text:span><text:span text:style-name="T38">Lietuvos administracinių ginčų komisijai (</text:span>A. Goštauto g. 12-100, 01108<text:s/><text:span text:style-name="T39">Vilnius)</text:span><text:span text:style-name="T40">;<text:s/></text:span><text:span text:style-name="T41">Lietuvos<text:s/></text:span><text:soft-page-break/><text:span text:style-name="T42">Respublikos administracinių bylų teisenos įstatymo nustatyta tvarka<text:s/></text:span><text:span text:style-name="T43">Regionų administraciniam teismui (Žygimantų g. 2, 01102 Vilnius).“</text:span></text:p>
      <text:p text:style-name="P44"/>
      <text:p text:style-name="P45"/>
      <text:p text:style-name="P46"/>
      <text:p text:style-name="P47"><text:span text:style-name="T48">Direktorius</text:span><text:span text:style-name="T49"><text:tab/><text:s text:c="4"/>Vaidotas Gruo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4-12-19T09:09:00Z</meta:creation-date>
    <dc:date>2024-12-19T09:09:00Z</dc:date>
    <meta:print-date>2022-10-11T12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7" meta:character-count="1395" meta:row-count="51" meta:non-whitespace-character-count="1230"/>
  </office:meta>
</office:document-meta>
</file>