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justify" fo:line-height="115%"/>
      <style:text-properties style:font-style-complex="italic"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LIETUVOS RESPUBLIKOS APLINKOS MINISTERIJOS APLINKOS PROJEKTŲ VALDYMO AGENTŪROS DIREKTORIAUS 2024 M. KOVO 22 D. ĮSAKYMO NR. T1-105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2"/>
      <text:p text:style-name="P13">2024 m.<text:s/>gegužės<text:s/>8<text:s/>d. Nr. T1-182</text:p>
      <text:p text:style-name="P14">Vilnius</text:p>
      <text:p text:style-name="P15"/>
      <text:p text:style-name="P16"/>
      <text:p text:style-name="P17"><text:span text:style-name="T18">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text:s/></text:span><text:soft-page-break/><text:span text:style-name="T19">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0"><text:span text:style-name="T21">1</text:span><text:span text:style-name="T22">.</text:span><text:span text:style-name="T23"><text:tab/></text:span><text:span text:style-name="T24">P a k e i č i u <text:s/>Lietuvos Respublikos aplinkos ministerijos Aplinkos projektų valdymo agentūros direktoriaus 2024 m. kovo 22 d. įsakymą Nr. T1-105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ir papildau pareiškėjų, kuriems skirtas finansavimas, sąrašą 95-102 punktais.</text:span></text:p>
      <text:p text:style-name="P25"><text:span text:style-name="T26">2</text:span><text:span text:style-name="T27">. N u r o d a u, kad šis sprendimas per vieną mėnesį nuo sprendimo nuorašo įteikimo dienos gali būti skundžiamas: 1) Aplinkos projektų valdymo agentūrai (Labdarių g. 3-102, LT - 01120 Vilnius) Lietuvos Respublikos viešojo administravimo įstatymo nustatyta tvarka arba 2) Lietuvos administracinių ginčų komisijai (Vilniaus g. 27, 01402 Vilnius) Lietuvos Respublikos ikiteisminio administracinių ginčų nagrinėjimo tvarkos įstatymo nustatyta tvarka, arba 3) bet kuriems Regionų administracinio teismo rūmams (per Lietuvos teismų elektroninių paslaugų portalą https://e.teismas.lt 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12"/></text:span><text:span text:style-name="T38"><text:s text:c="13"/></text:span><text:span text:style-name="T39"><text:s text:c="23"/></text:span><text:span text:style-name="T40"><text:tab/></text:span><text:span text:style-name="T41"><text:tab/>Gvidas Darguž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09T07:29:00Z</meta:creation-date>
    <dc:date>2024-05-09T07:2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7" meta:word-count="383" meta:character-count="3041" meta:row-count="63" meta:non-whitespace-character-count="2675"/>
  </office:meta>
</office:document-meta>
</file>