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font-weight-complex="bold" style:font-size-complex="12pt" style:language-asian="ar" style:country-asian="SA"/>
    </style:style>
    <style:style style:name="T19" style:parent-style-name="DefaultParagraphFont" style:family="text">
      <style:text-properties fo:font-weight="bold" style:font-weight-asian="bold" style:font-weight-complex="bold" fo:text-transform="uppercase" style:font-size-complex="12pt" style:language-asian="ar" style:country-asian="SA"/>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fo:letter-spacing="0.0694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909in"/>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P54" style:parent-style-name="Normal" style:family="paragraph">
      <style:paragraph-properties fo:text-align="justify" fo:line-height="150%" fo:text-indent="0.5909in"/>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P58" style:parent-style-name="Normal" style:family="paragraph">
      <style:paragraph-properties fo:text-align="justify" fo:line-height="150%" fo:text-indent="0.5909in"/>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P61" style:parent-style-name="Normal" style:family="paragraph">
      <style:paragraph-properties fo:text-align="justify" fo:line-height="150%" fo:text-indent="0.5909in"/>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P65" style:parent-style-name="Normal" style:family="paragraph">
      <style:paragraph-properties fo:text-align="justify" fo:line-height="150%" fo:text-indent="0.5909in"/>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P69" style:parent-style-name="Normal" style:family="paragraph">
      <style:paragraph-properties fo:text-align="justify" fo:line-height="150%" fo:text-indent="0.5909in"/>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text-align="justify" fo:line-height="150%" fo:text-indent="0.5909in"/>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text-align="justify" fo:line-height="150%" fo:text-indent="0.5909in"/>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fo:text-align="justify" fo:line-height="150%" fo:text-indent="0.5909in"/>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P84" style:parent-style-name="Normal" style:family="paragraph">
      <style:paragraph-properties fo:text-align="justify" fo:line-height="150%" fo:text-indent="0.59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9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909in">
        <style:tab-stops>
          <style:tab-stop style:type="left" style:position="0in"/>
          <style:tab-stop style:type="left" style:position="0.62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909in">
        <style:tab-stops>
          <style:tab-stop style:type="left" style:position="0in"/>
          <style:tab-stop style:type="left" style:position="0.62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909in">
        <style:tab-stops>
          <style:tab-stop style:type="left" style:position="0in"/>
          <style:tab-stop style:type="left" style:position="0.62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style>
    <style:style style:name="P120" style:parent-style-name="Normal" style:family="paragraph">
      <style:paragraph-properties fo:line-height="150%" fo:text-indent="0.5909in">
        <style:tab-stops>
          <style:tab-stop style:type="center" style:position="-5.4166in"/>
          <style:tab-stop style:type="left" style:position="4.3312in"/>
          <style:tab-stop style:type="right" style:position="5.768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ar" style:country-asian="SA"/>
    </style:style>
    <style:style style:name="P124" style:parent-style-name="Normal" style:family="paragraph">
      <style:paragraph-properties fo:line-height="150%" fo:text-indent="0.5909in">
        <style:tab-stops>
          <style:tab-stop style:type="center" style:position="-5.4166in"/>
          <style:tab-stop style:type="left" style:position="4.3312in"/>
          <style:tab-stop style:type="right" style:position="5.768in"/>
        </style:tab-stops>
      </style:paragraph-properties>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line-height="150%" fo:text-indent="0.5909in">
        <style:tab-stops>
          <style:tab-stop style:type="center" style:position="-5.4166in"/>
          <style:tab-stop style:type="left" style:position="4.3312in"/>
          <style:tab-stop style:type="right" style:position="5.768in"/>
        </style:tab-stops>
      </style:paragraph-properties>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P130" style:parent-style-name="Normal" style:family="paragraph">
      <style:paragraph-properties fo:line-height="150%" fo:text-indent="0.5909in">
        <style:tab-stops>
          <style:tab-stop style:type="center" style:position="-5.4166in"/>
          <style:tab-stop style:type="left" style:position="4.3312in"/>
          <style:tab-stop style:type="right" style:position="5.768in"/>
        </style:tab-stops>
      </style:paragraph-properties>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line-height="150%" fo:text-indent="0.5909in">
        <style:tab-stops>
          <style:tab-stop style:type="center" style:position="-5.4166in"/>
          <style:tab-stop style:type="left" style:position="4.3312in"/>
          <style:tab-stop style:type="right" style:position="5.768in"/>
        </style:tab-stops>
      </style:paragraph-properties>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line-height="150%" fo:text-indent="0.5909in">
        <style:tab-stops>
          <style:tab-stop style:type="center" style:position="-5.4166in"/>
          <style:tab-stop style:type="left" style:position="4.3312in"/>
          <style:tab-stop style:type="right" style:position="5.768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line-height="150%" fo:text-indent="0.5909in">
        <style:tab-stops>
          <style:tab-stop style:type="center" style:position="-5.4166in"/>
          <style:tab-stop style:type="left" style:position="4.3312in"/>
          <style:tab-stop style:type="right" style:position="5.768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P144" style:parent-style-name="Normal" style:family="paragraph">
      <style:paragraph-properties fo:line-height="150%" fo:text-indent="0.5909in">
        <style:tab-stops>
          <style:tab-stop style:type="center" style:position="-5.4166in"/>
          <style:tab-stop style:type="left" style:position="4.3312in"/>
          <style:tab-stop style:type="right" style:position="5.768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text-align="justify"/>
      <style:text-properties style:language-asian="lt" style:country-asian="LT"/>
    </style:style>
    <style:style style:name="P149" style:parent-style-name="Normal" style:family="paragraph">
      <style:paragraph-properties fo:text-align="justify"/>
    </style:style>
    <style:style style:name="P1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ŠAKIŲ RAJONO SAVIVALDYBĖS<text:s/></text:span><text:span text:style-name="T18">GYVENAMŲJŲ VIETOVIŲ<text:s/></text:span><text:span text:style-name="T19">TERITORIJŲ RIBŲ IR PAVADINIMŲ TVARKYMO</text:span></text:p>
      <text:p text:style-name="P20"/>
      <text:p text:style-name="P21">2022 m. rugpjūčio 17 d. Nr. 840</text:p>
      <text:p text:style-name="P22">Vilnius</text:p>
      <text:p text:style-name="P23"/>
      <text:p text:style-name="P24"><text:span text:style-name="T25">Vadovaudamasi Lietuvos Respublikos teritorijos administracinių vienetų ir jų ribų įstatymo<text:s/></text:span><text:span text:style-name="T26">9 straipsnio 1 dalimi ir 10 straipsniu<text:s/></text:span><text:span text:style-name="T27">ir atsižvelgdama į<text:s/></text:span><text:span text:style-name="T28">Šakių rajono savivaldybės<text:s/></text:span><text:span text:style-name="T29">tarybos 2022 m. gegužės<text:s/></text:span><text:span text:style-name="T30">20 d. sprendime Nr. T-196 „D</text:span><text:span text:style-name="T31">ėl pritarimo Šakių rajono savivaldybės teritorijoje esančių gyvenamųjų vietovių teritorijų ribų nustatymo, keitimo ir gyvenamųjų vietovių panaikinimo“<text:s/></text:span><text:span text:style-name="T32">išdėstytus pasiūlymus, pateiktus įvertinus vietos gyventojų nuomonę, Lietuvos Respublikos Vyriausybė</text:span><text:span text:style-name="T33"><text:s/>nutari</text:span><text:span text:style-name="T34">a:</text:span></text:p>
      <text:p text:style-name="P35"><text:span text:style-name="T36">1</text:span><text:span text:style-name="T37">.<text:s/></text:span><text:span text:style-name="T38">Panaikinti šias Šakių rajono savivaldybės gyvenamąsias vietoves:</text:span></text:p>
      <text:p text:style-name="P39"><text:span text:style-name="T40">1.1</text:span><text:span text:style-name="T41">. Griškabūdžio seniūnijos Vinkšnupių kaimą, o jo teritoriją – 23,19 hektaro priskirti Griškabūdžio seniūnijos Šukėtų kaimo teritorijai;</text:span></text:p>
      <text:p text:style-name="P42"><text:span text:style-name="T43">1.2</text:span><text:span text:style-name="T44">. Kriūkų seniūnijos Misiūnų kaimą;</text:span></text:p>
      <text:p text:style-name="P45"><text:span text:style-name="T46">1.3</text:span><text:span text:style-name="T47">. Lekėčių seniūnijos Novaraisčio kaimą, o jo teritoriją – 40,15 hektaro priskirti Šilagirio girininkijos valstybinio miško teritorijai;</text:span></text:p>
      <text:p text:style-name="P48"><text:span text:style-name="T49">1.4</text:span><text:span text:style-name="T50">. Lukšių seniūnijos Šmuiliškės kaimą, o jo teritoriją – 68,97 hektaro priskirti Lukšių seniūnijos Lepšių kaimo teritorijai.</text:span></text:p>
      <text:p text:style-name="P51"><text:span text:style-name="T52">2</text:span><text:span text:style-name="T53">. Nustatyti šių Šakių rajono savivaldybės gyvenamųjų vietovių teritorijų ribas pagal pridedamus planus:</text:span></text:p>
      <text:p text:style-name="P54"><text:span text:style-name="T55">2.1</text:span><text:span text:style-name="T56">. Barzdų seniūnijos: Ambrasų kaimo (321,31 hektaro), Baltrušių kaimo (542,23 hektaro), Barzdų miestelio (1 277,95 hektaro), Buktiškių kaimo (317,12 hektaro), Gerulių kaimo (184,01 hektaro), Gražiškių kaimo (314,72 hektaro), Kraujučių kaimo (110,86 hektaro), Kriaučiukų kaimo (51,77 hektaro), Liputiškės kaimo (87,47 hektaro), Masiauskų kaimo (103,66 hektaro), Mergbūdžio kaimo (276,06 hektaro), Miknaičių kaimo (445,66 hektaro), Mozūrų kaimo (112,62 hektaro), Opšrūtų kaimo (165,38 hektaro), Pabalsupių kaimo (159,81 hektaro), Pavišakių kaimo (96,72 hektaro), Pupių kaimo (70,02 hektaro), Sabijonų kaimo (432,39 hektaro), Simokų kaimo (160,32 hektaro), Skirkiškės kaimo (125,98 hektaro), Stainiškės<text:s/></text:span><text:soft-page-break/><text:span text:style-name="T57">kaimo (101,74 hektaro), Stugučių kaimo (336,8 hektaro), Žardelių kaimo (550,45 hektaro), Žečkalnių kaimo (397,91 hektaro), Žilių kaimo (239,29 hektaro) ir Žvirbliškės kaimo (142,82 hektaro);</text:span></text:p>
      <text:p text:style-name="P58"><text:span text:style-name="T59">2.2</text:span><text:span text:style-name="T60">. Gelgaudiškio seniūnijos: Bonkiškės kaimo (54,42 hektaro), Branduoliškių kaimo (404,80 hektaro), Dabitų kaimo (469,84 hektaro), Daugerdiškių kaimo (74,84 hektaro), Daukantiškių kaimo (165,43 hektaro), Dobilaičių kaimo (124,11 hektaro), Elizavos kaimo (100,42 hektaro), Jankūnų kaimo (273,98 hektaro), Jotyškių kaimo (338,08 hektaro), Narkūnų kaimo (285,87 hektaro), Pajotijo kaimo (608,84 hektaro), Pakalniškių kaimo (674,82 hektaro), Petraičių kaimo (146,37 hektaro), Skaistakaimio kaimo (457,54 hektaro), Stanaičių kaimo (432,80 hektaro), Šimkų kaimo (378,85 hektaro) ir Trako kaimo (435,05 hektaro);</text:span></text:p>
      <text:p text:style-name="P61"><text:span text:style-name="T62">2.3</text:span><text:span text:style-name="T63">. Griškabūdžio seniūnijos: Antabūdžio kaimo (397,02 hektaro), Birštonų kaimo (144,12 hektaro), Bliuviškių kaimo (901,51 hektaro), Degutinės kaimo (232,35 hektaro), Gailynų kaimo (94,97 hektaro), Galinių kaimo (308,38 hektaro), Girinės Kubiliškės kaimo (123,28 hektaro), Griškabūdžio miestelio (837,64 hektaro), Karčrūdės kaimo (56,61 hektaro), Katilių kaimo (812,93 hektaro), Kermuškalnio viensėdžio (46,42 hektaro), Laukinės Kubiliškės kaimo (128,86 hektaro), Leliokiškės kaimo (45,28 hektaro), Lypkų kaimo (290,11 hektaro), Margauskų kaimo (65,81 hektaro), Mažiškės kaimo (135,08 hektaro), Meškinių kaimo<text:s/></text:span><text:soft-page-break/><text:span text:style-name="T64">(101,17 hektaro), Mickų kaimo (302,61 hektaro), Mureikų kaimo (369,27 hektaro), Paluobių kaimo (446,03 hektaro), Panenupių kaimo (92,14 hektaro), Paplynių kaimo (74,31 hektaro), Patamošupių kaimo (350,07 hektaro), Patašinės kaimo (199,79 hektaro), Pavaitupių kaimo (112,74 hektaro), Pentiškių kaimo (762,34 hektaro), Pentviršių kaimo (134,94 hektaro), Rygiškių kaimo (497,47 hektaro), Rogupių kaimo (270,78 hektaro), Savinės viensėdžio (9,50 hektaro), Skarbūdžio kaimo (282,90 hektaro), Skrynupių kaimo (329,60 hektaro), Smilgių kaimo (539,06 hektaro), Sparvinių kaimo (490,14 hektaro), Spruktų kaimo (103,39 hektaro), Šedvygų kaimo (551,26 hektaro), Šukėtų kaimo (575,67 hektaro), Urvinių kaimo (509,17 hektaro), Varniškės kaimo (317,93 hektaro), Verpikų kaimo (93,54 hektaro), Vidgirių kaimo (452,86 hektaro), Viktoravos kaimo (113,88 hektaro), Viliūšių kaimo (30,92 hektaro), Zygmantų kaimo (309,42 hektaro), Žaliablėkių kaimo (367,30 hektaro) ir Žališkės kaimo (124,01 hektaro);</text:span></text:p>
      <text:p text:style-name="P65"><text:span text:style-name="T66">2.4</text:span><text:span text:style-name="T67">. Kidulių seniūnijos: Aleksandravos kaimo (430,26 hektaro), Bagdžių kaimo (212,01 hektaro), Berckių kaimo (80,46 hektaro), Bunikėlių kaimo (210,32 hektaro), Bunikių kaimo (288,13 hektaro), Burbiškių kaimo (57,70 hektaro), Čiūriškių kaimo (33,28 hektaro), Dagilių kaimo (51,07 hektaro), Degėsių kaimo (215,42 hektaro), Gečių kaimo (303,43 hektaro), Gudlaukio kaimo (290,54 hektaro), Jakaičių kaimo (127,71 hektaro), Jokeliškių kaimo (183,95 hektaro), Judrių kaimo (216,18 hektaro), Kaimelio kaimo (531,05 hektaro), Karališkių<text:s/></text:span><text:soft-page-break/><text:span text:style-name="T68">kaimo (833,86 hektaro), Kėpštų kaimo (191,73 hektaro), Keršių kaimo (70,40 hektaro), Kidulių kaimo (280,12 hektaro), Kregždančių kaimo (168,72 hektaro), Kriaušaičių kaimo (239,50 hektaro), Kukarskės kaimo (86,59 hektaro), Liaušių kaimo (194,83 hektaro), Limantų kaimo (274,92 hektaro), Maštaičių kaimo (480,61 hektaro), Meškinės kaimo (62,11 hektaro), Mozūriškių kaimo (298,54 hektaro), Palankinės kaimo (282,21 hektaro), Paorijų kaimo (118,76 hektaro), Papiškių kaimo (436,01 hektaro), Pieščių kaimo (227,74 hektaro), Sutkių kaimo (265,37 hektaro), Šiaudinės kaimo (50,62 hektaro), Šiurpiškių kaimo (71,27 hektaro), Valenčiūnų kaimo (308,78 hektaro), Varčiulių kaimo (230,89 hektaro), Veršupių kaimo (213,39 hektaro), Višinskų kaimo (150,96 hektaro), Voverių kaimo (91,54 hektaro), Zuikinės kaimo (19,44 hektaro) ir Žygėnų kaimo (510,69 hektaro);</text:span></text:p>
      <text:p text:style-name="P69"><text:span text:style-name="T70">2.5</text:span><text:span text:style-name="T71">. Kriūkų seniūnijos: Andriūniškės viensėdžio (7,33 hektaro), Antūbiškių kaimo (102,63 hektaro), Avilėlių kaimo (125,72 hektaro), Baraviškių kaimo (53,14 hektaro), Bertulių kaimo (173,97 hektaro), Buožių kaimo (26,93 hektaro), Burbų kaimo (61,90 hektaro), Čerbiškės kaimo (6,30 hektaro), Dainių kaimo (104,18 hektaro), Dauciškių kaimo (166,11 hektaro), Dubiniškių kaimo (152,68 hektaro), Dulinčiškių kaimo (70,20 hektaro), Eiciūnų kaimo (256,58 hektaro), Eiginų kaimo (90,44 hektaro), Gegužių kaimo (160,76 hektaro), Gerdžiūnų kaimo (119,84 hektaro), Ilguvos kaimo (340,62 hektaro), Joginiškių kaimo (426,49 hektaro),<text:s/></text:span><text:soft-page-break/><text:span text:style-name="T72">Jokūbonių kaimo (428,33 hektaro), Juškių kaimo (70,29 hektaro), Juškų kaimo (94,61 hektaro), Klangių kaimo (99,98 hektaro), Kreivių kaimo (113,17 hektaro), Kriūkų miestelio (87,28 hektaro), Kulnių kaimo (57,24 hektaro), Kumečių kaimo (84,18 hektaro), Leoniškių kaimo (217,73 hektaro), Liepalotėlių kaimo (99,63 hektaro), Margavos kaimo (102,86 hektaro), Meškeliūnų kaimo (82,32 hektaro), Mikniškės kaimo (103,04 hektaro), Morkų kaimo (93,49 hektaro), Padainių kaimo (179,66 hektaro), Paežerėlių kaimo (98,94 hektaro), Paiždagių kaimo (91,72 hektaro), Pajotulių kaimo (115,74 hektaro), Paluobių kaimo (79,53 hektaro), Patašių kaimo (298,81 hektaro), Paužnykių kaimo (49,85 hektaro), Pieščių kaimo (169,38 hektaro), Pypliškės kaimo (177,98 hektaro), Praščiūnų kaimo (134,71 hektaro), Puidokų kaimo (44,97 hektaro), Raninės kaimo (448,62 hektaro), Rimašiškių kaimo (130,60 hektaro), Sabališkių kaimo (7,18 hektaro), Senųjų Vedegiškių kaimo (79,33 hektaro), Skardupių kaimo (63,40 hektaro), Sutkiškių kaimo (45,56 hektaro), Sutkų kaimo (366,90 hektaro), Svirgalų kaimo (43,45 hektaro), Šalnynės viensėdžio (9,74 hektaro), Šukėtėlių kaimo (69,06 hektaro), Šukėtų kaimo (128,85 hektaro), Tervydonių kaimo (215,41 hektaro), Tūbiškių kaimo (107,58 hektaro), Tūčių kaimo (43,73 hektaro), Urlikiškės kaimo (51,48 hektaro), Vaidgirio kaimo (25,17 hektaro), Zygmantiškės kaimo (333,20 hektaro), Žeimio kaimo (97,95 hektaro), Žemosios Panemunės miestelio (285,77 hektaro) ir Žuklijų kaimo (262,05 hektaro);</text:span></text:p>
      <text:p text:style-name="P73"><text:span text:style-name="T74">2.6</text:span><text:span text:style-name="T75">. Kudirkos Naumiesčio seniūnijos: Apirbiškių kaimo (124,77 hektaro), Ašmoniškių kaimo (376,67 hektaro), Bajoraičių kaimo (609,05 hektaro), Bartkų kaimo (49,54 hektaro), Braškių kaimo (278,40 hektaro), Būblelių kaimo (301,15 hektaro), Bukšnių kaimo (249,97 hektaro), Gyliškių kaimo (326,80 hektaro), Gluobių kaimo (152,06 hektaro), Gustainiškių kaimo (173,12 hektaro), Jundilų kaimo (428,68 hektaro), Kasikėnų kaimo (175,26 hektaro), Kaupiškių kaimo (81,41 hektaro), Klepų kaimo (114,63 hektaro), Kubilėlių kaimo (469,16 hektaro), Kulnistų kaimo (107,04 hektaro), Meištų kaimo (127,99 hektaro), Miknaičių kaimo (286,81 hektaro), Panovių kaimo (641,18 hektaro), Putinų kaimo (110,91 hektaro), Ročkų kaimo (154,57 hektaro), Rudžių kaimo (271,47 hektaro), Šaukščių kaimo (50,29 hektaro), Tarpučių I kaimo (282,03 hektaro), Totorviečių kaimo (238,12 hektaro), Turčinų kaimo (697,01 hektaro), Vaišvilų kaimo (116,95 hektaro), Vaitiškių kaimo (145,75 hektaro) ir Žaltynų kaimo (170,37 hektaro);</text:span></text:p>
      <text:p text:style-name="P76"><text:span text:style-name="T77">2.7</text:span><text:span text:style-name="T78">. Lekėčių seniūnijos: Jagėliškių kaimo (229,86 hektaro), Jančių kaimo (405,81 hektaro), Kašelių kaimo (266,07 hektaro), Kretkampio kaimo (326,48 hektaro), Kvietiškių kaimo (185,69 hektaro), Mikytų kaimo (300,19 hektaro), Naidynės kaimo (24,18 hektaro), Nosiedų kaimo (153,46 hektaro), Pavilkijo kaimo (263,43 hektaro), Pažiegždrių kaimo (180,65 hektaro),<text:s/></text:span><text:soft-page-break/><text:span text:style-name="T79">Sirvydų kaimo (437,17 hektaro), Šėtijų kaimo (425,31 hektaro), Šiuoriškių kaimo (132,28 hektaro), Tirmėnų kaimo (174,28 hektaro) ir Veršnių kaimo (87,05 hektaro);</text:span></text:p>
      <text:p text:style-name="P80"><text:span text:style-name="T81">2.8</text:span><text:span text:style-name="T82">. Lukšių seniūnijos: Adomiškių kaimo (118,80 hektaro), Agurkiškės kaimo (84,41 hektaro), Akėčių kaimo (383 hektarai), Akmenynės kaimo (68,71 hektaro), Bališkių kaimo (356,41 hektaro), Bartkų kaimo (160,28 hektaro), Beduonės kaimo (55,05 hektaro), Bernotų kaimo (38,29 hektaro), Bridžių viensėdžio (60,82 hektaro), Gerdžių kaimo (128,04 hektaro), Germuolių kaimo (117,60 hektaro), Gražiškių kaimo (146,93 hektaro), Jurbūdžių kaimo (579,78 hektaro), Kerų kaimo (337,43 hektaro), Klevinių kaimo (107,12 hektaro), Kriauniškės kaimo (44,21 hektaro), Kumpupių kaimo (123,81 hektaro), Kuprių kaimo (663,65 hektaro), Kūdrų kaimo (317,45 hektaro), Laučiškių kaimo (363,49 hektaro), Lazdinės kaimo (76,43 hektaro), Lepšių kaimo (1 269,59 hektaro), Liepalotų kaimo (552,68 hektaro), Marčiukų kaimo (83,47 hektaro), Matjošiškės kaimo (261,37 hektaro), Miliškių kaimo (372,16 hektaro), Muštinės kaimo (87,03 hektaro), Naikų kaimo (76,18 hektaro), Ožkinių kaimo (212,31 hektaro), Pelenių kaimo (278,66 hektaro), Piktšilingių kaimo (39,87 hektaro), Plėgų kaimo (155,28 hektaro), Plynių kaimo (679,31 hektaro), Pūdymų kaimo (253,83 hektaro), Pūstauniškių kaimo (181,37 hektaro), Putriškės kaimo (96,76 hektaro), Ragiškės kaimo (95,44 hektaro), Rugienių kaimo (40,29 hektaro), Sabinės kaimo (51,79 hektaro), Samuolynės kaimo (99,91 hektaro), Skubrų kaimo (58,68 hektaro),<text:s/></text:span><text:soft-page-break/><text:span text:style-name="T83">Spruktiškės kaimo (84,21 hektaro), Staliorių kaimo (156,43 hektaro), Suopių kaimo (75,69 hektaro), Šiaudinių kaimo (148,11 hektaro), Šilgalių kaimo (143,70 hektaro), Šiopininkų kaimo (68 hektarai), Šunkarių kaimo (211,70 hektaro), Ūsų kaimo (248,94 hektaro), Vidušilio kaimo (125,02 hektaro), Vilkupio kaimo (148,58 hektaro), Zypliabūdžio kaimo (190,26 hektaro), Zypliškės kaimo (105,96 hektaro), Žardvietos kaimo (67,96 hektaro) ir Žvikinių kaimo (77,33 hektaro);</text:span></text:p>
      <text:p text:style-name="P84"><text:span text:style-name="T85">2.9</text:span><text:span text:style-name="T86">. Plokščių seniūnijos: Antaniškių kaimo (143,30 hektaro), Antkalniškių kaimo (393,61 hektaro), Bartupio kaimo (118,32 hektaro), Būdelės kaimo (135,71 hektaro), Buižių kaimo (179,23 hektaro), Bunikėlių kaimo (118,97 hektaro), Buožių kaimo (125,55 hektaro), Čebatorių kaimo (95,35 hektaro), Dagilių kaimo (112,97 hektaro), Jotijos kaimo (366,50 hektaro), Jotyškių kaimo (225,03 hektaro), Karkazų kaimo (140,20 hektaro), Kedėbliškių kaimo (67,37 hektaro), Kisielių kaimo (72,43 hektaro), Kubilių kaimo (500,98 hektaro), Martišiškės kaimo (58,17 hektaro), Naujeliškių kaimo (111,17 hektaro), Naujokaičių kaimo (132,23 hektaro), Obeliškių kaimo (170,42 hektaro), Pajotijų kaimo (106,20 hektaro), Pamiškių kaimo (47,39 hektaro), Panykių kaimo (64,62 hektaro), Pašilių kaimo (158,03 hektaro), Pavirangių kaimo (182,43 hektaro), Plokščių kaimo (396,55 hektaro), Ropienos kaimo (72,96 hektaro), Siaustuvėlių kaimo (112,09 hektaro), Stulgių kaimo (447,16 hektaro), Šileravos kaimo (15,79 hektaro), Šilvėnų<text:s/></text:span><text:soft-page-break/><text:span text:style-name="T87">kaimo (794,32 hektaro), Vaiguviškių kaimo (433,24 hektaro) ir Voniškių kaimo (1 012,77 hektaro);</text:span></text:p>
      <text:p text:style-name="P88"><text:span text:style-name="T89">2.10</text:span><text:span text:style-name="T90">. Sintautų seniūnijos: Balseliškių kaimo (270,84 hektaro), Barandų kaimo (234,37 hektaro), Bliūkiškių kaimo (254,38 hektaro), Gaisrių kaimo (287,99 hektaro), Keturnaujienos kaimo (87,12 hektaro), Kirmiškių kaimo (216,24 hektaro), Kutų kaimo (79,81 hektaro), Leopolės kaimo (164,60 hektaro), Menkinių kaimo (202,75 hektaro), Paberžupių kaimo (132,68 hektaro), Pavasijų kaimo (587,12 hektaro), Pavilktinių kaimo (118,56 hektaro), Pikžirnių kaimo (276,66 hektaro), Ragožių kaimo (555,59 hektaro), Rūgių kaimo (437,65 hektaro), Santakų kaimo (233,62 hektaro), Skaistgirių kaimo (655,55 hektaro), Skardupių kaimo (618,54 hektaro), Starkų kaimo (223,18 hektaro), Storiūkų kaimo (163,64 hektaro), Suodžių kaimo (618,86 hektaro), Šarvininkiškės kaimo (115,92 hektaro), Šlamų kaimo (351,22 hektaro), Šurpaulių kaimo (152,87 hektaro), Tarpučių II kaimo (135,26 hektaro), Urbantų kaimo (266,47 hektaro), Užkertulių kaimo (173,58 hektaro), Užpjaunių kaimo (359,65 hektaro), Užsienių kaimo (270,03 hektaro), Veršių kaimo (657,04 hektaro), Voverių kaimo (345,57 hektaro) ir Zyplių kaimo (187,37 hektaro);</text:span></text:p>
      <text:p text:style-name="P91"><text:span text:style-name="T92">2.11</text:span><text:span text:style-name="T93">. Slavikų seniūnijos: Aukštosios kaimo (257,71 hektaro), Būtviliškių kaimo (156,63 hektaro), Juodupėnų kaimo (118,08 hektaro), Juškakaimių kaimo (801,87 hektaro),<text:s/></text:span><text:soft-page-break/><text:span text:style-name="T94">Pliorišių kaimo (474,49 hektaro), Rukšnių kaimo (471,64 hektaro), Slavikų kaimo (739,27 hektaro), Šilgalių kaimo (553,80 hektaro), Šilininkų kaimo (435,91 hektaro), Verpikų kaimo (297,73 hektaro), Žiūrių kaimo (907,04 hektaro) ir Žiurkalnio kaimo (67,74 hektaro);</text:span></text:p>
      <text:p text:style-name="P95"><text:span text:style-name="T96">2.12</text:span><text:span text:style-name="T97">. Sudargo seniūnijos: Banaičių kaimo (141,96 hektaro), Bosų kaimo (163,14 hektaro), Burgaičių kaimo (486,99 hektaro), Dievaičių kaimo (212,57 hektaro), Dvarčiškių kaimo (167,89 hektaro), Grinaičių kaimo (413,97 hektaro), Iltrakių kaimo (129,05 hektaro), Keršiškių kaimo (92,33 hektaro), Kirkilų kaimo (306,11 hektaro), Kirslių kaimo (43,75 hektaro), Margiškių kaimo (93,24 hektaro), Norkviečių kaimo (44,56 hektaro), Pervazninkų kaimo (1 172,61 hektaro), Puknių kaimo (224,40 hektaro), Ramoniškių kaimo (405,05 hektaro), Rėžgalių kaimo (316,62 hektaro), Rėžiūkų kaimo (121,47 hektaro), Ročiškių kaimo (195,78 hektaro), Sakalų kaimo (53,96 hektaro), Sudargo kaimo (14,77 hektaro), Svaiginių kaimo (283,87 hektaro), Trakinių kaimo (110,80 hektaro) ir Žilių kaimo (252,83 hektaro);</text:span></text:p>
      <text:p text:style-name="P98"><text:span text:style-name="T99">2.13</text:span><text:span text:style-name="T100">. Šakių seniūnijos: Aržuolupių kaimo (313,54 hektaro), Ašmučių kaimo (242,22 hektaro), Auškadarinių kaimo (65,65 hektaro), Baltkojų kaimo (166,60 hektaro), Batiškių kaimo (215,51 hektaro), Bedalių kaimo (277,15 hektaro), Bizierių kaimo (456,20 hektaro), Bridžių kaimo (776,58 hektaro), Briedžių kaimo (163,64 hektaro), Būdviečių kaimo (399,08 hektaro), Bundzų kaimo (197,99 hektaro), Dačnaujienos kaimo (58,44 hektaro), Daugėliškių kaimo<text:s/></text:span><text:soft-page-break/><text:span text:style-name="T101">(86,75 hektaro), Dėdynų kaimo (157,79 hektaro), Degučių kaimo (62,74 hektaro), Duobiškėlių kaimo (106,44 hektaro), Duobiškių kaimo (453,73 hektaro), Endrikių kaimo (316,85 hektaro), Ežeriūkų kaimo (285,16 hektaro), Gabartų kaimo (254,68 hektaro), Giedručių kaimo (282,07 hektaro), Girėnų kaimo (434,08 hektaro), Gnievų kaimo (61,58 hektaro), Gotlybiškių kaimo (434,72 hektaro), Gulbinų kaimo (234,35 hektaro), Išdagų kaimo (634,25 hektaro), Joniškių kaimo (38,81 hektaro), Juniškių kaimo (120,81 hektaro), Kadarinių kaimo (189,73 hektaro), Katinėlių kaimo (159,44 hektaro), Kermušynų kaimo (253,99 hektaro), Kiaulupių kaimo (779,18 hektaro), Kriaučėnų kaimo (124,37 hektaro), Krūtulių kaimo (95,11 hektaro), Kumpupių kaimo (225,33 hektaro), Kuodžių kaimo (478,85 hektaro), Kušlikių kaimo (168,43 hektaro), Lembūdžių kaimo (168,24 hektaro), Lepoldavos kaimo (62,08 hektaro), Liepalotų kaimo (266,59 hektaro), Liepkartų kaimo (142,20 hektaro), Liukų kaimo (106,72 hektaro), Lukšelių kaimo (10,33 hektaro), Matulių kaimo (136,19 hektaro), Melninkų kaimo (164,92 hektaro), Menčikių kaimo (213,60 hektaro), Mišiurkės kaimo (347,08 hektaro), Nartų kaimo (47,85 hektaro), Naudvario kaimo (120,36 hektaro), Naudžių kaimo (345,78 hektaro), Pakorbūdžių kaimo (258,07 hektaro), Papartynų kaimo (611,74 hektaro), Pariebių kaimo (315,04 hektaro), Paspirgėlių kaimo (125,07 hektaro), Piliukiškės kaimo (115,20 hektaro), Pyragių kaimo (84,07 hektaro), Plieniškių kaimo (265,36 hektaro), Prancų kaimo (310,29 hektaro),<text:s/></text:span><text:soft-page-break/><text:span text:style-name="T102">Prūselių kaimo (315,10 hektaro), Pusdešrių kaimo (586,25 hektaro), Rėkelių kaimo (50,19 hektaro), Ritinių kaimo (335,69 hektaro), Skardupių kaimo (66,64 hektaro), Striūpų kaimo (87,40 hektaro), Stumbriškės kaimo (127,93 hektaro), Šikšnių kaimo (92,01 hektaro), Šilgalių kaimo (103,42 hektaro), Šlišų kaimo (79,04 hektaro), Šunkarių kaimo (397,80 hektaro), Švarplių kaimo (194,68 hektaro), Tilvikų kaimo (147,50 hektaro), Tumšų kaimo (69,53 hektaro), Ūselių kaimo (89,17 hektaro), Vabališkių kaimo (151,66 hektaro), Vaitiekupių kaimo (383,73 hektaro), Valakbūdžio kaimo (2,23 hektaro), Valiulių kaimo (393,02 hektaro), Valių kaimo (182,12 hektaro), Vargšų kaimo (221,17 hektaro), Vidgirių kaimo (131,07 hektaro), Vilkeliškių kaimo (494,61 hektaro), Vosiškės kaimo (231,74 hektaro), Zajošių kaimo (83,78 hektaro), Zubrių kaimo (166,29 hektaro) ir Žirnių kaimo (109,15 hektaro);</text:span></text:p>
      <text:p text:style-name="P103"><text:span text:style-name="T104">2.14</text:span><text:span text:style-name="T105">. Žvirgždaičių seniūnijos: Bliuvų kaimo (154,28 hektaro), Gudaičių kaimo (29,61 hektaro), Janukiškių kaimo (288 hektarai), Jurgbūdžių kaimo (61,31 hektaro), Karnių kaimo (91,35 hektaro), Murinų kaimo (244,05 hektaro), Pavingrupių kaimo (247,02 hektaro), Piečiškių kaimo (216,46 hektaro), Ramoniškių kaimo (280,24 hektaro), Raugalų kaimo (465,54 hektaro), Stoškų kaimo (412,08 hektaro), Šlyžių kaimo (33,32 hektaro), Trakinių kaimo (76,52 hektaro), Tumpų kaimo (188,55 hektaro), Tupikų kaimo (843,51 hektaro), Valių kaimo<text:s/></text:span><text:soft-page-break/><text:span text:style-name="T106">(430,08 hektaro), Viltrakių kaimo (389,28 hektaro), Vyžpinių kaimo (543,38 hektaro), Žalvėderių kaimo (323,63 hektaro), Žėglių kaimo (464,49 hektaro) ir Žvirgždaičių miestelio (216,16 hektaro).</text:span></text:p>
      <text:p text:style-name="P107"><text:span text:style-name="T108">3</text:span><text:span text:style-name="T109">. Pakeisti pagal pridedamus planus šių Šakių rajono savivaldybės gyvenamųjų vietovių teritorijų ribas:</text:span></text:p>
      <text:p text:style-name="P110"><text:span text:style-name="T111">3.1</text:span><text:span text:style-name="T112">.<text:s/></text:span><text:span text:style-name="T113">Gelgaudiškio miesto (313,31 hektaro)</text:span><text:span text:style-name="T114">;</text:span></text:p>
      <text:p text:style-name="P115"><text:span text:style-name="T116">3.2</text:span><text:span text:style-name="T117">.<text:s/></text:span><text:span text:style-name="T118">Kudirkos Naumiesčio miesto (393,39 hektaro)</text:span><text:span text:style-name="T119">;</text:span></text:p>
      <text:p text:style-name="P120"><text:span text:style-name="T121">3.3</text:span><text:span text:style-name="T122">.<text:s/></text:span><text:span text:style-name="T123">Lekėčių kaimo (521,23 hektaro);</text:span></text:p>
      <text:p text:style-name="P124"><text:span text:style-name="T125">3.4</text:span><text:span text:style-name="T126">. Lekėčių miestelio (191,45 hektaro);</text:span></text:p>
      <text:p text:style-name="P127"><text:span text:style-name="T128">3.5</text:span><text:span text:style-name="T129">. Lukšių kaimo (163,59 hektaro);</text:span></text:p>
      <text:p text:style-name="P130"><text:span text:style-name="T131">3.6</text:span><text:span text:style-name="T132">. Lukšių miestelio (280,25 hektaro);</text:span></text:p>
      <text:p text:style-name="P133"><text:span text:style-name="T134">3.7</text:span><text:span text:style-name="T135">.<text:s/></text:span><text:span text:style-name="T136">Sintautų kaimo (417,51 hektaro);</text:span></text:p>
      <text:p text:style-name="P137"><text:span text:style-name="T138">3.8</text:span><text:span text:style-name="T139">. Sintautų miestelio (101,75 hektaro);</text:span></text:p>
      <text:p text:style-name="P140"><text:span text:style-name="T141">3.9</text:span><text:span text:style-name="T142">. Šakių miesto (422,9 hektaro)</text:span><text:span text:style-name="T143">;</text:span></text:p>
      <text:p text:style-name="P144"><text:span text:style-name="T145">3.10</text:span><text:span text:style-name="T146">.<text:s/></text:span><text:span text:style-name="T147">Tubelių kaimo (449,66 hektaro).</text:span></text:p>
      <text:p text:style-name="P148"/>
      <text:p text:style-name="P149"/>
      <text:p text:style-name="P150"><text:span text:style-name="T151">Ministrė Pirmininkė</text:span><text:span text:style-name="T152"><text:tab/>Ingrida Šimonytė</text:span></text:p>
      <text:p text:style-name="P153"/>
      <text:p text:style-name="P154"/>
      <text:p text:style-name="P155"><text:span text:style-name="T156">Vidaus reikalų ministrė</text:span><text:span text:style-name="T157"><text:tab/>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elija Tranylienė</meta:initial-creator>
    <dc:creator>adlibuser</dc:creator>
    <meta:creation-date>2022-08-23T06:51:00Z</meta:creation-date>
    <dc:date>2022-08-23T06:51:00Z</dc:date>
    <meta:template xlink:href="Normal.dotm" xlink:type="simple"/>
    <meta:editing-cycles>2</meta:editing-cycles>
    <meta:editing-duration>PT0S</meta:editing-duration>
    <meta:document-statistic meta:page-count="15" meta:paragraph-count="2095" meta:word-count="2733" meta:character-count="16765" meta:row-count="2015" meta:non-whitespace-character-count="16127"/>
  </office:meta>
</office:document-meta>
</file>