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1.1875in" fo:text-indent="-0.6875in">
        <style:tab-stops>
          <style:tab-stop style:type="left" style:position="-0.4979in"/>
          <style:tab-stop style:type="left" style:position="-0.3125in"/>
          <style:tab-stop style:type="left" style:position="-0.1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25in" fo:text-indent="0.25in">
        <style:tab-stops>
          <style:tab-stop style:type="left" style:position="0.25in"/>
          <style:tab-stop style:type="left" style:position="0.43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02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text:span text:style-name="T7">DĖL ŽEMĖS SKLYPO, ESANČIO VILNIAUS R. SAV.,</text:span><text:span text:style-name="T8"><text:s/></text:span><text:span text:style-name="T9">NEMENČINĖS M. SEN.,</text:span><text:span text:style-name="T10"><text:s/></text:span><text:span text:style-name="T11">NEMENČINĖS M., EŽERO G. 6</text:span><text:span text:style-name="T12">, KAIP DAUGIABUČIŲ GYVENAMŲJŲ PASTATŲ IR BENDRABUČIŲ TERITORIJOS, SUFORMAVIMO</text:span></text:p>
      <text:p text:style-name="P13"/>
      <text:p text:style-name="P14">2019 m. gruodžio 18 d. Nr. T3-476</text:p>
      <text:p text:style-name="P15">Vilnius</text:p>
      <text:p text:style-name="P16"/>
      <text:p text:style-name="P17"/>
      <text:p text:style-name="P18"><text:span text:style-name="T19">Vadovaudamasi Lietuvos Respublikos vietos savivaldos įstatymo 6 str. 19 p., 16 str. 2 d. 26 p., Lietuvos Respublikos žemės įstatymo 8 str. 1 d., 3 d. 4 p., 6 d., 40 str. 1 d. 3 p., 7 p., Vilniaus rajono savivaldybės tarybos 2018-10-26 sprendimo Nr. T3-353 „Dėl Vilniaus rajono savivaldybės teritorijos kraštovaizdžio specialiojo plano tekstinės dalies tikslinimo“ 1.3 p., remdamasi Lietuvos Respublikos žemės ūkio ministro ir Lietuvos Respublikos aplinkos ministro 2004-10-04 įsakymu Nr. 3D-452/D1-513 patvirtintų Žemės sklypų formavimo ir pertvarkymo projektų rengimo ir įgyvendinimo taisyklių 2.4 p., 2.5 p., 13.6 p., 81 p., Lietuvos Respublikos Vyriausybės 1995-11-13 nutarimu Nr. 1428 patvirtintų Valstybinės žemės perdavimo neatlygintinai naudotis taisyklių 8.1 p., 10 p., 14 p., apsvarsčiusi Vilniaus rajono savivaldybės administracijos Nemenčinės miesto seniūnijos seniūno 2019-11-28 prašymą Nr. A38(1)-1938 bei pateiktus dokumentus, Vilniaus rajono savivaldybės taryba <text:s/>n u s p r e n d ž i a :</text:span></text:p>
      <text:p text:style-name="P20"><text:span text:style-name="T21">1</text:span><text:span text:style-name="T22">.</text:span><text:span text:style-name="T23"><text:tab/>Pritarti Vilniaus rajono savivaldybės administracijos Nemenčinės miesto seniūnijos seniūno prašymui suformuoti apie 0,1680 ha ploto žemės sklypą, esantį Vilniaus r. sav., Nemenčinės m. sen., Nemenčinės m., Ežero g. 6, kaip daugiabučių gyvenamųjų pastatų ir bendrabučių teritoriją, Vilniaus rajono savivaldybei nuosavybės teise priklausantiems statiniams, gyvenamajam namui (unik. Nr. 4194-0016-7010) ir jo priklausiniui (unik. Nr. 4194-0016-7021) eksploatuoti (1 priedas).</text:span></text:p>
      <text:p text:style-name="P24"><text:span text:style-name="T25">2</text:span><text:span text:style-name="T26">.</text:span><text:span text:style-name="T27"><text:tab/>Pavesti Vilniaus rajono savivaldybės administracijai:<text:s/></text:span></text:p>
      <text:p text:style-name="P28"><text:span text:style-name="T29">2.1</text:span><text:span text:style-name="T30">. organizuoti žemės sklypo formavimo ir pertvarkymo projekto rengimą;</text:span></text:p>
      <text:p text:style-name="P31"><text:span text:style-name="T32">2.2</text:span><text:span text:style-name="T33">. organizuoti žemės sklypo kadastrinių matavimų atlikimą;</text:span></text:p>
      <text:p text:style-name="P34"><text:span text:style-name="T35">2.3</text:span><text:span text:style-name="T36">. kreiptis į Nacionalinę žemės tarnybą prie Žemės ūkio ministerijos dėl žemės sklypų naudojimo pagal panaudą ir/ar patikėjimo teise įforminimo;</text:span></text:p>
      <text:p text:style-name="P37"><text:span text:style-name="T38">2.4</text:span><text:span text:style-name="T39">. išsiųsti informaciją apie šio teisės akto priėmimą vietinės spaudos redakcijai ir Nacionalinės žemės tarnybos prie Žemės ūkio ministerijos Vilniaus rajono skyriui;<text:s/></text:span></text:p>
      <text:p text:style-name="P40"><text:span text:style-name="T41">2.5</text:span><text:span text:style-name="T42">. šį sprendimą paskelbti Savivaldybės tinklalapyje.</text:span></text:p>
      <text:p text:style-name="P43"><text:span text:style-name="T44">3</text:span><text:span text:style-name="T45">.</text:span><text:span text:style-name="T46"><text:tab/>Šis sprendimas įsigalioja kitą dieną nuo jo paskelbimo Teisės aktų registre.</text:span></text:p>
      <text:p text:style-name="Normal"/>
      <text:p text:style-name="Normal"/>
      <text:p text:style-name="Normal"/>
      <text:p text:style-name="P47">Savivaldybės merė<text:s/><text:tab/><text:tab/><text:tab/><text:tab/><text:tab/><text:s text:c="5"/>Marija Rekst</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scilko</meta:initial-creator>
    <dc:creator>adlibuser</dc:creator>
    <meta:creation-date>2019-12-27T06:28:00Z</meta:creation-date>
    <dc:date>2019-12-27T06:28:00Z</dc:date>
    <meta:print-date>2019-12-09T13:52:00Z</meta:print-date>
    <meta:template xlink:href="Normal.dotm" xlink:type="simple"/>
    <meta:editing-cycles>2</meta:editing-cycles>
    <meta:editing-duration>PT0S</meta:editing-duration>
    <meta:document-statistic meta:page-count="1" meta:paragraph-count="20" meta:word-count="276" meta:character-count="2481" meta:row-count="148" meta:non-whitespace-character-count="2225"/>
  </office:meta>
</office:document-meta>
</file>