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letter-kerning="true"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right" style:position="6.4965in"/>
        </style:tab-stops>
      </style:paragraph-properties>
    </style:style>
    <style:style style:name="P35" style:parent-style-name="Normal" style:family="paragraph">
      <style:paragraph-properties>
        <style:tab-stops>
          <style:tab-stop style:type="right" style:position="6.4965in"/>
        </style:tab-stops>
      </style:paragraph-properties>
    </style:style>
    <style:style style:name="P36" style:parent-style-name="Normal" style:family="paragraph">
      <style:paragraph-properties>
        <style:tab-stops>
          <style:tab-stop style:type="right" style:position="6.4965in"/>
        </style:tab-stops>
      </style:paragraph-properties>
    </style:style>
    <style:style style:name="P37" style:parent-style-name="Normal" style:family="paragraph">
      <style:paragraph-properties>
        <style:tab-stops>
          <style:tab-stop style:type="right" style:position="6.4965in"/>
        </style:tab-stops>
      </style:paragraph-properties>
      <style:text-properties style:font-name-asian="Calibri" style:font-size-complex="11pt"/>
    </style:style>
    <style:style style:name="P38" style:parent-style-name="Normal" style:family="paragraph">
      <style:paragraph-properties>
        <style:tab-stops>
          <style:tab-stop style:type="right" style:position="6.4965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UAB „DEKRA INDUSTRIAL“ PA</text:span><text:span text:style-name="T15">SKYRIMO ATLIKTI Slėginės įrangos techniniame reglamente nustatytą ATITIKTIES VERTINIMO PROCEDŪRą</text:span></text:p>
      <text:p text:style-name="P16"/>
      <text:p text:style-name="P17"><text:span text:style-name="T18">2024 m. liepos 23 d. Nr.<text:s/></text:span>4-399</text:p>
      <text:p text:style-name="P19">Vilnius</text:p>
      <text:p text:style-name="P20"/>
      <text:p text:style-name="P21"><text:span text:style-name="T22">Įgyvendindama Atitikties vertinimo įstaigos paskyrimo atlikti gaminių atitikties vertinimo procedūras ir pranešimo Europos Komisijai, Europos Sąjungos ir kitoms valstybėms (notifikavimo) tvarkos aprašo, patvirtinto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8 punktą, Lietuvos Respublikos Vyriausybės 1999 m. gruodžio 27 d. nutarimo Nr. 1482 „Dėl institucijų, įgaliotų tvirtinti privalomuosius produktų saugos reikalavimus ir nustatyti jų atitikties vertinimo tvarką, paskyrimo“ 1.5 papunktį, vykdydama Slėginės įrangos techninio reglamento, patvirtinto Lietuvos Respublikos ūkio ministro 2000 m. spalio 6 d. įsakymu Nr. 349 „Dėl Slėginės įrangos techninio reglamento patvirtinimo“ (toliau – Slėginės įrangos techninis reglamentas), 134<text:s/></text:span><text:soft-page-break/><text:span text:style-name="T23">punktą ir atsižvelgdama į Nacionalinio akreditacijos biuro 2024 m. birželio 26 d. išduotą UAB „DEKRA Industrial“ akreditavimo pažymėjimą Nr. LA.100-06-1:</text:span></text:p>
      <text:p text:style-name="P24"><text:span text:style-name="T25">1</text:span><text:span text:style-name="T26">.</text:span><text:span text:style-name="T27"><text:tab/></text:span><text:span text:style-name="T28">Skiriu</text:span><text:span text:style-name="T29"><text:s/>UAB „DEKRA Industrial“ (įmonės kodas 301845573) atlikti Slėginės įrangos techninio reglamento 1 priedo 42 punkte nustatytą slėginio įrenginio neišardomai sujungiamų detalių jungimo procedūrų patvirtinimą.</text:span></text:p>
      <text:p text:style-name="P30"><text:span text:style-name="T31">2</text:span><text:span text:style-name="T32">.</text:span><text:span text:style-name="T33"><text:tab/>Šis įsakymas per vieną mėnesį nuo šio įsakymo gavimo dienos gali būti skundžiamas Lietuvos Respublikos viešojo administravimo įstatymo 14 straipsnyje nustatyta tvarka ekonomikos ir inovacijų ministrui arba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Regionų administraciniam teismui, esančiam adresu: Žygimantų g. 2, 01102 Vilnius.<text:s/></text:span></text:p>
      <text:p text:style-name="P34"/>
      <text:p text:style-name="P35"/>
      <text:p text:style-name="P36"/>
      <text:p text:style-name="P37">Laikinai einanti ekonomikos</text:p>
      <text:p text:style-name="P38"><text:span text:style-name="T39">ir inovacijų ministro pareigas <text:s/></text:span><text:span text:style-name="T4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4-07-23T10:03:00Z</meta:creation-date>
    <dc:date>2024-07-23T10:03:00Z</dc:date>
    <meta:print-date>2015-11-13T07:03:00Z</meta:print-date>
    <meta:template xlink:href="Normal.dotm" xlink:type="simple"/>
    <meta:editing-cycles>2</meta:editing-cycles>
    <meta:editing-duration>PT0S</meta:editing-duration>
    <meta:document-statistic meta:page-count="2" meta:paragraph-count="20" meta:word-count="276" meta:character-count="2265" meta:row-count="59" meta:non-whitespace-character-count="2009"/>
  </office:meta>
</office:document-meta>
</file>