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style:vertical-align="baseline" fo:text-indent="0.4923in"/>
    </style:style>
    <style:style style:name="T22" style:parent-style-name="DefaultParagraphFont" style:family="text">
      <style:text-properties style:font-name-asian="MS Mincho"/>
    </style:style>
    <style:style style:name="P23" style:parent-style-name="Normal" style:family="paragraph">
      <style:paragraph-properties fo:text-align="justify" style:vertical-align="baseline" fo:margin-left="0.7423in" fo:text-indent="-0.25in">
        <style:tab-stops/>
      </style:paragraph-properties>
    </style:style>
    <style:style style:name="T24" style:parent-style-name="DefaultParagraphFont" style:family="text">
      <style:text-properties style:font-name-asian="MS Mincho"/>
    </style:style>
    <style:style style:name="P25" style:parent-style-name="Normal" style:family="paragraph">
      <style:paragraph-properties fo:text-align="justify" style:vertical-align="baseline" fo:text-indent="0.4923in"/>
    </style:style>
    <style:style style:name="T26" style:parent-style-name="DefaultParagraphFont" style:family="text">
      <style:text-properties style:font-name-asian="MS Mincho"/>
    </style:style>
    <style:style style:name="T27" style:parent-style-name="DefaultParagraphFont" style:family="text">
      <style:text-properties style:font-name-asian="MS Mincho"/>
    </style:style>
    <style:style style:name="T28" style:parent-style-name="DefaultParagraphFont" style:family="text">
      <style:text-properties style:font-name-asian="MS Mincho"/>
    </style:style>
    <style:style style:name="P29" style:parent-style-name="Normal" style:family="paragraph">
      <style:paragraph-properties fo:text-align="justify" style:line-height-at-least="0.1916in" fo:margin-left="0.7423in" fo:text-indent="-0.25in" fo:background-color="#FFFFFF">
        <style:tab-stops/>
      </style:paragraph-properties>
    </style:style>
    <style:style style:name="P30" style:parent-style-name="Normal" style:family="paragraph">
      <style:paragraph-properties fo:text-align="justify" style:line-height-at-least="0.1916in" fo:text-indent="0.4923in" fo:background-color="#FFFFFF"/>
    </style:style>
    <style:style style:name="P31" style:parent-style-name="Normal" style:family="paragraph">
      <style:paragraph-properties fo:text-align="justify" style:line-height-at-least="0.1916in" fo:margin-left="0.7423in" fo:text-indent="-0.25in" fo:background-color="#FFFFFF">
        <style:tab-stops/>
      </style:paragraph-properties>
    </style:style>
    <style:style style:name="P32" style:parent-style-name="Normal" style:family="paragraph">
      <style:paragraph-properties fo:text-align="justify" style:line-height-at-least="0.1916in" fo:text-indent="0.4923in" fo:background-color="#FFFFFF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3 M. BIRŽELIO 30 D. ĮSAKYMO NR. V-748 „DĖL IŠANKSTINĖS PACIENTŲ REGISTRACIJOS INFORMACINĖS SISTEMOS NUOSTATŲ PATVIRTINIMO“</text:p>
      <text:p text:style-name="P15">PAKEITIMO</text:p>
      <text:p text:style-name="P16"/>
      <text:p text:style-name="P17">2024 m. lapkričio 15 d. Nr. V-1103</text:p>
      <text:p text:style-name="P18">Vilnius</text:p>
      <text:p text:style-name="P19"/>
      <text:p text:style-name="P20"/>
      <text:p text:style-name="P21">P a k e i č i u Išankstinės pacientų registracijos informacinės sistemos nuostatus, patvirtintus Lietuvos Respublikos sveikatos apsaugos ministro 2023 m. birželio 30 d. įsakymu Nr. V-748 „D<text:span text:style-name="T22">ėl Išankstinės pacientų registracijos informacinės sistemos nuostatų patvirtinimo“</text:span>:</text:p>
      <text:p text:style-name="P23">1.<text:tab/><text:span text:style-name="T24">Papildau 9.3.2.8<text:s/></text:span>papunkčiu:</text:p>
      <text:p text:style-name="P25"><text:span text:style-name="T26">„</text:span><text:span text:style-name="T27">9.3.2.8</text:span><text:span text:style-name="T28">. VšĮ Vilniaus universiteto ligoninė Santaros klinikos, teikianti VšĮ Vilniaus universiteto ligoninės Santaros klinikų informacinės sistemos (SANTA-HIS) duomenis (IS valdytojas – VšĮ Vilniaus universiteto ligoninė Santaros klinikos).“</text:span></text:p>
      <text:p text:style-name="P29">2.<text:tab/>Pakeičiu 19.6 papunktį ir jį išdėstau taip:</text:p>
      <text:p text:style-name="P30">„19.6. atliktos intervencinės procedūros ir tyrimai, susiję su gimdos kaklelio, krūties ir (ar) storosios žarnos vėžiu, jo diagnostika ir (ar) gydymu;“.</text:p>
      <text:p text:style-name="P31">3.<text:tab/>Papildau 20.2.9 papunkčiu:</text:p>
      <text:p text:style-name="P32">„20.2.9. VšĮ Vilniaus universiteto ligoninės Santaros klinikų informacinės sistemos (SANTA-HIS) duomenys, nurodyti Nuostatų 19.6 papunktyje.“</text:p>
      <text:p text:style-name="P33"/>
      <text:p text:style-name="P34"/>
      <text:p text:style-name="P35"/>
      <text:p text:style-name="P36">Laikinai einantis sveikatos apsaugos ministro pareigas<text:tab/><text:s/><text:tab/><text:s text:c="14"/>Aurimas Pe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1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1-15T06:49:00Z</meta:creation-date>
    <dc:date>2024-11-15T06:49:00Z</dc:date>
    <meta:print-date>2015-05-21T12:2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7" meta:character-count="1362" meta:row-count="22" meta:non-whitespace-character-count="1194"/>
  </office:meta>
</office:document-meta>
</file>