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fo:font-size="11pt" style:font-size-asian="11pt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0 M. LIEPOS 19 D. ĮSAKYMO NR. D1-626 „</text:span><text:span text:style-name="T12">DĖL GAMINIŲ AR PAKUOTĖS ATLIEKŲ TVARKYMO PROGRAMOS PARAIŠKŲ ATRANKOS KOMITETO SUDARYMO IR JO DARBO REGLAMENTO PATVIRTINIMO</text:span><text:span text:style-name="T13">“<text:s/></text:span><text:span text:style-name="T14">PAKEITIMO</text:span></text:p>
      <text:p text:style-name="P15"/>
      <text:p text:style-name="P16">2014 m. rugsėjo 15 d. Nr. D1-731</text:p>
      <text:p text:style-name="P17">Vilnius<text:line-break/></text:p>
      <text:p text:style-name="P18"><text:span text:style-name="T19">Pakeičiu</text:span><text:span text:style-name="T20"><text:s/>Lietuvos Respublikos aplinkos ministro 2010 m. liepos 19 d. įsakymą Nr. D1-626 „Dėl Gaminių ar pakuotės atliekų tvarkymo programos paraiškų atrankos komiteto sudarymo ir jo darbo reglamento patvirtinimo“ ir išdėstau 1 punktą taip:</text:span></text:p>
      <text:p text:style-name="P21"><text:span text:style-name="T22">„</text:span><text:span text:style-name="T23">1</text:span><text:span text:style-name="T24">. S u d a r a u šios sudėties Gaminių ar pakuotės atliekų tvarkymo programos paraiškų atrankos komitetą:</text:span></text:p>
      <text:p text:style-name="P25">Algirdas Genevičius – aplinkos viceministras, komiteto pirmininkas;</text:p>
      <text:p text:style-name="P26">Vilma Karosienė – Aplinkos ministerijos Atliekų departamento direktorė, komiteto pirmininko pavaduotoja;</text:p>
      <text:p text:style-name="P27">Atrankos komiteto nariai:</text:p>
      <text:p text:style-name="P28">Arvydas Dragūnas – Lietuvos aplinkos apsaugos investicijų fondo direktorius;</text:p>
      <text:p text:style-name="P29">Aurelija Ložytė – Aplinkos ministerijos Atliekų departamento Atliekų projektų valdymo skyriaus vedėja;</text:p>
      <text:p text:style-name="P30">Akvilė Bumblytė – Aplinkos ministerijos Teisės ir personalo departamento Teisėkūros skyriaus vyr. specialistė;</text:p>
      <text:p text:style-name="P31"><text:span text:style-name="T32">Marija Lippa – Aplinkos apsaugos agentūros Taršos prevencijos ir leidimų departamento<text:s/></text:span><text:span text:style-name="T33">Atliekų licencijavimo</text:span><text:span text:style-name="T34"><text:s/></text:span><text:span text:style-name="T35">skyriaus vedėja.“.</text:span></text:p>
      <text:p text:style-name="P36"/>
      <text:p text:style-name="P37"/>
      <text:p text:style-name="Normal"/>
      <text:p text:style-name="P38">Aplinkos ministras<text:tab/>Kęstutis Trečio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E-Meckovskiene</meta:initial-creator>
    <dc:creator>adlibuser</dc:creator>
    <meta:creation-date>2021-08-27T13:37:00Z</meta:creation-date>
    <dc:date>2021-08-27T13:37:00Z</dc:date>
    <meta:print-date>2014-05-27T06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314" meta:row-count="44" meta:non-whitespace-character-count="1164"/>
  </office:meta>
</office:document-meta>
</file>