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6-<text:span text:style-name="T45">01</text:span>-<text:span text:style-name="T46">11</text:span><text:s text:c="8"/>Nr. <text:s/>(22.35)3-131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2010 m. birželio 11 d. Kampaloje priimti Tarptautinio baudžiamojo teismo Romos statuto pakeitimai dėl agresijos nusikaltimo ir 2010 m. birželio 10 d. Kampaloje priimti<text:s/></text:span><text:span text:style-name="T54">Tarptautinio baudžiamojo teismo Romos statuto 8 straipsnio pakeitimai, ratifikuoti Lietuvos Respublikos 2015 m. lapkričio 12 d. įstatymu Nr. XII-2013, skelbti Teisės aktų registre 2015 m. gruodžio 3 d., i. k. 2015-19274, Lietuvos Respublikai įsigalios 2016</text:span><text:span text:style-name="T55"><text:s/>m. gruodžio 7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Ingrida Bačiulienė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 User</dc:creator>
    <meta:creation-date>2016-01-12T09:08:00Z</meta:creation-date>
    <dc:date>2016-01-12T09:08:00Z</dc:date>
    <meta:print-date>2016-01-11T11:59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128" meta:character-count="928" meta:row-count="92" meta:non-whitespace-character-count="835"/>
  </office:meta>
</office:document-meta>
</file>