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BodyTextIndent" style:master-page-name="MPF1" style:family="paragraph">
      <style:paragraph-properties fo:break-before="page" fo:text-align="start" fo:margin-top="0in" fo:margin-left="6.3986in" style:page-number="1">
        <style:tab-stops>
          <style:tab-stop style:type="left" style:position="-1.6736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42" style:parent-style-name="BodyTextIndent" style:family="paragraph">
      <style:paragraph-properties fo:text-align="start" fo:margin-top="0in" fo:margin-left="6.3986in">
        <style:tab-stops>
          <style:tab-stop style:type="left" style:position="-1.6736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43" style:parent-style-name="BodyTextIndent" style:family="paragraph">
      <style:paragraph-properties fo:text-align="start" fo:margin-top="0in" fo:margin-left="6.3986in">
        <style:tab-stops>
          <style:tab-stop style:type="left" style:position="-1.6736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44" style:parent-style-name="BodyTextIndent" style:family="paragraph">
      <style:paragraph-properties fo:text-align="start" fo:margin-top="0in" fo:margin-left="6.6937in">
        <style:tab-stops>
          <style:tab-stop style:type="left" style:position="-1.9687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45" style:parent-style-name="BodyTextIndent" style:family="paragraph">
      <style:paragraph-properties fo:text-align="start" fo:margin-top="0in" fo:margin-left="6.6937in">
        <style:tab-stops>
          <style:tab-stop style:type="left" style:position="-1.9687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46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50" style:family="table-column">
      <style:table-column-properties style:column-width="1.0493in"/>
    </style:style>
    <style:style style:name="TableColumn51" style:family="table-column">
      <style:table-column-properties style:column-width="1.0819in"/>
    </style:style>
    <style:style style:name="TableColumn52" style:family="table-column">
      <style:table-column-properties style:column-width="1.259in"/>
    </style:style>
    <style:style style:name="TableColumn53" style:family="table-column">
      <style:table-column-properties style:column-width="0.45in"/>
    </style:style>
    <style:style style:name="TableColumn54" style:family="table-column">
      <style:table-column-properties style:column-width="0.45in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0.477in"/>
    </style:style>
    <style:style style:name="TableColumn57" style:family="table-column">
      <style:table-column-properties style:column-width="0.477in"/>
    </style:style>
    <style:style style:name="TableColumn58" style:family="table-column">
      <style:table-column-properties style:column-width="1.4958in"/>
    </style:style>
    <style:style style:name="TableColumn59" style:family="table-column">
      <style:table-column-properties style:column-width="0.477in"/>
    </style:style>
    <style:style style:name="TableColumn60" style:family="table-column">
      <style:table-column-properties style:column-width="0.477in"/>
    </style:style>
    <style:style style:name="TableColumn61" style:family="table-column">
      <style:table-column-properties style:column-width="0.45in"/>
    </style:style>
    <style:style style:name="TableColumn62" style:family="table-column">
      <style:table-column-properties style:column-width="0.45in"/>
    </style:style>
    <style:style style:name="TableColumn63" style:family="table-column">
      <style:table-column-properties style:column-width="0.45in"/>
    </style:style>
    <style:style style:name="TableColumn64" style:family="table-column">
      <style:table-column-properties style:column-width="0.7055in"/>
    </style:style>
    <style:style style:name="Table49" style:family="table">
      <style:table-properties style:width="10.2in" style:rel-width="100%" fo:margin-left="0in" table:align="left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Row80" style:family="table-row">
      <style:table-row-properties style:min-row-height="0.2861in"/>
    </style:style>
    <style:style style:name="P81" style:parent-style-name="Normal" style:family="paragraph">
      <style:text-properties style:font-name-asian="Calibri" fo:font-size="11pt" style:font-size-asian="11pt" style:font-size-complex="11pt"/>
    </style:style>
    <style:style style:name="P82" style:parent-style-name="Normal" style:family="paragraph">
      <style:text-properties style:font-name-asian="Calibri" fo:font-size="11pt" style:font-size-asian="11pt" style:font-size-complex="11pt"/>
    </style:style>
    <style:style style:name="P83" style:parent-style-name="Normal" style:family="paragraph"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P94" style:parent-style-name="Normal" style:family="paragraph"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language="lt" fo:country="LT"/>
    </style:style>
    <style:style style:name="TableRow107" style:family="table-row">
      <style:table-row-properties style:min-row-height="0.9583in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ListParagraph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4791in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6722in"/>
    </style:style>
    <style:style style:name="P172" style:parent-style-name="Normal" style:family="paragraph">
      <style:text-properties style:font-name-asian="Calibri" style:font-size-complex="12pt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ableRow202" style:family="table-row">
      <style:table-row-properties style:min-row-height="1.3437in"/>
    </style:style>
    <style:style style:name="P203" style:parent-style-name="Normal" style:family="paragraph">
      <style:text-properties style:font-name-asian="Calibri" style:font-size-complex="12pt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ableRow233" style:family="table-row">
      <style:table-row-properties style:min-row-height="1.3437in"/>
    </style:style>
    <style:style style:name="P234" style:parent-style-name="Normal" style:family="paragraph">
      <style:text-properties style:font-name-asian="Calibri" style:font-size-complex="12pt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50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7138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1" style:parent-style-name="DefaultParagraphFont" style:family="text">
      <style:text-properties fo:font-size="12pt" style:font-size-asian="12pt" style:font-size-complex="12pt" fo:language="lt" fo:country="LT"/>
    </style:style>
    <style:style style:name="T2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ableRow301" style:family="table-row">
      <style:table-row-properties style:min-row-height="0.8527in"/>
    </style:style>
    <style:style style:name="P302" style:parent-style-name="Normal" style:family="paragraph">
      <style:text-properties style:font-name-asian="Calibri" style:font-size-complex="12pt"/>
    </style:style>
    <style:style style:name="P303" style:parent-style-name="Normal" style:family="paragraph">
      <style:text-properties style:font-name="Calibri" style:font-name-asian="Calibri" fo:font-size="11pt" style:font-size-asian="11pt" style:font-size-complex="11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6722in"/>
    </style:style>
    <style:style style:name="P333" style:parent-style-name="Normal" style:family="paragraph">
      <style:text-properties style:font-name-asian="Calibri" style:font-size-complex="12pt"/>
    </style:style>
    <style:style style:name="P334" style:parent-style-name="Normal" style:family="paragraph">
      <style:text-properties style:font-name="Calibri" style:font-name-asian="Calibri" fo:font-size="11pt" style:font-size-asian="11pt" style:font-size-complex="11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6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ableRow363" style:family="table-row">
      <style:table-row-properties style:min-row-height="1.7361in"/>
    </style:style>
    <style:style style:name="P364" style:parent-style-name="Normal" style:family="paragraph">
      <style:text-properties style:font-name-asian="Calibri" style:font-size-complex="12pt"/>
    </style:style>
    <style:style style:name="P365" style:parent-style-name="Normal" style:family="paragraph">
      <style:text-properties style:font-name="Calibri" style:font-name-asian="Calibri" fo:font-size="11pt" style:font-size-asian="11pt" style:font-size-complex="11pt" fo:language="en" fo:country="US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91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ableRow394" style:family="table-row">
      <style:table-row-properties style:min-row-height="0.8645in"/>
    </style:style>
    <style:style style:name="P395" style:parent-style-name="Normal" style:family="paragraph"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1" style:parent-style-name="DefaultParagraphFont" style:family="text">
      <style:text-properties fo:font-size="12pt" style:font-size-asian="12pt" style:font-size-complex="12pt" fo:language="lt" fo:country="LT"/>
    </style:style>
    <style:style style:name="T4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3.021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6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4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6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3819in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9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ableRow495" style:family="table-row">
      <style:table-row-properties style:min-row-height="0.3819in"/>
    </style:style>
    <style:style style:name="P496" style:parent-style-name="Normal" style:family="paragraph">
      <style:text-properties style:font-name-asian="Calibri" style:font-size-complex="12pt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2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ableRow526" style:family="table-row">
      <style:table-row-properties style:min-row-height="0.864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style:font-size-complex="12pt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style:font-size-complex="12pt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5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556" style:family="table-row">
      <style:table-row-properties style:min-row-height="0.8645in"/>
    </style:style>
    <style:style style:name="P557" style:parent-style-name="Normal" style:family="paragraph">
      <style:text-properties style:font-name-asian="Calibri" style:font-size-complex="12pt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style:font-size-complex="12pt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style:font-size-complex="12pt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style:font-size-complex="12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8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585" style:family="table-row">
      <style:table-row-properties style:min-row-height="1.2743in"/>
    </style:style>
    <style:style style:name="P586" style:parent-style-name="Normal" style:family="paragraph">
      <style:text-properties style:font-name-asian="Calibri" style:font-size-complex="12pt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style:font-size-complex="12pt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style:font-size-complex="12pt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style:font-size-complex="12pt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1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614" style:family="table-row">
      <style:table-row-properties style:min-row-height="1.4465in"/>
    </style:style>
    <style:style style:name="P615" style:parent-style-name="Normal" style:family="paragraph">
      <style:text-properties style:font-name-asian="Calibri" style:font-size-complex="12pt"/>
    </style:style>
    <style:style style:name="P616" style:parent-style-name="Normal" style:family="paragraph">
      <style:text-properties style:font-name-asian="Calibri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ListParagraph" style:family="paragraph">
      <style:paragraph-properties fo:line-height="100%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ListParagraph" style:family="paragraph">
      <style:paragraph-properties fo:line-height="100%" fo:margin-left="0in">
        <style:tab-stops>
          <style:tab-stop style:type="left" style:position="0.6895in"/>
        </style:tab-stops>
      </style:paragraph-properties>
    </style:style>
    <style:style style:name="T6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32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style:font-size-complex="12pt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4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645" style:family="table-row">
      <style:table-row-properties style:min-row-height="0.864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ListParagraph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52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53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54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55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ListParagraph" style:family="paragraph">
      <style:paragraph-properties fo:keep-with-next="always"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78" style:family="table-cell">
      <style:table-cell-properties fo:border="0.0069in solid #000000" fo:padding-top="0in" fo:padding-left="0.0069in" fo:padding-bottom="0in" fo:padding-right="0.0069in"/>
    </style:style>
    <style:style style:name="P679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8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ableRow682" style:family="table-row">
      <style:table-row-properties style:min-row-height="1.1243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ListParagraph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7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P713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14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ableRow716" style:family="table-row">
      <style:table-row-properties style:min-row-height="0.2048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7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ListParagraph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ListParagraph" style:family="paragraph">
      <style:paragraph-properties fo:keep-with-next="always" fo:text-align="center" fo:margin-left="0in">
        <style:tab-stops>
          <style:tab-stop style:type="left" style:position="0.6895in"/>
        </style:tab-stops>
      </style:paragraph-properties>
      <style:text-properties style:font-name="Times New Roman" fo:text-transform="uppercase" fo:font-size="12pt" style:font-size-asian="12pt" style:font-size-complex="12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32" style:family="table-cell">
      <style:table-cell-properties fo:border="0.0069in solid #000000" fo:padding-top="0in" fo:padding-left="0.0069in" fo:padding-bottom="0in" fo:padding-right="0.0069in"/>
    </style:style>
    <style:style style:name="P733" style:parent-style-name="ListParagraph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EMBRIONO DONORYSTĖS PROGRAMOS</text:p>
      <text:p text:style-name="P14">ĮGYVENDINIMO 2019–2023 METŲ VEIKSMŲ PLANO PATVIRTINIMO</text:p>
      <text:p text:style-name="P15"/>
      <text:p text:style-name="P16">2019 m. birželio 28 d. Nr. V-763</text:p>
      <text:p text:style-name="P17">Vilnius</text:p>
      <text:p text:style-name="P18"/>
      <text:p text:style-name="P19"/>
      <text:p text:style-name="P20"><text:span text:style-name="T21">Vadovaudamasis Embriono donorystės programos, patvirtintos Lietuvos Respublikos Vyriausybės 2019 m. kovo 27 d. nutarimu Nr. 302 „Dėl Embriono donorystės programos patvirtinimo“, 9 punktu:</text:span></text:p>
      <text:p text:style-name="P22"><text:span text:style-name="T23">1</text:span><text:span text:style-name="T24">. T v i r t i n u Embriono donorystės programos įgyvendinimo 2019–2023 metų veiksmų planą (pridedama).</text:span></text:p>
      <text:p text:style-name="P25"><text:span text:style-name="T26">2</text:span><text:span text:style-name="T27">. P a v e d u viceministrui pagal veiklos sritį kontroliuoti įsakymo vykdymą.</text:span></text:p>
      <text:p text:style-name="Normal"/>
      <text:p text:style-name="Normal"/>
      <text:p text:style-name="Normal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text:s/></text:span><text:span text:style-name="T33"><text:tab/><text:s text:c="12"/></text:span><text:span text:style-name="T34"><text:tab/></text:span><text:span text:style-name="T35"><text:tab/>Aurelijus Veryga</text:span></text:p>
      <text:p text:style-name="P36"><text:bookmark-start text:name="_Hlk524959026"/><text:soft-page-break/>PATVIRTINTA</text:p>
      <text:p text:style-name="P42">Lietuvos Respublikos sveikatos apsaugos ministro</text:p>
      <text:p text:style-name="P43">2019 m. birželio 28 d. įsakymu Nr. V-763</text:p>
      <text:p text:style-name="P44"/>
      <text:p text:style-name="P45"/>
      <text:p text:style-name="P46"><text:span text:style-name="T47">EMBRIONO DONORYSTĖS PROGRAMOS ĮGYVENDINIMO 2019-2023 METŲ VEIKSM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bookmark-end text:name="_Hlk524959026"/>Embriono donorystės programos tikslo pavadinimas</text:p>
          </table:table-cell>
          <table:table-cell table:style-name="TableCell68" table:number-rows-spanned="2">
            <text:p text:style-name="P69">Embriono donorystės programos uždavinio pavadinimas</text:p>
          </table:table-cell>
          <table:table-cell table:style-name="TableCell70" table:number-rows-spanned="2">
            <text:p text:style-name="P71">Embriono donorystės programos įgyvendinimo veiksmo pavadinimas</text:p>
          </table:table-cell>
          <table:table-cell table:style-name="TableCell72" table:number-columns-spanned="5">
            <text:p text:style-name="P73">Lėšų poreikis (tūkst. eurų)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Embriono donorystės programos <text:s/>įgyvendinimo veiksmo vertinimo kriterijaus pavadinimas, matavimo vienetas</text:p>
          </table:table-cell>
          <table:table-cell table:style-name="TableCell76" table:number-columns-spanned="5">
            <text:p text:style-name="P77">Vertinimo kriterijaus reikšmė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Vykdytojas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019</text:p>
          </table:table-cell>
          <table:table-cell table:style-name="TableCell86">
            <text:p text:style-name="P87">2020<text:s/></text:p>
          </table:table-cell>
          <table:table-cell table:style-name="TableCell88">
            <text:p text:style-name="P89">2021</text:p>
          </table:table-cell>
          <table:table-cell table:style-name="TableCell90">
            <text:p text:style-name="P91">2022<text:s/></text:p>
          </table:table-cell>
          <table:table-cell table:style-name="TableCell92">
            <text:p text:style-name="P93">2023<text:s/></text:p>
          </table:table-cell>
          <table:covered-table-cell>
            <text:p text:style-name="P94"/>
          </table:covered-table-cell>
          <table:table-cell table:style-name="TableCell95">
            <text:p text:style-name="P96">2019<text:s/></text:p>
          </table:table-cell>
          <table:table-cell table:style-name="TableCell97">
            <text:p text:style-name="P98">2020<text:s/></text:p>
          </table:table-cell>
          <table:table-cell table:style-name="TableCell99">
            <text:p text:style-name="P100">2021<text:s/></text:p>
          </table:table-cell>
          <table:table-cell table:style-name="TableCell101">
            <text:p text:style-name="P102">2022<text:s/></text:p>
          </table:table-cell>
          <table:table-cell table:style-name="TableCell103">
            <text:p text:style-name="P104">2023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17">
            <text:p text:style-name="P109">Užtikrinti sklandų donuojamų embrionų donorystės procesą, siekiant sudaryti sąlygas susilaukti vaikų nevaisingoms poroms bei poroms, rizikuojan-<text:soft-page-break/>čioms perduoti didelę negalią sukeliančią ligą</text:p>
          </table:table-cell>
          <table:table-cell table:style-name="TableCell110" table:number-rows-spanned="5">
            <text:p text:style-name="P111">1. Užtikrinti donuotų embrionų pervežimui reikalingų priemonių ir įrangos įsigijimą</text:p>
          </table:table-cell>
          <table:table-cell table:style-name="TableCell112">
            <text:p text:style-name="P113">1.1.Diuaro donuotų embrionų pervežimui įsigijimas</text:p>
          </table:table-cell>
          <table:table-cell table:style-name="TableCell114">
            <text:p text:style-name="P115">2,7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1.1.Diuarų donuotų embrionų pervežimui skaičius, vnt.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<text:s/>LSMUL KK</text:p>
            <text:p text:style-name="P138"><text:span text:style-name="T139"><text:s/>VUL SK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.2.Apsauginio konteinerio donuotų embrionų pervežimui įsigijimas</text:p>
          </table:table-cell>
          <table:table-cell table:style-name="TableCell145">
            <text:p text:style-name="P146">1,1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.2.Apsauginių konteinerių donuotų embrionų pervežimui skaičius, vnt.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LSMUL KK</text:p>
            <text:p text:style-name="P169"><text:span text:style-name="T170"><text:s/>VUL SK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.3.Donuotų embrionų pervežimo<text:s/><text:soft-page-break/>išlaidų apmokėjimas<text:s/></text:p>
          </table:table-cell>
          <table:table-cell table:style-name="TableCell176">
            <text:p text:style-name="P177">0,6</text:p>
          </table:table-cell>
          <table:table-cell table:style-name="TableCell178">
            <text:p text:style-name="P179">0,6</text:p>
          </table:table-cell>
          <table:table-cell table:style-name="TableCell180">
            <text:p text:style-name="P181">0,6</text:p>
          </table:table-cell>
          <table:table-cell table:style-name="TableCell182">
            <text:p text:style-name="P183">0,6</text:p>
          </table:table-cell>
          <table:table-cell table:style-name="TableCell184">
            <text:p text:style-name="P185">0,6</text:p>
          </table:table-cell>
          <table:table-cell table:style-name="TableCell186">
            <text:p text:style-name="P187">1.3.Donuotų embrionų pervežimų skaičius,<text:s/><text:soft-page-break/>vnt.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LSMUL KK</text:p>
            <text:soft-page-break/>
            <text:p text:style-name="P200"><text:span text:style-name="T201"><text:s/>VUL SK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.4.Skysto azoto donuotų embrionų pervežimo diuarui įsigijimas (pervežimui)</text:p>
          </table:table-cell>
          <table:table-cell table:style-name="TableCell207">
            <text:p text:style-name="P208">0,1</text:p>
          </table:table-cell>
          <table:table-cell table:style-name="TableCell209">
            <text:p text:style-name="P210">0,1</text:p>
          </table:table-cell>
          <table:table-cell table:style-name="TableCell211">
            <text:p text:style-name="P212">0,1</text:p>
          </table:table-cell>
          <table:table-cell table:style-name="TableCell213">
            <text:p text:style-name="P214">0,1</text:p>
          </table:table-cell>
          <table:table-cell table:style-name="TableCell215">
            <text:p text:style-name="P216">0,1</text:p>
          </table:table-cell>
          <table:table-cell table:style-name="TableCell217">
            <text:p text:style-name="P218">1.4.Skysto azoto donuotų embrionų pervežimo diuarui užpildyti kiekis, litrai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LSMUL KK</text:p>
            <text:p text:style-name="P231"><text:span text:style-name="T232"><text:s/>VUL SK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.5.Kasečių donuotų embrionų perkėlimui ir perkodavimui ir kodų lipdukų įsigijimas</text:p>
          </table:table-cell>
          <table:table-cell table:style-name="TableCell238">
            <text:p text:style-name="P239">8,1</text:p>
          </table:table-cell>
          <table:table-cell table:style-name="TableCell240">
            <text:p text:style-name="P241">0,1</text:p>
          </table:table-cell>
          <table:table-cell table:style-name="TableCell242">
            <text:p text:style-name="P243">0,1</text:p>
          </table:table-cell>
          <table:table-cell table:style-name="TableCell244">
            <text:p text:style-name="P245">0,1</text:p>
          </table:table-cell>
          <table:table-cell table:style-name="TableCell246">
            <text:p text:style-name="P247">0,1</text:p>
          </table:table-cell>
          <table:table-cell table:style-name="TableCell248">
            <text:p text:style-name="P249">1.5.Kasečių su lipdukais skaičius, vnt.</text:p>
            <text:p text:style-name="P250"/>
          </table:table-cell>
          <table:table-cell table:style-name="TableCell251">
            <text:p text:style-name="P252">2000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25</text:p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LSMUL KK</text:p>
            <text:p text:style-name="P263"><text:span text:style-name="T264"><text:s/>VUL SK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4">
            <text:p text:style-name="P268"><text:span text:style-name="T269">2. Užtikrinti donuotų embrionų saugojimui reikalingos<text:s/></text:span><text:soft-page-break/><text:span text:style-name="T270">įrangos ir priemonių įsigijimą bei asmens sveikatos priežiūros</text:span><text:span text:style-name="T271"><text:s/></text:span><text:span text:style-name="T272">specialistų, dalyvaujančių Embriono donorystės programoje, kvalifikacijos tobulinimą</text:span></text:p>
          </table:table-cell>
          <table:table-cell table:style-name="TableCell273">
            <text:p text:style-name="P274">2.1.Diuaro donuotų embrionų saugojimui įsigijimas</text:p>
          </table:table-cell>
          <table:table-cell table:style-name="TableCell275">
            <text:p text:style-name="P276">5,7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2.1.Diuarų donuotų embrionų saugojimui skaičius, vnt.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LSMUL KK</text:p>
            <text:p text:style-name="P299"><text:span text:style-name="T300"><text:s/>VUL SK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.2.Skysto azoto donuotų embrionų saugojimo diuaro užpildymui įsigijimas</text:p>
          </table:table-cell>
          <table:table-cell table:style-name="TableCell306">
            <text:p text:style-name="P307">0,1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2.2.Skysto azoto donuotų embrionų saugojimo diuarui užpildyti kiekis, litrai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LSMUL KK</text:p>
            <text:p text:style-name="P330"><text:span text:style-name="T331"><text:s/>VUL SK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.3.Dėkliukų donuotų embrionų šiaudeliams saugojimo diuare įsigijimas</text:p>
          </table:table-cell>
          <table:table-cell table:style-name="TableCell337">
            <text:p text:style-name="P338">0,4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0,1</text:p>
          </table:table-cell>
          <table:table-cell table:style-name="TableCell347">
            <text:p text:style-name="P348">2.3.Dėkliukų donuotų embrionų šiaudeliams diuare saugoti skaičius, vnt.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LSMUL KK</text:p>
            <text:p text:style-name="P361"><text:span text:style-name="T362"><text:s/>VUL SK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.4.Skysto azoto donuotų embrionų saugojimo diuaro pildymui įsigijimas</text:p>
          </table:table-cell>
          <table:table-cell table:style-name="TableCell368">
            <text:p text:style-name="P369">0,3</text:p>
          </table:table-cell>
          <table:table-cell table:style-name="TableCell370">
            <text:p text:style-name="P371">0,3</text:p>
          </table:table-cell>
          <table:table-cell table:style-name="TableCell372">
            <text:p text:style-name="P373">0,3</text:p>
          </table:table-cell>
          <table:table-cell table:style-name="TableCell374">
            <text:p text:style-name="P375">0,3</text:p>
          </table:table-cell>
          <table:table-cell table:style-name="TableCell376">
            <text:p text:style-name="P377">0,3</text:p>
          </table:table-cell>
          <table:table-cell table:style-name="TableCell378">
            <text:p text:style-name="P379">2.4.Skysto azoto donuotų embrionų saugojimo diuarui užpildyti kiekis, litrai</text:p>
          </table:table-cell>
          <table:table-cell table:style-name="TableCell380">
            <text:p text:style-name="P381">600</text:p>
          </table:table-cell>
          <table:table-cell table:style-name="TableCell382">
            <text:p text:style-name="P383">600</text:p>
          </table:table-cell>
          <table:table-cell table:style-name="TableCell384">
            <text:p text:style-name="P385">600</text:p>
          </table:table-cell>
          <table:table-cell table:style-name="TableCell386">
            <text:p text:style-name="P387">600</text:p>
          </table:table-cell>
          <table:table-cell table:style-name="TableCell388">
            <text:p text:style-name="P389">600</text:p>
          </table:table-cell>
          <table:table-cell table:style-name="TableCell390">
            <text:p text:style-name="P391">LSMUL KK</text:p>
            <text:p text:style-name="P392"><text:span text:style-name="T393"><text:s/>VUL SK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2.5.Asmens sveikatos priežiūros</text:span><text:span text:style-name="T401"><text:s/></text:span><text:span text:style-name="T402">specialistų, dalyvaujančių<text:s/></text:span><text:soft-page-break/><text:span text:style-name="T403">Embriono donorystės programoje, kvalifikacijos tobulinimas</text:span>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2.5.Specialistų, tobulinusių kvalifikaciją skaičius, vnt.<text:s/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LSMUL KK</text:p>
            <text:p text:style-name="P428"><text:span text:style-name="T429"><text:s/>VUL SK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3">
            <text:p text:style-name="P433">3. Užtikrinti tinkamą universiteto ligoninių infrastruktūrą, siekiant teikti kokybiškas embrionų donorystės paslaugas<text:s/></text:p>
          </table:table-cell>
          <table:table-cell table:style-name="TableCell434">
            <text:p text:style-name="P435">3.1.Patalpos, kurioje saugomi donuoti embrionai, kondicionavimo sistemos įrangos atnaujinimas (žemai temperatūrai palaikyti)</text:p>
            <text:p text:style-name="P436"/>
          </table:table-cell>
          <table:table-cell table:style-name="TableCell437">
            <text:p text:style-name="P438">10,5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<text:span text:style-name="T449">3.1.Kondicionavimo sistemos įrangos žemai temperatūrai palaikyti, esančios patalpose, kuriose saugomi donuoti embrionai, skaičius, vnt</text:span>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LSMUL KK</text:p>
            <text:p text:style-name="P462"><text:span text:style-name="T463"><text:s/>VUL SK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3.2.Skysto azoto lygio monitoravimo įrangos atnaujinimas (azoto lygiui stebėti)</text:p>
          </table:table-cell>
          <table:table-cell table:style-name="TableCell469">
            <text:p text:style-name="P470">1,8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3.2.Skysto azoto lygio monitoravimo įrangos, skaičius, vnt.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LSMUL KK</text:p>
            <text:p text:style-name="P493"><text:span text:style-name="T494"><text:s/>VUL SK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3.3.Aplinkos temperatūros ir deguonies monitoravimo įrangos atnaujinimas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3.3.Aplinkos temperatūros ir deguonies monitoravimo įrangos skaičius, vnt.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LSMUL KK</text:p>
            <text:p text:style-name="P524"><text:span text:style-name="T525"><text:s/>VUL SK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4">
            <text:p text:style-name="P529">4. Skleisti informaciją visuomenei apie embrionų donorystę, formuojant teigiamą visuomenės požiūrį į ją</text:p>
          </table:table-cell>
          <table:table-cell table:style-name="TableCell530">
            <text:p text:style-name="P531">4.1.Informacinės dalomosios medžiagos apie embrionų donorystę sukūrimas ir išleidimas <text:s/>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4.1.Informacinės dalomosios medžiagos apie embrionų donorystę skaičius, vnt.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5000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NTB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4.2. TV ir radio socialinės informacijos (reklamos) apie embrionų donorystę sukūrimas ir išleidimas<text:s/>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4. .2. TV ir radio socialinės informacijos (reklamos) apie embrionų donorystę sukūrimas, vnt.<text:s/>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NTB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4.3. Paskaitų, susitikimų apie embrionų donorystę organizavimas</text:p>
          </table:table-cell>
          <table:table-cell table:style-name="TableCell590">
            <text:p text:style-name="P591">0,5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4.3. Paskaitų, susitikimų apie embrionų donorystę skaičius, vnt.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NTB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4.4. Programos koordinavimas ir administravimas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9</text:p>
          </table:table-cell>
          <table:table-cell table:style-name="TableCell629">
            <text:p text:style-name="P630"><text:span text:style-name="T631">4.4.Specialisto pareigybės krūvis, etatų skaičius, vnt.</text:span></text:p>
            <text:p text:style-name="P632"/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0,5</text:p>
          </table:table-cell>
          <table:table-cell table:style-name="TableCell637">
            <text:p text:style-name="P638">0,5</text:p>
          </table:table-cell>
          <table:table-cell table:style-name="TableCell639">
            <text:p text:style-name="P640">0,5</text:p>
          </table:table-cell>
          <table:table-cell table:style-name="TableCell641">
            <text:p text:style-name="P642">0,5</text:p>
          </table:table-cell>
          <table:table-cell table:style-name="TableCell643">
            <text:p text:style-name="P644">NTB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5.Užtikrinti asmens sveikatos priežiūros specialistų komandos, konsultuojan-čios potencialius embrionų donorus bei donuotus embrionus priimančius partnerius,<text:s/><text:soft-page-break/>darbą</text:p>
          </table:table-cell>
          <table:table-cell table:style-name="TableCell650">
            <text:p text:style-name="P651">5.1.Potencialių embrionų donorų bei donuotus embrionus priimančių partnerių konsultavimas</text:p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5.1.Konsultacijų potencialiems embrionų donorams bei donuotus embrionus priimantiems <text:s/>partneriams skaičius, vnt.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300</text:p>
          </table:table-cell>
          <table:table-cell table:style-name="TableCell672">
            <text:p text:style-name="P673">500</text:p>
          </table:table-cell>
          <table:table-cell table:style-name="TableCell674">
            <text:p text:style-name="P675">500</text:p>
          </table:table-cell>
          <table:table-cell table:style-name="TableCell676">
            <text:p text:style-name="P677">500</text:p>
          </table:table-cell>
          <table:table-cell table:style-name="TableCell678">
            <text:p text:style-name="P679">LSMUL KK</text:p>
            <text:p text:style-name="P680"><text:span text:style-name="T681"><text:s/>VUL SK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5.2.Žmogiškųjų išteklių išlaikymas</text:p>
          </table:table-cell>
          <table:table-cell table:style-name="TableCell689">
            <text:p text:style-name="P690">4,7</text:p>
          </table:table-cell>
          <table:table-cell table:style-name="TableCell691">
            <text:p text:style-name="P692">9,5</text:p>
          </table:table-cell>
          <table:table-cell table:style-name="TableCell693">
            <text:p text:style-name="P694">9,5</text:p>
          </table:table-cell>
          <table:table-cell table:style-name="TableCell695">
            <text:p text:style-name="P696">9,5</text:p>
          </table:table-cell>
          <table:table-cell table:style-name="TableCell697">
            <text:p text:style-name="P698">9,5</text:p>
          </table:table-cell>
          <table:table-cell table:style-name="TableCell699">
            <text:p text:style-name="P700">5.2.Darbuotojo pareigybės krūvis etatų skaičius, vnt.</text:p>
          </table:table-cell>
          <table:table-cell table:style-name="TableCell701">
            <text:p text:style-name="P702"><text:span text:style-name="T703">0,5</text:span></text:p>
          </table:table-cell>
          <table:table-cell table:style-name="TableCell704">
            <text:p text:style-name="P705">0,5</text:p>
          </table:table-cell>
          <table:table-cell table:style-name="TableCell706">
            <text:p text:style-name="P707">0,5</text:p>
          </table:table-cell>
          <table:table-cell table:style-name="TableCell708">
            <text:p text:style-name="P709">0,5</text:p>
          </table:table-cell>
          <table:table-cell table:style-name="TableCell710">
            <text:p text:style-name="P711">0,5</text:p>
          </table:table-cell>
          <table:table-cell table:style-name="TableCell712">
            <text:p text:style-name="P713">LSMUL KK</text:p>
            <text:p text:style-name="P714"><text:span text:style-name="T715"><text:s/>VUL SK</text:span></text:p>
          </table:table-cell>
        </table:table-row>
        <table:table-row table:style-name="TableRow716">
          <table:table-cell table:style-name="TableCell717" table:number-columns-spanned="3">
            <text:p text:style-name="P718"><text:span text:style-name="T719">IŠ VISO:<text:s/></text:span></text:p>
          </table:table-cell>
          <table:covered-table-cell/>
          <table:covered-table-cell/>
          <table:table-cell table:style-name="TableCell720">
            <text:p text:style-name="P721">41,6</text:p>
          </table:table-cell>
          <table:table-cell table:style-name="TableCell722">
            <text:p text:style-name="P723">32,6</text:p>
          </table:table-cell>
          <table:table-cell table:style-name="TableCell724">
            <text:p text:style-name="P725">37,6</text:p>
          </table:table-cell>
          <table:table-cell table:style-name="TableCell726">
            <text:p text:style-name="P727">34,6</text:p>
          </table:table-cell>
          <table:table-cell table:style-name="TableCell728">
            <text:p text:style-name="P729">36,7</text:p>
          </table:table-cell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0pt" style:font-size-asian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0pt" style:font-size-asian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7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09T07:07:00Z</meta:creation-date>
    <dc:date>2019-07-09T07:07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8" meta:paragraph-count="78" meta:word-count="744" meta:character-count="5689" meta:row-count="239" meta:non-whitespace-character-count="5023"/>
  </office:meta>
</office:document-meta>
</file>