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fo:text-align="justify" fo:line-height="150%" fo:text-indent="0.3937in"/>
      <style:text-properties fo:letter-spacing="0.0229in" style:font-size-complex="11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944in" style:use-optimal-column-width="false"/>
    </style:style>
    <style:style style:name="TableColumn26" style:family="table-column">
      <style:table-column-properties style:column-width="1.866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4" style:family="table">
      <style:table-properties style:width="6.6937in" fo:margin-left="0.0395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<text:span text:style-name="T8">DĖL VALSTYBINĖS GYVULIŲ VEISLININKYSTĖS PRIEŽIŪROS TARNYBOS PRIE ŽEMĖS ŪKIO MINISTERIJOS VIRŠININKO 2013 M. RUGPJŪČIO 5 D. ĮSAKYMO NR. 1A</text:span><text:span text:style-name="T9">–</text:span><text:span text:style-name="T10">36 „DĖL BULIUKŲ ATRINKIMO KONTROLINIAM PENĖJIMUI 2013 M.“ PAKEITIMO</text:span></text:p>
      <text:p text:style-name="P11"/>
      <text:p text:style-name="P12">2015 m. sausio 13 d.<text:span text:style-name="T13"><text:s/></text:span>Nr.<text:s/><text:span text:style-name="T14">1A-2</text:span></text:p>
      <text:p text:style-name="P15">Vilnius</text:p>
      <text:p text:style-name="P16"/>
      <text:p text:style-name="P17"><text:span text:style-name="T18">Pakeičiu</text:span><text:span text:style-name="T19"><text:s/>Grynaveislių mėsinių veislių bulių reproduktorių, kuriuos tikslinga patikrinti pagal palikuonių penėjimosi ir mėsines savybes, sąrašą, patvirtintą Valstybinės gyvulių veislininkystės priežiūros tarnybos prie Žemės ūkio ministerijos viršininko 2013 m. rugpjūčio 5 d. įsakymu Nr. 1A</text:span><text:span text:style-name="T20">–</text:span><text:span text:style-name="T21">36 „Dėl buliukų atrinkimo kontroliniam penėjimui 2013 m.“, ir 9</text:span><text:span text:style-name="T22">–</text:span><text:span text:style-name="T23">10 eilutes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9.</text:span></text:p>
          </table:table-cell>
          <table:table-cell table:style-name="TableCell34">
            <text:p text:style-name="P35"><text:span text:style-name="T36">LT000004128018<text:s/></text:span></text:p>
          </table:table-cell>
          <table:table-cell table:style-name="TableCell37">
            <text:p text:style-name="P38"><text:span text:style-name="T39">FUKSAS</text:span></text:p>
          </table:table-cell>
          <table:table-cell table:style-name="TableCell40">
            <text:p text:style-name="P41"><text:span text:style-name="T42">ŠA</text:span></text:p>
          </table:table-cell>
          <table:table-cell table:style-name="TableCell43">
            <text:p text:style-name="P44"><text:span text:style-name="T45">Artūras Sriebalius</text:span></text:p>
          </table:table-cell>
        </table:table-row>
        <table:table-row table:style-name="TableRow46">
          <table:table-cell table:style-name="TableCell47">
            <text:p text:style-name="P48"><text:span text:style-name="T49">10.</text:span></text:p>
          </table:table-cell>
          <table:table-cell table:style-name="TableCell50">
            <text:p text:style-name="P51"><text:span text:style-name="T52">LT000003970981</text:span></text:p>
          </table:table-cell>
          <table:table-cell table:style-name="TableCell53">
            <text:p text:style-name="P54"><text:span text:style-name="T55">VIOLIS</text:span></text:p>
          </table:table-cell>
          <table:table-cell table:style-name="TableCell56">
            <text:p text:style-name="P57"><text:span text:style-name="T58">AU</text:span></text:p>
          </table:table-cell>
          <table:table-cell table:style-name="TableCell59">
            <text:p text:style-name="P60"><text:span text:style-name="T61">Artūras Sriebalius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Virš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</text:span><text:span text:style-name="T77"><text:tab/><text:s text:c="4"/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5-01-14T08:19:00Z</meta:creation-date>
    <dc:date>2015-01-14T08:19:00Z</dc:date>
    <meta:print-date>2015-01-13T06:3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19" meta:character-count="899" meta:row-count="44" meta:non-whitespace-character-count="801"/>
  </office:meta>
</office:document-meta>
</file>