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212529" fo:background-color="#FFFFFF"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83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style:tab-stops>
          <style:tab-stop style:type="left" style:position="3.21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text-align="justify" fo:text-indent="3.4458in" style:page-number="1"/>
      <style:text-properties style:font-weight-complex="bold" style:language-asian="lt" style:country-asian="LT"/>
    </style:style>
    <style:style style:name="P90" style:parent-style-name="Normal" style:family="paragraph">
      <style:paragraph-properties fo:text-align="justify" fo:text-indent="3.4458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3.4458in"/>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1972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1972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1972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1972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3937in"/>
        </style:tab-stops>
      </style:paragraph-properties>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3937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1972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1972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1972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1972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1972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1972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3937in"/>
        </style:tab-stops>
      </style:paragraph-properties>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ab-stops>
          <style:tab-stop style:type="left" style:position="0.393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1972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1972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1972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1972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1972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06%"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1972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1972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1972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1972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1972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1972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1972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1972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1972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family="paragraph">
      <style:paragraph-properties fo:text-align="center" fo:text-indent="-0.1256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1256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1256in"/>
      <style:text-properties fo:font-weight="bold" style:font-weight-asian="bold"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70AD47"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1972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1972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1972in">
        <style:tab-stops>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1972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1972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1972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1972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1972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1972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1972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9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89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0.393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justify" fo:text-indent="0.689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895in">
        <style:tab-stops>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895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765"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left" style:position="0.3937in"/>
        </style:tab-stops>
      </style:paragraph-properties>
    </style:style>
    <style:style style:name="P767" style:parent-style-name="Normal" style:family="paragraph">
      <style:paragraph-properties fo:text-align="center">
        <style:tab-stops>
          <style:tab-stop style:type="left" style:position="0.393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125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fo:text-indent="0.689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95in">
        <style:tab-stops>
          <style:tab-stop style:type="left" style:position="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95in">
        <style:tab-stops>
          <style:tab-stop style:type="left" style:position="0.39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VYTAUTO DIDŽIOJO PROGIMNAZIJOS VIDAUS STRUKTŪROS PERTVARKOS IR PAVADINIMO PAKEITIMO BEI JURBARKO VYTAUTO DIDŽIOJO PAGRINDINĖS MOKYKLOS NUOSTATŲ PATVIRTINIMO</text:span></text:p>
      <text:p text:style-name="P16"/>
      <text:p text:style-name="P17"><text:span text:style-name="T18">2024 m. gegužės 30 d. Nr. T2-163</text:span></text:p>
      <text:p text:style-name="P19">Jurbarkas</text:p>
      <text:p text:style-name="P20"/>
      <text:p text:style-name="P21"/>
      <text:p text:style-name="P22"><text:span text:style-name="T23">Vadovaudamasi Lietuvos Respublikos vietos savivaldos įstatymo 15 straipsnio 2 dalies 9 ir 16 punktais, Lietuvos Respublikos švietimo įstatymo<text:s/></text:span><text:span text:style-name="T24">43 straipsnio 3 ir 4 dalimis</text:span><text:span text:style-name="T25">,<text:s/></text:span><text:span text:style-name="T26">41 straipsniu, 44  straipsnio 4 dalimi bei</text:span><text:span text:style-name="T27"><text:s/>58 straipsnio 1 dalies 3 punktu, Lietuvos Respublikos biudžetinių įstaigų įstatymo<text:s/></text:span><text:span text:style-name="T28">5 straipsnio 2 dalimi, 3 dalies 1 punktu, 7 straipsniu</text:span><text:span text:style-name="T29">, Mokyklų, vykdančių formaliojo švietimo programas, tinklo kūrimo taisyklėmis, patvirtintomis Lietuvos Respublikos Vyriausybės 2011 m. birželio 29 d. nutarimu Nr. 768 „Dėl mokyklų, vykdančių švietimo programas, tinklo kūrimo tvarkos patvirtinimo“, Nuostatų, įstatų ar statutų įforminimo reikalavimais, patvirtintais Lietuvos Respublikos švietimo ir mokslo ministro 2011 m. birželio 29 d. įsakymu Nr. V-1164 „Dėl Nuostatų, įstatų ar statutų įforminimo reikalavimų patvirtinimo“, ir atsižvelgdama į Jurbarko rajono savivaldybės tarybos<text:s/></text:span><text:span text:style-name="T30">2021 m. gegužės 27 d. sprendimą Nr. T2-174 „Dėl Jurbarko rajono savivaldybės mokyklų tinklo pertvarkos 2021–2025 metais bendrojo<text:s/></text:span><text:soft-page-break/><text:span text:style-name="T31">plano patvirtinimo“,<text:s/></text:span><text:span text:style-name="T32">Jurbarko  rajono savivaldybės tarybos<text:s/></text:span><text:span text:style-name="T33">2024 m. gegužės 25 d. sprendimą Nr. T2-92 „Dėl sutikimo reorganizuoti Jurbarko r. Smalininkų Lidijos Meškaitytės pagrindinę mokyklą, prijungiant prie Jurbarko Vytauto Didžiojo progimnazijos, ir pritarimo reorganizavimo sąlygų aprašui“,<text:s/></text:span><text:span text:style-name="T34">Jurbarko  rajono savivaldybės tarybos<text:s/></text:span><text:span text:style-name="T35">2024 m. gegužės 25 d. sprendimą Nr. T2-93 „Dėl sutikimo reorganizuoti Jurbarko r. Viešvilės pagrindinę mokyklą, prijungiant prie Jurbarko Vytauto Didžiojo progimnazijos, ir pritarimo reorganizavimo sąlygų aprašui“,<text:s/></text:span><text:span text:style-name="T36">Jurbarko<text:s/></text:span><text:span text:style-name="T37">Vytauto Didžiojo progimnazijos<text:s/></text:span><text:span text:style-name="T38">2024 m. gegužės 8 d. raštą Nr. S-70 „Dėl Jurbarko<text:s/></text:span><text:span text:style-name="T39">Vytauto Didžiojo pagrindinės mokyklos<text:s/></text:span><text:span text:style-name="T40">nuostatų patvirtinimo“ bei Jurbarko rajono savivaldybės mero 2024 m. gegužės 9 d. raštą Nr. T27-200 „Dėl Jurbarko Vytauto Didžiojo pagrindinės mokyklos nuostatų patvirtinimo“,</text:span><text:span text:style-name="T41"><text:s/></text:span><text:span text:style-name="T42">Jurbarko rajono savivaldybės taryba</text:span><text:span text:style-name="T43"><text:s/>nusprendži</text:span><text:span text:style-name="T44">a:<text:s/></text:span></text:p>
      <text:p text:style-name="P45"><text:span text:style-name="T46">1</text:span><text:span text:style-name="T47">. Vykdyti Jurbarko Vytauto Didžiojo progimnazijos vidaus struktūros pertvarką, pakeičiant mokyklos <text:s/></text:span><text:span text:style-name="T48">tipą</text:span><text:span text:style-name="T49"><text:s/>į pagrindinę mokyklą.</text:span></text:p>
      <text:p text:style-name="P50"><text:span text:style-name="T51">2</text:span><text:span text:style-name="T52">. Pakeisti nuo 2024 m. rugpjūčio 31 d. Jurbarko Vytauto Didžiojo progimnazijos pavadinimą į naują pavadinimą – Jurbarko Vytauto Didžiojo pagrindinė mokykla.</text:span></text:p>
      <text:p text:style-name="P53"><text:span text:style-name="T54">3</text:span><text:span text:style-name="T55">. Patvirtinti Jurbarko Vytauto Didžiojo pagrindinės mokyklos nuostatus (pridedama).</text:span></text:p>
      <text:p text:style-name="P56"><text:span text:style-name="T57">4</text:span><text:span text:style-name="T58">. Įgalioti Jurbarko Vytauto Didžiojo progimnazijos direktorių pasirašyti patvirtintus nuostatus ir įregistruoti juos valstybės įmonėje Registrų centre teisės aktų nustatyta tvarka ir tokiais terminais, kad jie įsigaliotų nuo 2024 m. rugpjūčio 31 d.</text:span></text:p>
      <text:p text:style-name="P59"><text:span text:style-name="T60">5</text:span><text:span text:style-name="T61">. Įpareigoti Jurbarko Vytauto Didžiojo progimnazijos direktorių:</text:span></text:p>
      <text:p text:style-name="P62"><text:span text:style-name="T63">5.1</text:span><text:span text:style-name="T64">. teisės aktų nustatyta tvarka ir terminais apie mokyklos vidaus struktūros pertvarką ir pavadinimo pakeitimą paskelbti viešai, raštu pranešti visiems kreditoriams ir Jurbarko Vytauto  Didžiojo progimnazijos mokiniams;</text:span></text:p>
      <text:p text:style-name="P65"><text:span text:style-name="T66">5.2</text:span><text:span text:style-name="T67">. teisės aktų nustatyta tvarka įspėti mokyklos darbuotojus apie darbo sutarčių sąlygų pasikeitimą ir atlikti kitus teisės aktų nustatytus veiksmus, susijusius su mokyklos struktūros pertvarka ir pavadinimo keitimu.</text:span></text:p>
      <text:p text:style-name="P68"><text:span text:style-name="T69">6</text:span><text:span text:style-name="T70">. Pripažinti netekusiu galios nuo 2024 m. rugpjūčio 31 d. Jurbarko rajono savivaldybės tarybos 2023 m. spalio 26 d. sprendimą Nr. T2-287 „Dėl Jurbarko Vytauto Didžiojo progimnazijos nuostatų patvirtinimo“.<text:s/></text:span></text:p>
      <text:p text:style-name="P71"><text:span text:style-name="T72">7</text:span><text:span text:style-name="T73">. Pavesti Jurbarko rajono savivaldybės administracijai kontroliuoti šio sprendimo vykdymą.</text:span></text:p>
      <text:p text:style-name="P74"><text:span text:style-name="T75">8</text:span><text:span text:style-name="T76">. Paskelbti šį sprendimą Teisės aktų registre ir Jurbarko rajono savivaldybės interneto svetainėje.</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Skirmantas Mockevičius</text:span></text:p>
      <text:p text:style-name="P85">PATVIRTINTA</text:p>
      <text:p text:style-name="P90"><text:span text:style-name="T91">Jurbarko rajono savivaldybės tarybos</text:span></text:p>
      <text:p text:style-name="P92"><text:span text:style-name="T93">2024 m. gegužės 30 d. sprendimu Nr. T2-163</text:span></text:p>
      <text:p text:style-name="P94"/>
      <text:p text:style-name="P95"/>
      <text:p text:style-name="P96"/>
      <text:p text:style-name="P97"><text:span text:style-name="T98">JURBARKO VYTAUTO DIDŽIOJO PAGRINDINĖS MOKYKL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Jurbarko Vytauto Didžiojo pagrindinės mokyklos nuostatai (toliau – Nuostatai) reglamentuoja biudžetinės švietimo įstaigos Jurbarko Vytauto Didžiojo pagrindinės mokyklos (toliau – Pagrindinė mokykla) teisinę formą, priklausomybę, savininką, savininko teises ir pareigas įgyvendinančią instituciją, buveinę, pagrindinės mokyklos grupę, tipą, pagrindinę paskirtį, mokymo kalbą ir mokymo formas, vykdomas programas, veiklos teisinį pagrindą, sritį, rūšis, tikslą, uždavinius, funkcijas, mokymosi pasiekimus įteisinančių dokumentų išdavimą, Pagrindinės mokyklos teises ir pareigas, veiklos organizavimą bei valdymą, savivaldą, darbuotojų priėmimą į darbą, jų darbo apmokėjimo tvarką ir atestaciją, lėšų šaltinius, jų naudojimo tvarką, finansinės veiklos kontrolę, reorganizavimo, likvidavimo ar pertvarkymo tvarką.</text:span></text:p>
      <text:p text:style-name="P109"><text:span text:style-name="T110">2</text:span><text:span text:style-name="T111">. Pagrindinės mokyklos oficialusis pavadinimas – Jurbarko Vytauto Didžiojo pagrindinė mokykla, trumpasis pavadinimas – Vytauto Didžiojo pagrindinė mokykla. Pagrindinė mokykla įregistruota valstybės įmonėje Registrų centre, juridinio asmens kodas 191873296.</text:span></text:p>
      <text:p text:style-name="P112"><text:span text:style-name="T113">3</text:span><text:span text:style-name="T114">. Teisinė forma – biudžetinė įstaiga, priklausomybė – savivaldybės.</text:span></text:p>
      <text:p text:style-name="P115"><text:span text:style-name="T116">4</text:span><text:span text:style-name="T117">. Pagrindinės mokyklos savininkas – Jurbarko rajono savivaldybė.<text:s/></text:span></text:p>
      <text:p text:style-name="P118"><text:span text:style-name="T119">5</text:span><text:span text:style-name="T120">. Savininko teises ir pareigas įgyvendinanti institucija – Jurbarko rajono savivaldybės taryba, kuri vykdo Lietuvos Respublikos biudžetinių įstaigų, Lietuvos Respublikos vietos savivaldos, Lietuvos Respublikos švietimo ir kituose įstatymuose bei šiuose Nuostatuose jos kompetencijai priskirtus įgaliojimus.<text:s/></text:span></text:p>
      <text:p text:style-name="P121"><text:span text:style-name="T122">6</text:span><text:span text:style-name="T123">. Buveinė – Vytauto Didžiojo g. 53A, LT-74134 Jurbarkas.</text:span></text:p>
      <text:p text:style-name="P124"><text:span text:style-name="T125">7</text:span><text:span text:style-name="T126">. Mokyklos grupė – bendrojo ugdymo mokykla.</text:span></text:p>
      <text:p text:style-name="P127"><text:span text:style-name="T128">8</text:span><text:span text:style-name="T129">. Švietimo įstaigos tipas – pagrindinė mokykla.</text:span></text:p>
      <text:p text:style-name="P130"><text:span text:style-name="T131">9</text:span><text:span text:style-name="T132">. Pagrindinė paskirtis – organizuoti ir vykdyti ugdymo procesą mokiniams pagal formaliojo švietimo, pradinio ir pagrindinio ugdymo programas bei neformaliojo vaikų švietimo (ikimokyklinio, priešmokyklinio, kito neformaliojo vaikų švietimo) programas ir suteikti pradinį ir pagrindinį išsilavinimą.</text:span></text:p>
      <text:p text:style-name="P133"><text:span text:style-name="T134">10</text:span><text:span text:style-name="T135">. Mokymo kalba – lietuvių.</text:span></text:p>
      <text:p text:style-name="P136"><text:span text:style-name="T137">11</text:span><text:span text:style-name="T138">. Mokymo formos – grupinio mokymosi ir (ar) pavienio mokymosi.</text:span></text:p>
      <text:p text:style-name="P139"><text:span text:style-name="T140">12</text:span><text:span text:style-name="T141">. Vykdomos švietimo programos – ikimokyklinio ugdymo, priešmokyklinio ugdymo, pradinio ugdymo, pagrindinio ugdymo, individualizuotos ir pritaikytos pradinio ir pagrindinio ugdymo, neformaliojo vaikų švietimo.</text:span></text:p>
      <text:p text:style-name="P142"><text:span text:style-name="T143">13</text:span><text:span text:style-name="T144">. Mokymo proceso organizavimo būdai – kasdienis, savarankiškas, individualus, nuotolinis, ugdymo (ugdymosi) šeimoje.</text:span></text:p>
      <text:p text:style-name="P145"><text:span text:style-name="T146">14</text:span><text:span text:style-name="T147">. Pagrindinei mokyklai priklauso struktūriniai padaliniai (toliau – Skyriai):</text:span></text:p>
      <text:p text:style-name="P148"><text:span text:style-name="T149">14.1</text:span><text:span text:style-name="T150">. Jurbarko Vytauto Didžiojo pagrindinės mokyklos Smalininkų Lidijos Meškaitytės skyrius:</text:span></text:p>
      <text:p text:style-name="P151"><text:span text:style-name="T152">14.1.1</text:span><text:span text:style-name="T153">. buveinė – Stoties g. 7, LT74221 Smalininkai, Jurbarko r. sav.;</text:span></text:p>
      <text:p text:style-name="P154"><text:span text:style-name="T155">14.1.2</text:span><text:span text:style-name="T156">. mokymo kalba – lietuvių;</text:span></text:p>
      <text:p text:style-name="P157"><text:span text:style-name="T158">14.1.3</text:span><text:span text:style-name="T159">. mokymosi formos – grupinio (kodas 40) ir pavienio mokymosi (kodas 50);</text:span></text:p>
      <text:p text:style-name="P160"><text:span text:style-name="T161">14.1.4</text:span><text:span text:style-name="T162">. mokymo proceso organizavimo būdai: kasdienis (kodas 401), individualus (kodas 501), savarankiškas (kodas 502), nuotolinis (kodas 503);</text:span></text:p>
      <text:p text:style-name="P163"><text:span text:style-name="T164">14.1.5</text:span><text:span text:style-name="T165">. vykdo ikimokyklinio, priešmokyklinio, pradinio, pritaikytą ir individualizuotą pradinio, pagrindinio ugdymo, pritaikytą ir individualizuotą pagrindinio ugdymo programas, neformaliojo švietimo programas.</text:span></text:p>
      <text:p text:style-name="P166"><text:span text:style-name="T167">15</text:span><text:span text:style-name="T168">. Jurbarko Vytauto Didžiojo pagrindinės mokyklos Viešvilės skyrius:</text:span></text:p>
      <text:p text:style-name="P169"><text:span text:style-name="T170">15.1</text:span><text:span text:style-name="T171">. buveinė – Klaipėdos g. 76, LT-74235 Viešvilė, Jurbarko r. sav.;</text:span></text:p>
      <text:p text:style-name="P172"><text:span text:style-name="T173">15.2</text:span><text:span text:style-name="T174">. mokymo kalba – lietuvių;</text:span></text:p>
      <text:p text:style-name="P175"><text:span text:style-name="T176">15.3</text:span><text:span text:style-name="T177">. mokymosi formos – grupinio (kodas 40) ir pavienio mokymosi (kodas 50);</text:span></text:p>
      <text:p text:style-name="P178"><text:span text:style-name="T179">15.4</text:span><text:span text:style-name="T180">. mokymo proceso organizavimo būdai: kasdienis (kodas 401), individualus (kodas 501), savarankiškas (kodas 502), nuotolinis (kodas 503), ugdymosi šeimoje;</text:span></text:p>
      <text:p text:style-name="P181"><text:span text:style-name="T182">15.5</text:span><text:span text:style-name="T183">. vykdo ikimokyklinio, priešmokyklinio, pradinio, pritaikytą ir individualizuotą pradinio, pagrindinio, pritaikytą ir individualizuotą pagrindinio ugdymo programas, neformaliojo švietimo programas.</text:span></text:p>
      <text:p text:style-name="P184"><text:span text:style-name="T185">16</text:span><text:span text:style-name="T186">. Pagrindinė mokykla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 ministro įsakymais, kitais teisės aktais ir šiais Nuostatais.</text:span></text:p>
      <text:p text:style-name="P187"/>
      <text:p text:style-name="P188"><text:span text:style-name="T189">II</text:span><text:span text:style-name="T190"><text:s/>SKYRIUS</text:span></text:p>
      <text:p text:style-name="P191"><text:span text:style-name="T192">PAGRINDINĖS MOKYKLOS VEIKLOS SRITYS IR RŪŠYS, TIKSLAS, UŽDAVINIAI, FUNKCIJOS, MOKYMOSI PASIEKIMUS ĮTEISINANČIŲ DOKUMENTŲ IŠDAVIMAS</text:span></text:p>
      <text:p text:style-name="P193"/>
      <text:p text:style-name="P194"><text:span text:style-name="T195">17</text:span><text:span text:style-name="T196">. Pagrindinės mokyklos veiklos sritis – švietimas.</text:span></text:p>
      <text:p text:style-name="P197"><text:span text:style-name="T198">18</text:span><text:span text:style-name="T199">. Pagrindinės mokyklos veiklos rūšys (pagal Ekonominės veiklos rūšių klasifikatorių, patvirtintą Statistikos departamento prie Lietuvos Respublikos Vyriausybės generalinio direktoriaus 2007 m. spalio 31 d. įsakymu Nr. DĮ-226):</text:span></text:p>
      <text:p text:style-name="P200"><text:span text:style-name="T201">18.1</text:span><text:span text:style-name="T202">. <text:s/>pagrindinė veiklos rūšis – pagrindinis ugdymas, kodas 85.31.10;</text:span></text:p>
      <text:p text:style-name="P203"><text:span text:style-name="T204">18.2</text:span><text:span text:style-name="T205">. kitos švietimo veiklos rūšys:</text:span></text:p>
      <text:p text:style-name="P206"><text:span text:style-name="T207">18.2.1</text:span><text:span text:style-name="T208">. ikimokyklinis ugdymas, kodas 85.10.10;</text:span></text:p>
      <text:p text:style-name="P209"><text:span text:style-name="T210">18.2.2</text:span><text:span text:style-name="T211">. priešmokyklinis ugdymas, kodas 85.10.20;</text:span></text:p>
      <text:p text:style-name="P212"><text:span text:style-name="T213">18.2.3</text:span><text:span text:style-name="T214">. pradinis ugdymas, kodas 85.20;</text:span></text:p>
      <text:p text:style-name="P215"><text:span text:style-name="T216">18.2.4</text:span><text:span text:style-name="T217">. sportinis ir rekreacinis švietimas, kodas 85.51;</text:span></text:p>
      <text:p text:style-name="P218"><text:span text:style-name="T219">18.2.5</text:span><text:span text:style-name="T220">. kultūrinis švietimas, kodas 85.52;</text:span></text:p>
      <text:p text:style-name="P221"><text:span text:style-name="T222">18.2.6</text:span><text:span text:style-name="T223">. kitas, niekur nepriskirtas, švietimas, kodas 85.59;</text:span></text:p>
      <text:p text:style-name="P224"><text:span text:style-name="T225">18.2.7</text:span><text:span text:style-name="T226">. švietimui būdingų paslaugų veikla, kodas 85.60;</text:span></text:p>
      <text:p text:style-name="P227"><text:span text:style-name="T228">18.2.8</text:span><text:span text:style-name="T229">. kitos ne švietimo veiklos rūšys;</text:span></text:p>
      <text:p text:style-name="P230"><text:span text:style-name="T231">18.2.9</text:span><text:span text:style-name="T232">. vaikų <text:s/>poilsio stovyklų veikla, kodas 55.20.20;</text:span></text:p>
      <text:p text:style-name="P233"><text:span text:style-name="T234">18.2.10</text:span><text:span text:style-name="T235">. vaikų dienos priežiūros veikla, kodas 88.91;</text:span></text:p>
      <text:p text:style-name="P236"><text:span text:style-name="T237">18.2.11</text:span><text:span text:style-name="T238">. kitų maitinimo paslaugų teikimas, kodas 56.29;</text:span></text:p>
      <text:p text:style-name="P239"><text:span text:style-name="T240">18.2.12</text:span><text:span text:style-name="T241">. nuosavo arba nuomojamo nekilnojamojo turto nuoma ir eksploatavimas, kodas  68.20;</text:span></text:p>
      <text:p text:style-name="P242"><text:span text:style-name="T243">18.2.13</text:span><text:span text:style-name="T244">. bibliotekų ir archyvų veikla, kodas 91.01.</text:span></text:p>
      <text:p text:style-name="P245"><text:span text:style-name="T246">19</text:span><text:span text:style-name="T247">. Pagrindinės mokyklos veiklos tikslas – plėtoti dvasines, intelektines ir fizines mokinio galias, bendrąsias ir esmines dalykines kompetencijas, būtinas tolesniam mokymuisi, profesinei karjerai ir savarankiškam gyvenimui.</text:span></text:p>
      <text:p text:style-name="P248"><text:span text:style-name="T249">20</text:span><text:span text:style-name="T250">. Pagrindinės mokyklos veiklos uždaviniai:</text:span></text:p>
      <text:p text:style-name="P251"><text:span text:style-name="T252">20.1</text:span><text:span text:style-name="T253">. teikti mokiniams kokybišką ugdymą;</text:span></text:p>
      <text:p text:style-name="P254"><text:span text:style-name="T255">20.2</text:span><text:span text:style-name="T256">. tenkinti mokinių pažinimo, lavinimosi ir saviraiškos poreikius;</text:span></text:p>
      <text:p text:style-name="P257"><text:span text:style-name="T258">20.3</text:span><text:span text:style-name="T259">. teikti mokiniams reikiamas švietimo pagalbos paslaugas;</text:span></text:p>
      <text:p text:style-name="P260"><text:span text:style-name="T261">20.4</text:span><text:span text:style-name="T262">. užtikrinti sveiką ir saugią mokymo(si) aplinką.</text:span></text:p>
      <text:p text:style-name="P263"><text:span text:style-name="T264">21</text:span><text:span text:style-name="T265">. Vykdydama jai pavestus uždavinius Pagrindinė mokykla:</text:span></text:p>
      <text:p text:style-name="P266"><text:span text:style-name="T267">21.1</text:span><text:span text:style-name="T268">. vadovaudamasi Lietuvos Respublikos švietimo, mokslo ir sporto ministro patvirtintomis Bendrosiomis programomis, atsižvelgdama į Jurbarko rajono savivaldybės ir Pagrindinės mokyklos bendruomenės reikmes, taip pat mokinių poreikius ir interesus, konkretina ir individualizuoja ugdymo turinį;</text:span></text:p>
      <text:p text:style-name="P269"><text:span text:style-name="T270">21.2</text:span><text:span text:style-name="T271">. rengia pradinio ugdymo ir pagrindinio ugdymo programas papildančius bei mokinių poreikius tenkinančius šių programų modulius, neformaliojo vaikų švietimo programas;</text:span></text:p>
      <text:p text:style-name="P272"><text:span text:style-name="T273">21.3</text:span><text:span text:style-name="T274">. dalyvauja mokinių ugdymo pasiekimų tyrime ir patikrinime teisės aktų nustatyta tvarka;</text:span></text:p>
      <text:p text:style-name="P275"><text:span text:style-name="T276">21.4</text:span><text:span text:style-name="T277">. mokiniams išduoda mokymosi pasiekimus įteisinančius dokumentus: mokymosi pasiekimų pažymėjimą, pradinio išsilavinimo pažymėjimą, pradinio ugdymo pasiekimų pažymėjimą, pažymėjimą baigusiam pagrindinio ugdymo programą;</text:span></text:p>
      <text:p text:style-name="P278"><text:span text:style-name="T279">21.5</text:span><text:span text:style-name="T28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1"><text:span text:style-name="T282">21.6</text:span><text:span text:style-name="T283">. teikia mokiniams pedagoginę, informacinę, psichologinę, socialinę pedagoginę, specialiąją pedagoginę ir kitokią pagalbą, užtikrina profesinį orientavimą, informavimą ir konsultavimą bei minimalios priežiūros priemones, koordinuotai teikiamas paslaugas;<text:s/></text:span></text:p>
      <text:p text:style-name="P284"><text:span text:style-name="T285">21.7</text:span><text:span text:style-name="T286">. įvertina mokinių specialiuosius ugdymosi poreikius, skiria specialųjį ugdymą teisės aktų nustatyta tvarka;</text:span></text:p>
      <text:p text:style-name="P287"><text:span text:style-name="T288">21.8</text:span><text:span text:style-name="T289">. sudaro sąlygas darbuotojams tobulinti kvalifikaciją, dalintis gerąja patirtimi;</text:span></text:p>
      <text:p text:style-name="P290"><text:span text:style-name="T291">21.9</text:span><text:span text:style-name="T292">. draudžia įstaigoje vartoti tabaką, alkoholį ir kitas psichiką veikiančias medžiagas, prekiauti jomis, platinti šia tema nelegalią literatūrą, spaudinius, riboja pašalinių asmenų patekimą į Pagrindinę mokyklą;</text:span></text:p>
      <text:p text:style-name="P293"><text:span text:style-name="T294">21.10</text:span><text:span text:style-name="T295">.<text:s/></text:span><text:span text:style-name="T296">organizuoja mokiniams nuotolinį mokymą, mokymą namie Lietuvos Respublikos teisės aktų nustatyta tvarka; <text:s/></text:span></text:p>
      <text:p text:style-name="P297"><text:span text:style-name="T298">21.11</text:span><text:span text:style-name="T299">.<text:s/></text:span><text:span text:style-name="T300">padeda tėvams (kitiems atstovams pagal įstatymą) organizuoti vaikų ugdymą(si) šeimoje Lietuvos Respublikos teisės aktų nustatyta tvarka;</text:span></text:p>
      <text:p text:style-name="P301"><text:span text:style-name="T302">21.12</text:span><text:span text:style-name="T303">. kuria ugdymo turiniui įgyvendinti reikiamą materialinę bazę ir edukacines aplinkas;</text:span></text:p>
      <text:p text:style-name="P304"><text:span text:style-name="T305">21.13</text:span><text:span text:style-name="T306">. organizuoja mokinių maitinimą ir vežiojimą;</text:span></text:p>
      <text:p text:style-name="P307"><text:span text:style-name="T308">21.14</text:span><text:span text:style-name="T309">. atlieka kitas teisės aktų nustatytas funkcijas.</text:span></text:p>
      <text:p text:style-name="P310"/>
      <text:p text:style-name="P311"><text:span text:style-name="T312">III</text:span><text:span text:style-name="T313"><text:s/>SKYRIUS</text:span></text:p>
      <text:p text:style-name="P314"><text:span text:style-name="T315">PAGRINDINĖS MOKYKLOS TEISĖS IR PAREIGOS</text:span></text:p>
      <text:p text:style-name="P316"/>
      <text:p text:style-name="P317"><text:span text:style-name="T318">22</text:span><text:span text:style-name="T319">. Pagrindinė mokykla, įgyvendindama jai pavestus tikslus ir uždavinius, atlikdama jai priskirtas funkcijas, turi teisę teisės aktų nustatyta tvarka:</text:span></text:p>
      <text:p text:style-name="P320"><text:span text:style-name="T321">22.1</text:span><text:span text:style-name="T322">. parinkti mokymo(si) metodus, formas ir būdus;</text:span></text:p>
      <text:p text:style-name="P323"><text:span text:style-name="T324">22.2</text:span><text:span text:style-name="T325">. kurti naujus mokymo ir mokymosi modelius;</text:span></text:p>
      <text:p text:style-name="P326"><text:span text:style-name="T327">22.3</text:span><text:span text:style-name="T328">. bendradarbiauti su veiklai įtakos turinčiais fiziniais ir juridiniais asmenimis;</text:span></text:p>
      <text:p text:style-name="P329"><text:span text:style-name="T330">22.4</text:span><text:span text:style-name="T331">. rengti, teikti paraiškas ir vykdyti miesto, šalies ir tarptautinius švietimo projektus;</text:span></text:p>
      <text:p text:style-name="P332"><text:span text:style-name="T333">22.5</text:span><text:span text:style-name="T334">. stoti ir jungtis į asociacijas, dalyvauti jų veikloje;</text:span></text:p>
      <text:p text:style-name="P335"><text:span text:style-name="T336">22.6</text:span><text:span text:style-name="T337">. gauti paramą ir naudotis kitomis teisėmis, neprieštaraujančiomis Lietuvos  Respublikos įstatymams ir kitiems teisės aktams.</text:span></text:p>
      <text:p text:style-name="P338"><text:span text:style-name="T339">23</text:span><text:span text:style-name="T340">. Pagrindinė mokykl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341"/>
      <text:p text:style-name="P342"><text:span text:style-name="T343">IV</text:span><text:span text:style-name="T344"><text:s/>SKYRIUS<text:s/></text:span></text:p>
      <text:p text:style-name="P345"><text:span text:style-name="T346">PAGRINDINĖS MOKYKLOS VEIKLOS ORGANIZAVIMAS IR VALDYMAS</text:span></text:p>
      <text:p text:style-name="P347"/>
      <text:p text:style-name="P348"><text:span text:style-name="T349">24</text:span><text:span text:style-name="T350">. Pagrindinės mokyklos veikla organizuojama pagal:</text:span></text:p>
      <text:p text:style-name="P351"><text:span text:style-name="T352">24.1</text:span><text:span text:style-name="T353">. direktoriaus patvirtintą Pagrindinės mokyklos strateginį planą, kuriam yra pritarusi Pagrindinės mokyklos taryba ir Jurbarko rajono savivaldybės vykdomoji institucija arba jos įgaliotas asmuo;</text:span></text:p>
      <text:p text:style-name="P354"><text:span text:style-name="T355">24.2</text:span><text:span text:style-name="T356">. direktoriaus patvirtintą Pagrindinės mokyklos metinį veiklos planą, kuriam yra pritarusi Pagrindinės mokyklos taryba;</text:span></text:p>
      <text:p text:style-name="P357"><text:span text:style-name="T358">24.3</text:span><text:span text:style-name="T359">. direktoriaus patvirtintą Pagrindinės mokyklos ugdymo planą, kuriam yra pritarusi Pagrindinės mokyklos Mokytojų taryba ir suderintą su Jurbarko rajono savivaldybės vykdomąja institucija arba jos įgaliotu asmeniu;</text:span></text:p>
      <text:p text:style-name="P360"><text:span text:style-name="T361">25</text:span><text:span text:style-name="T362">. Pagrindinei mokyklai vadovauja direktorius, kurį viešo konkurso būdu į pareigas penkeriems metams skiria ir iš jų atleidžia Jurbarko rajono savivaldybės meras Lietuvos  Respublikos vietos savivaldos ir Švietimo įstatymų nustatyta tvarka.</text:span></text:p>
      <text:p text:style-name="P363"><text:span text:style-name="T364">26</text:span><text:span text:style-name="T365">. Pagrindinės mokyklos direktorius tiesiogiai pavaldus Jurbarko rajono savivaldybės merui ir atskaitingas Jurbarko rajono savivaldybės tarybai ir pagrindinės mokyklos tarybai.</text:span></text:p>
      <text:p text:style-name="P366"><text:span text:style-name="T367">27</text:span><text:span text:style-name="T368">. Direktorius:</text:span></text:p>
      <text:p text:style-name="P369"><text:span text:style-name="T370">27.1</text:span><text:span text:style-name="T371">. inicijuoja ir organizuoja Pagrindinės mokyklos strateginio plano ir metinio veiklos plano švietimo programų rengimą, juos tvirtina, vadovauja jų vykdymui;</text:span></text:p>
      <text:p text:style-name="P372"><text:span text:style-name="T373">27.2</text:span><text:span text:style-name="T374">. tvirtina Pagrindinės mokyklos vidaus struktūrą ir pareigybių sąrašą, suderinęs su Jurbarko rajono savivaldybės vykdomąja institucija ar jos įgaliotu asmeniu;</text:span></text:p>
      <text:p text:style-name="P375"><text:span text:style-name="T376">27.3</text:span><text:span text:style-name="T377">. nustatyta tvarka skiria ir atleidžia mokytojus, kitus ugdymo procese dalyvaujančius asmenis ir aptarnaujantį personalą, tvirtina jų pareigybių aprašymus;</text:span></text:p>
      <text:p text:style-name="P378"><text:span text:style-name="T379">27.4</text:span><text:span text:style-name="T380">. nustato Pagrindinės mokyklos uždavinius, funkcijas, direktoriaus pavaduotojų ugdymui veiklos sritis;</text:span></text:p>
      <text:p text:style-name="P381"><text:span text:style-name="T382">27.5</text:span><text:span text:style-name="T383">.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84"><text:span text:style-name="T385">27.6</text:span><text:span text:style-name="T386">. į Pagrindinę mokyklą priima mokinius Jurbarko rajono savivaldybės tarybos nustatyta tvarka ir sudaro mokymo sutartis;</text:span></text:p>
      <text:p text:style-name="P387"><text:span text:style-name="T388">27.7</text:span><text:span text:style-name="T389">. suderinęs su Pagrindinės mokyklos taryba tvirtina Pagrindinės mokyklos vidaus tvarkos ir darbo tvarkos taisykles, kuriose nustato mokinių ir darbuotojų teises, pareigas, atsakomybę, bendruomenės narių elgesio ir etikos normas;</text:span></text:p>
      <text:p text:style-name="P390"><text:span text:style-name="T391">27.8</text:span><text:span text:style-name="T392">. organizuoja ir vykdo mokinių pasiekimų tyrimą bei patikrinimą Lietuvos  Respublikos švietimo, mokslo ir sporto ministro nustatyta tvarka;</text:span></text:p>
      <text:p text:style-name="P393"><text:span text:style-name="T394">27.9</text:span><text:span text:style-name="T395">. analizuoja Pagrindinės mokyklos veiklos ir valdymo išteklių būklę,</text:span><text:span text:style-name="T396"><text:s/></text:span><text:span text:style-name="T397">valdo, naudoja Pagrindinės mokyklos turtą, lėšas ir jomis disponuoja teisės aktų nustatyta tvarka, vadovaujantis visuomenės naudos, efektyvumo, racionalumo, viešosios teisės principais;</text:span></text:p>
      <text:p text:style-name="P398"><text:span text:style-name="T399">27.10</text:span><text:span text:style-name="T400">. organizuoja Pagrindinės mokyklos veiklos įsivertinimą;</text:span></text:p>
      <text:p text:style-name="P401"><text:span text:style-name="T402">27.11</text:span><text:span text:style-name="T403">. leidžia įsakymus, kontroliuoja jų vykdymą;</text:span></text:p>
      <text:p text:style-name="P404"><text:span text:style-name="T405">27.12</text:span><text:span text:style-name="T406">. sudaro komisijas, darbo grupes;</text:span></text:p>
      <text:p text:style-name="P407"><text:span text:style-name="T408">27.13</text:span><text:span text:style-name="T409">. organizuoja pedagoginių darbuotojų metodinę veiklą, atestaciją Lietuvos  Respublikos švietimo ir mokslo ministro nustatyta tvarka;</text:span></text:p>
      <text:p text:style-name="P410"><text:span text:style-name="T411">27.14</text:span><text:span text:style-name="T412">. Pagrindinės mokyklos vardu sudaro sutartis; organizuoja Pagrindinės mokyklos dokumentų saugojimą ir valdymą;</text:span></text:p>
      <text:p text:style-name="P413"><text:span text:style-name="T414">27.15</text:span><text:span text:style-name="T415">. inicijuoja Pagrindinės mokyklos savivaldos institucijų sudarymą ir skatina jų veiklą;</text:span></text:p>
      <text:p text:style-name="P416"><text:span text:style-name="T417">27.16</text:span><text:span text:style-name="T418">. 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419"><text:span text:style-name="T420">27.17</text:span><text:span text:style-name="T421">. atstovauja Pagrindinei mokyklai kitose institucijose;</text:span></text:p>
      <text:p text:style-name="P422"><text:span text:style-name="T423">27.18</text:span><text:span text:style-name="T424">. gali dalį savo funkcijų, teisės aktų nustatyta tvarka, pavesti atlikti pavaduotojams;</text:span></text:p>
      <text:p text:style-name="P425"><text:span text:style-name="T426">27.19</text:span><text:span text:style-name="T427">.<text:s/></text:span><text:span text:style-name="T428">Vaiko minimalios ir vidutinės priežiūros įstatymo nustatyta tvarka kreipiasi į Merą dėl minimalios ir vidutinės priežiūros priemonių ir koordinuotai teikiamų paslaugų skyrimo vaikams ir šeimoms;</text:span></text:p>
      <text:p text:style-name="P429"><text:span text:style-name="T430">27.20</text:span><text:span text:style-name="T431">. vykdo kitas teisės aktuose ir pareigybės aprašyme nustatytas funkcijas.</text:span></text:p>
      <text:p text:style-name="P432"><text:span text:style-name="T433">28</text:span><text:span text:style-name="T434">. Pagrindinės mokyklos direktorius atsako už:</text:span></text:p>
      <text:p text:style-name="P435"><text:span text:style-name="T436">28.1</text:span><text:span text:style-name="T437">. Pagrindinės mokyklos veiklą ir jos rezultatus;</text:span></text:p>
      <text:p text:style-name="P438"><text:span text:style-name="T439">28.2</text:span><text:span text:style-name="T440">. Lietuvos Respublikos įstatymų ir kitų teisės aktų, Pagrindinės mokyklos nuostatų laikymąsi, tinkamą funkcijų atlikimą;</text:span></text:p>
      <text:p text:style-name="P441"><text:span text:style-name="T442">28.3</text:span><text:span text:style-name="T443">. demokratinį Pagrindinės mokyklos valdymą, skaidriai priimamus sprendimus, bendruomenės narių informavimą, personalo kvalifikacijos tobulinimą, sveiką ir saugią Pagrindinės mokyklos aplinką;</text:span></text:p>
      <text:p text:style-name="P444"><text:span text:style-name="T445">28.4</text:span><text:span text:style-name="T446">. asmens duomenų teisinę apsaugą, teikiamų ataskaitų rinkinių ir statistinių ataskaitų teisingumą;</text:span></text:p>
      <text:p text:style-name="P447"><text:span text:style-name="T448">28.5</text:span><text:span text:style-name="T449">. gerą ir veiksmingą vaiko minimalios priežiūros priemonių įgyvendinimą;</text:span></text:p>
      <text:p text:style-name="P450"><text:span text:style-name="T451">28.6</text:span><text:span text:style-name="T452">. <text:s/>informacijos skelbimą apie Pagrindinėje mokykloje vykdomas formaliojo ir neformaliojo švietimo programas, jų pasirinkimo galimybes, priėmimo sąlygas, mokamas paslaugas, mokytojų kvalifikaciją, svarbiausius išorinio vertinimo rezultatus, Pagrindinės mokyklos bendruomenės tradicijas ir pasiekimus.</text:span></text:p>
      <text:p text:style-name="P453"><text:span text:style-name="T454">29</text:span><text:span text:style-name="T455">. Pagrindinės mokyklos valdyme dalyvauja direktoriaus pavaduotojai ugdymui, kurie:</text:span></text:p>
      <text:p text:style-name="P456"><text:span text:style-name="T457">29.1</text:span><text:span text:style-name="T458">. dalyvauja priimant strateginius sprendimus dėl Pagrindinės mokyklos veiklos plėtros;</text:span></text:p>
      <text:p text:style-name="P459"><text:span text:style-name="T460">29.2</text:span><text:span text:style-name="T461">. teikia siūlymus dėl Pagrindinės mokyklos metinės veiklos plano, Pagrindinės mokyklos struktūros, nuostatų pakeitimų;</text:span></text:p>
      <text:p text:style-name="P462"><text:span text:style-name="T463">29.3</text:span><text:span text:style-name="T464">. tiesiogiai vadovauja kitoms jų kompetencijai priskirtoms veiklos sritims.</text:span></text:p>
      <text:p text:style-name="P465"><text:span text:style-name="T466">30</text:span><text:span text:style-name="T467">. Vaiko gerovės komisija (toliau – Komisija) sudaroma vadovaujantis Lietuvos</text:span><text:span text:style-name="T468"> </text:span><text:span text:style-name="T469"><text:s/>Respublikos švietimo, mokslo ir sporto ministerijos teisės aktais, reglamentuojančiais vaiko gerovės komisijų veiklą. Komisijos pirmininką, jo pavaduotoją ir sekretorių skiria, Komisijos sudėtį ir jos darbo reglamentą tvirtina Pagrindinės mokyklos direktorius.</text:span></text:p>
      <text:p text:style-name="P470"><text:span text:style-name="T471">31</text:span><text:span text:style-name="T472">. Darbo tarybos, profesinės sąjungos veiklą Pagrindinėje mokykloje reglamentuoja įstatymai.</text:span></text:p>
      <text:p text:style-name="P473"/>
      <text:p text:style-name="P474"><text:span text:style-name="T475">V</text:span><text:span text:style-name="T476"><text:s/>SKYRIUS</text:span></text:p>
      <text:p text:style-name="P477"><text:span text:style-name="T478">PAGRINDINĖS MOKYKLOS SAVIVALDA</text:span></text:p>
      <text:p text:style-name="P479"/>
      <text:p text:style-name="P480"><text:span text:style-name="T481">32</text:span><text:span text:style-name="T482">. Pagrindinės mokyklos taryba (toliau – Taryba) yra aukščiausia Pagrindinės mokyklos savivaldos institucija, renkama dvejiems metams</text:span><text:span text:style-name="T483">.</text:span><text:span text:style-name="T484"><text:s/>Taryba telkia Pagrindinės mokyklos mokinius, mokytojus, tėvus, kitus teisėtus mokinio atstovus, vietos bendruomenę demokratiniam Pagrindinės mokyklos valdymui, padeda spręsti Pagrindinei mokyklai aktualius klausimus.</text:span></text:p>
      <text:p text:style-name="P485"><text:span text:style-name="T486">33</text:span><text:span text:style-name="T487">. Tarybą sudaro 9 nariai: du tėvus (globėjus) deleguoja klasių tėvų aktyvų išrinkti asmenys, vieną bendruomenės atstovą, kuris nėra Pagrindinės mokyklos bendruomenės narys, deleguoja Jurbarko miesto seniūnas, tris mokytojus – Mokytojų taryba, tris 5–8 klasių mokinius – Mokinių taryba.</text:span></text:p>
      <text:p text:style-name="P488"><text:span text:style-name="T489">34</text:span><text:span text:style-name="T490">. Tarybos nariu asmuo gali būti renkamas ne daugiau kaip dvi kadencijas iš eilės.</text:span></text:p>
      <text:p text:style-name="P491"><text:span text:style-name="T492">35</text:span><text:span text:style-name="T493">. Tarybos pirmininkas, jo pavaduotojas ir sekretorius renkami atviru balsavimu pirmame naujos kadencijos Tarybos posėdyje</text:span></text:p>
      <text:p text:style-name="P494"><text:span text:style-name="T495">36</text:span><text:span text:style-name="T496">. Tarybos nariu negali būti:</text:span></text:p>
      <text:p text:style-name="P497"><text:span text:style-name="T498">36.1</text:span><text:span text:style-name="T499">. Pagrindinės mokyklos direktorius;</text:span></text:p>
      <text:p text:style-name="P500"><text:span text:style-name="T501">36.2</text:span><text:span text:style-name="T502">. Valstybės politikai, politinio (asmeninio) pasitikėjimo valstybės tarnautojai.<text:s/></text:span></text:p>
      <text:p text:style-name="P503"><text:span text:style-name="T504">37</text:span><text:span text:style-name="T505">. Posėdžius organizuoja Tarybos pirmininkas. Apie posėdžio laiką ir svarstyti parengtus klausimus pirmininkas informuoja narius ne vėliau kaip prieš 3 dienas iki posėdžio pradžios.</text:span></text:p>
      <text:p text:style-name="P506"><text:span text:style-name="T507">38</text:span><text:span text:style-name="T508">. Tarybos posėdžiai kviečiami ne rečiau kaip du kartus per metus. Prireikus gali būti sušauktas neeilinis Tarybos posėdis. Posėdis teisėtas, jei jame dalyvauja ne mažiau kaip du trečdaliai narių.</text:span></text:p>
      <text:p text:style-name="P509"><text:span text:style-name="T510">39</text:span><text:span text:style-name="T511">. Į posėdžius gali būti kviečiami Pagrindinės mokyklos rėmėjai, socialiniai partneriai ar kiti asmenys. Nutarimai priimami Tarybos posėdyje dalyvaujančių narių balsų dauguma ir yra teisėti, jeigu neprieštarauja teisės aktams.</text:span></text:p>
      <text:p text:style-name="P512"><text:span text:style-name="T513">40</text:span><text:span text:style-name="T514">. Tarybos nario įgaliojimai nutrūksta, kai pasibaigia įgaliojimo laikas, kai jis nebegali eiti savo pareigų dėl sveikatos būklės, atsistatydina, pripažįstamas neveiksniu arba kai jo elgesys nesuderinamas su Tarybos nario pareigomis. Pasibaigus Pagrindinės mokyklos tarybos nario įgaliojimams anksčiau laiko, į jo vietą ta pačia tvarka išrenkamas naujas narys iš tos grupės, kuriai atstovavo buvęs Pagrindinės mokyklos tarybos narys, iki veikiančios Pagrindinės mokyklos tarybos kadencijos pabaigos.</text:span></text:p>
      <text:p text:style-name="P515"><text:span text:style-name="T516">41</text:span><text:span text:style-name="T517">. Tarybos nariai už savo veiklą vieną kartą per metus, susitarę dėl formos ir būdo, atsiskaito juos rinkusiems Pagrindinės mokyklos bendruomenės nariams.</text:span></text:p>
      <text:p text:style-name="P518"><text:span text:style-name="T519">42</text:span><text:span text:style-name="T520">. <text:s/>Taryba:</text:span></text:p>
      <text:p text:style-name="P521"><text:span text:style-name="T522">42.1</text:span><text:span text:style-name="T523">. teikia siūlymus dėl Pagrindinės mokyklos strateginių tikslų, uždavinių ir jų įgyvendinimo priemonių;</text:span></text:p>
      <text:p text:style-name="P524"><text:span text:style-name="T525">42.2</text:span><text:span text:style-name="T526">. pritaria Pagrindinės mokyklos strateginiam, metinės veiklos planams darbo ir vidaus tvarkos taisyklėms, kitiems Pagrindinės mokyklos veiklą reglamentuojantiems dokumentams, teikiamiems Pagrindinės mokyklos direktoriaus;</text:span></text:p>
      <text:p text:style-name="P527"><text:span text:style-name="T528">42.3</text:span><text:span text:style-name="T529">. teikia siūlymus Pagrindinės mokyklos direktoriui dėl Pagrindinės mokyklos nuostatų pakeitimo ar papildymo, Pagrindinės mokyklos struktūros tobulinimo;</text:span></text:p>
      <text:p text:style-name="P530"><text:span text:style-name="T531">42.4</text:span><text:span text:style-name="T532">. išklauso Pagrindinės mokyklos ir direktoriaus metines veiklos ataskaitas ir teikia siūlymus Pagrindinės mokyklos direktoriui dėl veiklos tobulinimo, saugių ugdymo(si) ir darbo sąlygų sudarymo;</text:span></text:p>
      <text:p text:style-name="P533"><text:span text:style-name="T534">42.5</text:span><text:span text:style-name="T535">. teikia siūlymus Jurbarko rajono savivaldybės tarybai ar jos įgaliotai institucijai, Pagrindinės mokyklos direktoriui dėl materialinio aprūpinimo, lėšų panaudojimo;</text:span></text:p>
      <text:p text:style-name="P536"><text:span text:style-name="T537">42.6</text:span><text:span text:style-name="T538">. svarsto Pagrindinės mokyklos pedagogų, tėvų, mokinių savivaldos institucijų ar bendruomenės narių iniciatyvas ir teikia siūlymus Pagrindinės mokyklos direktoriui;</text:span></text:p>
      <text:p text:style-name="P539"><text:span text:style-name="T540">42.7</text:span><text:span text:style-name="T541">. deleguoja atstovus į mokytojų atestacijos ir viešo konkurso laisvai Pagrindinės mokyklos direktoriaus vietai užimti komisijas, teikia siūlymus, atestuojant Pagrindinės mokyklos direktorių, jo pavaduotojus;</text:span></text:p>
      <text:p text:style-name="P542"><text:span text:style-name="T543">42.8</text:span><text:span text:style-name="T544">. priima nutarimus kitais, teisės aktų nustatytais ar Pagrindinės mokyklos direktoriaus teikiamais, klausimais.</text:span></text:p>
      <text:p text:style-name="P545"><text:span text:style-name="T546">43</text:span><text:span text:style-name="T547">. Mokytojų taryba – nuolat veikianti Pagrindinės mokyklos savivaldos institucija mokytojų profesiniams ir bendriesiems ugdymo klausimams spręsti. Ją sudaro: direktoriaus pavaduotojai ugdymui, pagalbos mokiniui specialistai, visi Pagrindinėje mokykloje dirbantys mokytojai ir kiti tiesiogiai ugdymo procese dalyvaujantys asmenys. Mokytojų tarybos nariu negali būti Pagrindinės mokyklos direktorius.</text:span></text:p>
      <text:p text:style-name="P548"><text:span text:style-name="T549">44</text:span><text:span text:style-name="T550">. Mokytojų tarybos nariai atviru balsavimu, balsų dauguma, dvejiems metams renka Mokytojų tarybos pirmininką, pirmininko pavaduotoją ir sekretorių.</text:span></text:p>
      <text:p text:style-name="P551"><text:span text:style-name="T552">45</text:span><text:span text:style-name="T553">. Mokytojų tarybos pirmininkas negali būti renkamas daugiau dvejų kadencijų iš eilės.</text:span></text:p>
      <text:p text:style-name="P554"><text:span text:style-name="T555">46</text:span><text:span text:style-name="T556">. Mokytojų tarybai vadovauja ir posėdžius kviečia tarybos pirmininkas, jam esant – pirmininko pavaduotojas.<text:s/></text:span></text:p>
      <text:p text:style-name="P557"><text:span text:style-name="T558">47</text:span><text:span text:style-name="T559">. Mokytojų tarybos posėdžiai organizuojami prasidedant ir baigiantis mokslo metams, taip pat ne rečiau kaip vieną kartą per pusmetį.</text:span></text:p>
      <text:p text:style-name="P560"><text:span text:style-name="T561">48</text:span><text:span text:style-name="T562">. Prireikus gali būti sušauktas neeilinis Mokytojų tarybos posėdis. Į posėdžius pagal poreikį gali būti kviečiami kitų savivaldos institucijų atstovai ir Pagrindinės mokyklos direktorius.</text:span></text:p>
      <text:p text:style-name="P563"><text:span text:style-name="T564">49</text:span><text:span text:style-name="T565">. Posėdis yra teisėtas, jei jame dalyvauja ne mažiau kaip du trečdaliai tarybos narių. Posėdžius šaukia tarybos pirmininkas. Apie posėdžio laiką ir svarstyti parengtus klausimus pirmininkas informuoja narius ne vėliau kaip prieš 3 dienas iki posėdžio pradžios.</text:span></text:p>
      <text:p text:style-name="P566"><text:span text:style-name="T567">50</text:span><text:span text:style-name="T568">. Mokytojų tarybos nutarimai priimami dalyvaujančių tarybos narių balsų dauguma.</text:span></text:p>
      <text:p text:style-name="P569"><text:span text:style-name="T570">51</text:span><text:span text:style-name="T571">. Mokytojų taryba:</text:span></text:p>
      <text:p text:style-name="P572"><text:span text:style-name="T573">51.1</text:span><text:span text:style-name="T574">. svarsto bendrųjų ugdymo programų įgyvendinimą, optimalų ugdymo sąlygų sudarymą, ugdymo turinio atnaujinimą, mokinių ugdymosi rezultatus, pedagoginės veiklos tobulinimo būdus;</text:span></text:p>
      <text:p text:style-name="P575"><text:span text:style-name="T576">51.2</text:span><text:span text:style-name="T577">. teikia siūlymus dėl Pagrindinės mokyklos metinio veiklos, ugdymo planų įgyvendinimo, mokinių pažangos ir pasiekimų vertinimo, informacijos kaupimo ir panaudojimo tobulinimo;</text:span></text:p>
      <text:p text:style-name="P578"><text:span text:style-name="T579">51.3</text:span><text:span text:style-name="T580">. deleguoja atstovus į Pagrindinės mokyklos Tarybą, mokytojų atestacijos komisiją;</text:span></text:p>
      <text:p text:style-name="P581"><text:span text:style-name="T582">51.4</text:span><text:span text:style-name="T583">. priima nutarimus kitais, teisės aktų nustatytais ar Pagrindinės mokyklos direktoriaus <text:s text:c="2"/>teikiamais, klausimais.</text:span></text:p>
      <text:p text:style-name="P584"><text:span text:style-name="T585">52</text:span><text:span text:style-name="T586">. Metodinė taryba – grupė, sudaryta iš metodinių grupių pirmininkų ir Metodinės tarybos pirmininko, organizuojanti ir koordinuojanti metodinių grupių veiklą.</text:span></text:p>
      <text:p text:style-name="P587"><text:span text:style-name="T588">53</text:span><text:span text:style-name="T589">. Metodinei tarybai vadovauja pirmininkas, kuris renkamas dvejiems mokslo metams atviru balsavimu Mokytojų tarybos posėdyje. Metodinės tarybos pirmininkas negali būti renkamas daugiau dvejų kadencijų iš eilės.</text:span></text:p>
      <text:p text:style-name="P590"><text:span text:style-name="T591">54</text:span><text:span text:style-name="T592">. Metodinės tarybos sekretorius renkamas pirmajame naujos kadencijos Metodinės tarybos posėdyje.</text:span></text:p>
      <text:p text:style-name="P593"><text:span text:style-name="T594">55</text:span><text:span text:style-name="T595">. Metodinės tarybos nuostatus ir metodinės veiklos aprašą tvirtina Pagrindinės mokyklos direktorius.</text:span></text:p>
      <text:p text:style-name="P596"><text:span text:style-name="T597">56</text:span><text:span text:style-name="T598">. Metodinė grupė – mokytojų grupė sudaryta pagal ugdymo koncentrą, sritį ar dalyką, vykdanti ugdymo turinio ir metodikos naujovių bei gerosios patirties sklaidą.</text:span></text:p>
      <text:p text:style-name="P599"><text:span text:style-name="T600">57</text:span><text:span text:style-name="T601">. Metodinių grupių skaičių ir sudėtį pagal mokomuosius dalykus bei kitą metodinę veiklą nustato Mokytojų taryba.</text:span></text:p>
      <text:p text:style-name="P602"><text:span text:style-name="T603">58</text:span><text:span text:style-name="T604">. Metodinės grupės pirmininkas ir sekretorius renkami pirmame grupės posėdyje dvejiems mokslo metams.</text:span></text:p>
      <text:p text:style-name="P605"><text:span text:style-name="T606">59</text:span><text:span text:style-name="T607">. Mokinių taryba – aukščiausia mokinių savivaldos institucija, renkama vieneriems metams. Mokinių tarybą sudaro V–VIII klasių mokinių atstovai (iš kiekvienos klasės po vieną), išrinkti klasių mokinių susirinkimuose atviru balsavimu.</text:span></text:p>
      <text:p text:style-name="P608"><text:span text:style-name="T609">60</text:span><text:span text:style-name="T610">. Mokinių tarybos pirmininką, jo pavaduotoją renka Mokinių tarybos nariai vieneriems metams, atviru balsavimu, balsų dauguma pirmajame tarybos posėdyje. Pasibaigus Mokinių tarybos nario įgaliojimams anksčiau laiko, į jo vietą ta pačia tvarka išrenkamas naujas narys iš tos klasės, kuriai atstovavo buvęs Mokinių tarybos narys, iki veikiančios Mokinių tarybos kadencijos pabaigos. Tie patys nariai gali būti dvi kadencijas iš eilės. Mokinių tarybos posėdžiai organizuojami ne rečiau kaip du kartus per metus. Prireikus gali būti sušauktas neeilinis Mokinių tarybos posėdis.</text:span></text:p>
      <text:p text:style-name="P611"><text:span text:style-name="T612">61</text:span><text:span text:style-name="T613">. Posėdžius šaukia pirmininkas. Apie posėdžio laiką ir svarstyti parengtus klausimus jis informuoja narius ne vėliau kaip prieš 3 dienas iki posėdžio pradžios.</text:span></text:p>
      <text:p text:style-name="P614"><text:span text:style-name="T615">62</text:span><text:span text:style-name="T616">. Mokinių tarybos posėdis ir jame priimti nutarimai yra teisėti, jeigu posėdyje dalyvauja ne mažiau kaip du trečdaliai visų narių. Nutarimai priimami dalyvaujančiųjų balsų dauguma.</text:span></text:p>
      <text:p text:style-name="P617"><text:span text:style-name="T618">63</text:span><text:span text:style-name="T619">. Mokinių tarybos nario įgaliojimai nutrūksta, kai pasibaigia įgaliojimo laikas, kai jis nebegali eiti savo pareigų dėl sveikatos būklės, atsistatydina arba kai jo elgesys nesuderinamas su mokinių tarybos nario pareigomis.</text:span></text:p>
      <text:p text:style-name="P620"><text:span text:style-name="T621">64</text:span><text:span text:style-name="T622">. Mokinių taryba apie savo veiklą atsiskaito visuotiniame mokinių susirinkime mokslo metų pabaigoje.</text:span></text:p>
      <text:p text:style-name="P623"><text:span text:style-name="T624">65</text:span><text:span text:style-name="T625">. Mokinių taryba:</text:span></text:p>
      <text:p text:style-name="P626"><text:span text:style-name="T627">65.1</text:span><text:span text:style-name="T628">. padeda organizuoti Pagrindinės mokyklos renginius, akcijas, vykdyti prevencines programas;</text:span></text:p>
      <text:p text:style-name="P629"><text:span text:style-name="T630">65.2</text:span><text:span text:style-name="T631">. teikia siūlymus dėl ugdymo organizavimo, neformaliojo švietimo programų plėtros, socialinės veiklos;</text:span></text:p>
      <text:p text:style-name="P632"><text:span text:style-name="T633">65.3</text:span><text:span text:style-name="T634">. organizuoja savanorių judėjimą;</text:span></text:p>
      <text:p text:style-name="P635"><text:span text:style-name="T636">65.4</text:span><text:span text:style-name="T637">. atstovauja mokinių interesams taryboje bei kitose savivaldos institucijose, tarpininkauja ginant mokinių teises Pagrindinėje mokykloje;</text:span></text:p>
      <text:p text:style-name="P638"><text:span text:style-name="T639">65.5</text:span><text:span text:style-name="T640">. rūpinasi drausmės ir tvarkos palaikymu Pagrindinėje mokykloje;</text:span></text:p>
      <text:p text:style-name="P641"><text:span text:style-name="T642">65.6</text:span><text:span text:style-name="T643">. dalyvauja rengiant Pagrindinės mokyklos veiklą reglamentuojančius dokumentus;</text:span></text:p>
      <text:p text:style-name="P644"><text:span text:style-name="T645">65.7</text:span><text:span text:style-name="T646">. svarsto Pagrindinės mokyklos direktoriaus ar direktoriaus pavaduotojo ugdymui teikiamus klausimus.</text:span></text:p>
      <text:p text:style-name="P647"><text:span text:style-name="T648">66</text:span><text:span text:style-name="T649">. Klasės mokinių aktyvą sudaro seniūnas, jo pavaduotojas ir 3 ar daugiau narių, išrinkti atviru balsavimu klasės mokinių susirinkime vieneriems metams.</text:span></text:p>
      <text:p text:style-name="P650"><text:span text:style-name="T651">66.1</text:span><text:span text:style-name="T652">. Mokinių aktyvas:</text:span></text:p>
      <text:p text:style-name="P653"><text:span text:style-name="T654">66.2</text:span><text:span text:style-name="T655">. planuoja ir organizuoja klasės mokinių nepamokinę veiklą;</text:span></text:p>
      <text:p text:style-name="P656"><text:span text:style-name="T657">66.3</text:span><text:span text:style-name="T658">. rūpinasi drausmės ir tvarkos palaikymu klasėje, mokinių lankomumu;</text:span></text:p>
      <text:p text:style-name="P659"><text:span text:style-name="T660">66.4</text:span><text:span text:style-name="T661">. svarsto klasės vadovo teikiamus klausimus.</text:span></text:p>
      <text:p text:style-name="P662"><text:span text:style-name="T663">67</text:span><text:span text:style-name="T664">. Tėvų taryba – aukščiausia tėvų (globėjų, rūpintojų) savivaldos institucija, renkama dvejiems metams.</text:span></text:p>
      <text:p text:style-name="P665"><text:span text:style-name="T666">68</text:span><text:span text:style-name="T667">. Tėvų tarybą sudaro 1–10 klasių tėvų (globėjų, rūpintojų) susirinkimų deleguoti asmenys (po vieną iš kiekvienos klasės).</text:span></text:p>
      <text:p text:style-name="P668"><text:span text:style-name="T669">69</text:span><text:span text:style-name="T670">. Tėvų tarybos <text:s/>nariui, tam pačiam asmeniui, nustatoma dviejų metų kadencija. Tėvų tarybos nario įgaliojimai prasideda, kai į pirmąjį posėdį susirenka išrinkti Tėvų tarybos nariai, ir baigiasi, kai į pirmąjį posėdį susirenka naujai kadencijai išrinkti Tėvų tarybos nariai.</text:span></text:p>
      <text:p text:style-name="P671"><text:span text:style-name="T672">70</text:span><text:span text:style-name="T673">. Tėvų tarybos nario įgaliojimai nutrūksta, kai pasibaigia įgaliojimo laikas. Tėvų tarybos narys prieš terminą netenka savo įgaliojimų, kai jis atsistatydina. Nutrūkus Tėvų tarybos nario įgaliojimams pirma laiko, naują Tėvų tarybos narį deleguoja atitinkamos klasės tėvų (globėjų, rūpintojų) susirinkimas bendra tvarka esamos Tėvų tarybos kadencijos likusiam laikotarpiui.</text:span></text:p>
      <text:p text:style-name="P674"><text:span text:style-name="T675">71</text:span><text:span text:style-name="T676">. Tėvų tarybos nariai atviru balsavimu pirmame posėdyje renka pirmininką ir jo pavaduotoją.</text:span></text:p>
      <text:p text:style-name="P677"><text:span text:style-name="T678">72</text:span><text:span text:style-name="T679">. Tėvų tarybos posėdžiai organizuojami ne rečiau kaip du kartus per mokslo metus. Posėdžius šaukia pirmininkas. Apie posėdžio laiką ir svarstyti parengtus klausimus Tėvų tarybos pirmininkas informuoja narius ne vėliau kaip prieš 3 dienas iki posėdžio pradžios. Posėdis yra teisėtas, jeigu jame dalyvauja ne mažiau kaip du trečdaliai Tėvų tarybos narių.</text:span></text:p>
      <text:p text:style-name="P680"><text:span text:style-name="T681">73</text:span><text:span text:style-name="T682">. 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683"><text:span text:style-name="T684">74</text:span><text:span text:style-name="T685">. Tėvų tarybos nariai vieną kartą per metus pristato savo veiklos rezultatus juos rinkusiam klasės tėvų (globėjų, rūpintojų) susirinkimui.</text:span></text:p>
      <text:p text:style-name="P686"><text:span text:style-name="T687">75</text:span><text:span text:style-name="T688">. Tėvų taryba:</text:span></text:p>
      <text:p text:style-name="P689"><text:span text:style-name="T690">75.1</text:span><text:span text:style-name="T691">. teikia siūlymus Mokyklos direktoriui ir Mokyklos tarybai dėl švietimo paslaugų kokybės gerinimo;</text:span></text:p>
      <text:p text:style-name="P692"><text:span text:style-name="T693">75.2</text:span><text:span text:style-name="T694">. analizuoja Mokyklos lėšų panaudojimo tikslingumą;</text:span></text:p>
      <text:p text:style-name="P695"><text:span text:style-name="T696">75.3</text:span><text:span text:style-name="T697">. deleguoja atstovus į <text:s/>Mokyklos tarybą;</text:span></text:p>
      <text:p text:style-name="P698"><text:span text:style-name="T699">75.4</text:span><text:span text:style-name="T700">. nagrinėja tėvų (globėjų, rūpintojų) prašymus, skundus ir teikia siūlymus Mokyklos direktoriui, sprendžiant iškilusias problemas;</text:span></text:p>
      <text:p text:style-name="P701"><text:span text:style-name="T702">75.5</text:span><text:span text:style-name="T703">. dalyvauja tėvų (globėjų, rūpintojų) diskusijose, Mokyklos renginiuose;</text:span></text:p>
      <text:p text:style-name="P704"><text:span text:style-name="T705">75.6</text:span><text:span text:style-name="T706">. svarsto kitus Mokyklos direktoriaus, jo pavaduotojų teikiamus klausimus.</text:span><text:span text:style-name="T707"><text:tab/></text:span></text:p>
      <text:p text:style-name="P708"><text:span text:style-name="T709">76</text:span><text:span text:style-name="T710">. Pagrindinėje mokykl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p>
      <text:p text:style-name="P711"/>
      <text:p text:style-name="P712"><text:span text:style-name="T713">VI</text:span><text:span text:style-name="T714"><text:s/>SKYRIUS</text:span></text:p>
      <text:p text:style-name="P715"><text:span text:style-name="T716">DARBUOTOJŲ PRIĖMIMAS Į DARBĄ, JŲ DARBO APMOKĖJIMO TVARKA IR ATESTACIJA</text:span></text:p>
      <text:p text:style-name="P717"/>
      <text:p text:style-name="P718"><text:span text:style-name="T719">77</text:span><text:span text:style-name="T720">. Darbuotojai į darbą Pagrindinėje mokykloje priimami ir atleidžiami iš jo Lietuvos Respublikos darbo kodekso ir kitų teisės aktų nustatyta tvarka.</text:span></text:p>
      <text:p text:style-name="P721"><text:span text:style-name="T722">78</text:span><text:span text:style-name="T723">. Pagrindinės mokyklos darbuotojams už darbą mokama Lietuvos Respublikos įstatymų ir kitų teisės aktų nustatyta tvarka, vadovaujantis direktoriaus patvirtinta darbo apmokėjimo tvarka.</text:span></text:p>
      <text:p text:style-name="P724"><text:span text:style-name="T725">79</text:span><text:span text:style-name="T726">. Pagrindinės mokyklos direktorius, jo pavaduotojai ugdymui, mokytojai ir švietimo pagalbos specialistai atestuojasi ir kvalifikaciją tobulina Lietuvos Respublikos švietimo ir mokslo ministro nustatyta tvarka.</text:span></text:p>
      <text:p text:style-name="P727"/>
      <text:p text:style-name="P728"><text:span text:style-name="T729">VII</text:span><text:span text:style-name="T730"><text:s/>SKYRIUS</text:span></text:p>
      <text:p text:style-name="P731"><text:span text:style-name="T732">PAGRINDINĖS MOKYKLOS TURTAS, LĖŠOS, JŲ NAUDOJIMO TVARKA IR FINANSINĖS VEIKLOS KONTROLĖ BEI PAGRINDINĖS MOKYKLOS VEIKLOS PRIEŽIŪRA</text:span></text:p>
      <text:p text:style-name="P733"/>
      <text:p text:style-name="P734"><text:span text:style-name="T735">80</text:span><text:span text:style-name="T736">. Pagrindinė mokykla valdo patikėjimo teise perduotą savivaldybės turtą, naudoja ir disponuoja juo įstatymų ir Jurbarko rajono savivaldybės tarybos nustatyta tvarka.</text:span></text:p>
      <text:p text:style-name="P737"><text:span text:style-name="T738">81</text:span><text:span text:style-name="T739">. Pagrindinės mokyklos lėšos:</text:span></text:p>
      <text:p text:style-name="P740"><text:span text:style-name="T741">82</text:span><text:span text:style-name="T742">. valstybės biudžeto specialiųjų tikslinių dotacijų savivaldybės biudžetui skirtos lėšos ir Jurbarko rajono savivaldybės biudžeto lėšos, skiriamos pagal patvirtintas sąmatas;</text:span></text:p>
      <text:p text:style-name="P743"><text:span text:style-name="T744">83</text:span><text:span text:style-name="T745">. pajamos už teikiamas paslaugas;</text:span></text:p>
      <text:p text:style-name="P746"><text:span text:style-name="T747">84</text:span><text:span text:style-name="T748">. fondų, organizacijų, kitų juridinių ir fizinių asmenų dovanotos ar kitaip teisėtais būdais perduotos lėšos, tikslinės paskirties lėšos pagal pavedimus;</text:span></text:p>
      <text:p text:style-name="P749"><text:span text:style-name="T750">85</text:span><text:span text:style-name="T751">. kitos teisėtu būdu įgytos lėšos.</text:span></text:p>
      <text:p text:style-name="P752"><text:span text:style-name="T753">86</text:span><text:span text:style-name="T754">. Pagrindinės mokykl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755"><text:span text:style-name="T756">87</text:span><text:span text:style-name="T757">. Pagrindinė mokykla buhalterinę apskaitą organizuoja ir finansinę atskaitomybę tvarko teisės aktų nustatyta tvarka.</text:span></text:p>
      <text:p text:style-name="P758"><text:span text:style-name="T759">88</text:span><text:span text:style-name="T760">. Pagrindinės mokyklos finansinė veikla kontroliuojama teisės aktų nustatyta tvarka.</text:span></text:p>
      <text:p text:style-name="P761"><text:span text:style-name="T762">89</text:span><text:span text:style-name="T763">. Pagrindinės mokyklos veiklos priežiūrą vykdo savivaldybės vykdomoji institucija, Lietuvos Respublikos švietimo, mokslo ir sporto ministerija, veiklos kokybės išorinį vertinimą atlieka Nacionalinė švietimo agentūra.</text:span></text:p>
      <text:p text:style-name="P764"/>
      <text:p text:style-name="P765"/>
      <text:p text:style-name="P766"/>
      <text:p text:style-name="P767"><text:span text:style-name="T768">VIII</text:span><text:span text:style-name="T769"><text:s/>SKYRIUS</text:span></text:p>
      <text:p text:style-name="P770"><text:span text:style-name="T771">BAIGIAMOSIOS NUOSTATOS</text:span></text:p>
      <text:p text:style-name="P772"/>
      <text:p text:style-name="P773"><text:span text:style-name="T774">90</text:span><text:span text:style-name="T775">. Pagrindinė mokykla turi interneto svetainę<text:s/></text:span><text:span text:style-name="T776">(www.jvdm.lt),</text:span><text:span text:style-name="T777"><text:s/>atitinkančią teisės aktų nustatytus reikalavimus, kurioje skelbiami vieši pranešimai ir Lietuvos Respublikos švietimo įstatymu nustatyta informacija visuomenei apie Pagrindinės mokyklos veiklą.</text:span></text:p>
      <text:p text:style-name="P778"><text:span text:style-name="T779">91</text:span><text:span text:style-name="T780">. Pagrindinės mokyklos nuostatus, jų pakeitimus, papildymus suderina Pagrindinės mokyklos taryba, tvirtina savininko teises ir pareigas įgyvendinanti institucija – Jurbarko rajono savivaldybės taryba.</text:span></text:p>
      <text:p text:style-name="P781"><text:span text:style-name="T782">92</text:span><text:span text:style-name="T783">.</text:span><text:span text:style-name="T784"><text:s/></text:span><text:span text:style-name="T785">Pagrindinės mokyklos nuostatai keičiami ir papildomi Jurbarko rajono savivaldybės tarybos ar jos įgaliotos institucijos, Pagrindinės mokyklos direktoriaus ar Pagrindinės mokyklos tarybos iniciatyva.</text:span></text:p>
      <text:p text:style-name="P786"><text:span text:style-name="T787">93</text:span><text:span text:style-name="T788">.</text:span><text:span text:style-name="T789"><text:s/></text:span><text:span text:style-name="T790">Pagrindinė mokykla registruojama teisės aktų nustatyta tvarka.</text:span></text:p>
      <text:p text:style-name="P791"><text:span text:style-name="T792">94</text:span><text:span text:style-name="T793">. Pagrindinė mokykla reorganizuojama, likviduojama ar pertvarkoma teisės aktų nustatyta tvarka.</text:span></text:p>
      <text:p text:style-name="P794"><text:span text:style-name="T7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05T17:24:00Z</meta:creation-date>
    <dc:date>2024-06-05T17:24:00Z</dc:date>
    <meta:print-date>2012-07-30T13:30:00Z</meta:print-date>
    <meta:template xlink:href="Normal.dotm" xlink:type="simple"/>
    <meta:editing-cycles>2</meta:editing-cycles>
    <meta:editing-duration>PT0S</meta:editing-duration>
    <meta:document-statistic meta:page-count="3" meta:paragraph-count="229" meta:word-count="4120" meta:character-count="34381" meta:row-count="896" meta:non-whitespace-character-count="30490"/>
  </office:meta>
</office:document-meta>
</file>