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line-height="150%"/>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letter-spacing="-0.0041in"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center" fo:line-height="150%"/>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letter-spacing="-0.0041in"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line-height="150%" fo:text-indent="0.5909in"/>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text-properties fo:font-weight="bold" style:font-weight-asian="bold" style:font-size-complex="12pt"/>
    </style:style>
    <style:style style:name="P57" style:parent-style-name="Normal" style:family="paragraph">
      <style:paragraph-properties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letter-spacing="-0.0041in"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text-properties style:font-weight-complex="bold" fo:text-transform="uppercase" fo:font-size="11pt" style:font-size-asian="11pt" style:font-size-complex="12pt"/>
    </style:style>
    <style:style style:name="P63" style:parent-style-name="Normal" style:family="paragraph">
      <style:text-properties style:font-weight-complex="bold" fo:text-transform="uppercase" fo:font-size="11pt" style:font-size-asian="11pt"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
      <text:p text:style-name="P16">SPRENDIMAS</text:p>
      <text:p text:style-name="P17"><text:span text:style-name="T18">DĖL<text:s/></text:span><text:span text:style-name="T19">rinkimų apylinkių balsavimo patalpų adresŲ pakeitimo</text:span></text:p>
      <text:p text:style-name="P20"/>
      <text:p text:style-name="P21">2014 m. birželio 5 d. Nr. Sp-187<text:s/></text:p>
      <text:p text:style-name="P22">Vilnius</text:p>
      <text:p text:style-name="P23"/>
      <text:p text:style-name="P24"><text:span text:style-name="T25">Lietuvos Respublikos vyriausioji rinkimų komisija, vadovaudamasi Lietuvos Respublikos Seimo rinkimų įstatymo 10 straipsnio 4 dalimi, Lietuvos Respublikos vyriausiosios rinkimų komisijos įstatymo<text:s/></text:span><text:span text:style-name="T26">3 straipsnio 1 dalies 7 punktu ir<text:s/></text:span><text:span text:style-name="T27">atsižvelgdama į savivaldybių rinkimų komisijų teikimus,<text:s/></text:span><text:span text:style-name="T28">nusprendži</text:span><text:span text:style-name="T29">a</text:span><text:span text:style-name="T30">:</text:span></text:p>
      <text:p text:style-name="P31"><text:span text:style-name="T32">Pakeisti Lietuvos Respublikos vyriausiosios rinkimų komisijos 2008 m. birželio 30 d. sprendimu Nr. 35 „Dėl Lietuvos Respublikos rinkimų apylinkių patvirtinimo“ nustatytas Alytaus rajono, Varėnos rajono ir Zarasų rajono savivaldybių balsavimo patalpų vietas:</text:span></text:p>
      <text:p text:style-name="P33"/>
      <text:p text:style-name="P34"><text:span text:style-name="T35">ALYTAUS RAJONAS</text:span></text:p>
      <text:p text:style-name="P36"><text:span text:style-name="T37">DZŪKIJOS RINKIMŲ APYGARDA NR. 69</text:span></text:p>
      <text:p text:style-name="P38"><text:span text:style-name="T39">Pakeisti</text:span><text:span text:style-name="T40"><text:s/>Meškučių rinkimų apylinkės Nr. 42</text:span><text:span text:style-name="T41"><text:s/>balsavimo patalpų vietą ir nustatyti, kad jų adresas yra<text:s/></text:span><text:span text:style-name="T42">Varčios g. 1, Meškučių k., Daugų sen., Alytaus r.</text:span></text:p>
      <text:p text:style-name="P43"/>
      <text:p text:style-name="P44"><text:span text:style-name="T45">VARĖNOS RAJONAS</text:span></text:p>
      <text:p text:style-name="P46"><text:span text:style-name="T47">VARĖNOS–EIŠIŠKIŲ RINKIMŲ APYGARDA NR. 70</text:span></text:p>
      <text:p text:style-name="P48"><text:span text:style-name="T49">Pakeisti</text:span><text:span text:style-name="T50"><text:s/>Dubičių rinkimų apylinkės Nr. 3</text:span><text:span text:style-name="T51"><text:s/>balsavimo patalpų vietą ir nustatyti, kad jų adresas yra<text:s/></text:span><text:span text:style-name="T52">Kunigiškių g. 6, Dubičių k., Varėnos r.</text:span></text:p>
      <text:p text:style-name="P53"/>
      <text:p text:style-name="P54"><text:span text:style-name="T55">ZARASŲ RAJONAS</text:span></text:p>
      <text:p text:style-name="P56">ZARASŲ –VISAGINO RINKIMŲ APYGARDA NR. 52</text:p>
      <text:p text:style-name="P57"><text:span text:style-name="T58">Pakeisti<text:s/></text:span><text:span text:style-name="T59">Salako rinkimų apylinkės Nr. 9</text:span><text:span text:style-name="T60"><text:s/>balsavimo patalpų vietą ir nustatyti, kad jų adresas yra<text:s/></text:span><text:span text:style-name="T61">Laisvoji a. 1, Salako mstl., Zarasų r.</text:span></text:p>
      <text:p text:style-name="P62"/>
      <text:p text:style-name="P63"/>
      <text:p text:style-name="Normal"/>
      <text:p text:style-name="Normal"><text:span text:style-name="T64">Pirmininka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9"/>Zenonas Vaig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style:font-name-complex="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ŽAUSKAS Darius</meta:initial-creator>
    <dc:creator>SYSTEM</dc:creator>
    <meta:creation-date>2014-06-10T08:41:00Z</meta:creation-date>
    <dc:date>2014-06-10T08:41:00Z</dc:date>
    <meta:print-date>2014-06-03T12:00:00Z</meta:print-date>
    <meta:template xlink:href="Normal" xlink:type="simple"/>
    <meta:editing-cycles>2</meta:editing-cycles>
    <meta:editing-duration>PT0S</meta:editing-duration>
    <meta:document-statistic meta:page-count="1" meta:paragraph-count="21" meta:word-count="192" meta:character-count="1385" meta:row-count="57" meta:non-whitespace-character-count="1214"/>
  </office:meta>
</office:document-meta>
</file>