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punctuation-wrap="simple"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4 STRAIPSNIO PAKEITIMO<text:s/></text:p>
      <text:p text:style-name="P17"><text:span text:style-name="T18">ĮSTATYMAS</text:span></text:p>
      <text:p text:style-name="P19"/>
      <text:p text:style-name="P20">2015 m. birželio 25 d. Nr. XII-1857</text:p>
      <text:p text:style-name="P21">Vilnius</text:p>
      <text:p text:style-name="P22"/>
      <text:p text:style-name="P23"/>
      <text:p text:style-name="P24"><text:span text:style-name="T25">1</text:span><text:span text:style-name="T26"><text:s/>straipsnis.<text:s/></text:span><text:span text:style-name="T27">4 straipsnio pakeitimas</text:span><text:span text:style-name="T28"><text:s/></text:span></text:p>
      <text:p text:style-name="P29"><text:span text:style-name="T30">1</text:span><text:span text:style-name="T31">. Pakeisti 4 straipsnio 2 dalį ir ją išdėstyti taip:<text:s/></text:span></text:p>
      <text:p text:style-name="P32"><text:span text:style-name="T33">„</text:span><text:span text:style-name="T34">2</text:span><text:span text:style-name="T35">. Statutiniams valstybės tarnautojams šio Įstatymo 3</text:span><text:span text:style-name="T36">1</text:span><text:span text:style-name="T37"><text:s/>straipsnis, 5</text:span><text:span text:style-name="T38">1</text:span><text:span text:style-name="T39"><text:s/>straipsnis, 9 straipsnio 3 dalies 1 punktas ir 4 dalis, 15 straipsnis, 16 straipsnio 4 ir 6 dalys, 16</text:span><text:span text:style-name="T40">1</text:span><text:span text:style-name="T41"><text:s/>straipsnis, 17 straipsnis, 18</text:span><text:span text:style-name="T42">1</text:span><text:span text:style-name="T43"><text:s/>straipsnis, 18</text:span><text:span text:style-name="T44">3</text:span><text:span text:style-name="T45"><text:s/>straipsnis, 19 straipsnis, 26</text:span><text:span text:style-name="T46">1</text:span><text:span text:style-name="T47"><text:s/>straipsnis, 28 straipsnis, 29 straipsnio 2, 5 ir 6 dalys, 31 straipsnis, 31</text:span><text:span text:style-name="T48">1</text:span><text:span text:style-name="T49"><text:s/>straipsnis, 32 straipsnis, 33 straipsnis,<text:s/></text:span><text:span text:style-name="T50">34 straipsnis,<text:s/></text:span><text:span text:style-name="T51">34</text:span><text:span text:style-name="T52">1</text:span><text:span text:style-name="T53"> straipsnis,</text:span><text:span text:style-name="T54"><text:s/>38</text:span><text:span text:style-name="T55">1<text:s/></text:span><text:span text:style-name="T56">straipsnis, 39 straipsnio 1 dalis,<text:s/></text:span><text:span text:style-name="T57">42 straipsnio 2 dalis,</text:span><text:span text:style-name="T58"><text:s/>43 straipsnio 5 dalies 9 punktas, 44 straipsnio 1 dalies 19 ir 20 punktai taikomi be išlygų. Kitos šio Įstatymo nuostatos statutiniams valstybės tarnautojams taikomos tiek, kiek jų statuso nereglamentuoja jų statutai ar Diplomatinės tarnybos įstatymas.“</text:span></text:p>
      <text:p text:style-name="P59"><text:span text:style-name="T60">2</text:span><text:span text:style-name="T61">.<text:s/></text:span><text:span text:style-name="T62">Pakeisti 4 straipsnio 3 dalį ir ją išdėstyti taip:</text:span></text:p>
      <text:p text:style-name="P63"><text:span text:style-name="T64">„</text:span><text:span text:style-name="T65">3</text:span><text:span text:style-name="T66">. Seimo ar Respublikos Prezidento paskirtiems valstybės institucijų ir įstaigų vadovams, kitiems Seimo ar Respublikos Prezidento paskirtiems valstybės pareigūnams, Vyriausybės įstaigų vadovams ir Vyriausybės priimamiems kitiems šių įstaigų pareigūnams taikomi šio Įstatymo 32 ir 33 straipsniai. Šiems valstybės pareigūnams, išskyrus tuos, kurių kasmetines atostogas reglamentuoja specialūs įstatymai, taip pat taikomas šio Įstatymo 36 straipsnis. Specialiųjų tyrimų tarnybos direktoriui ir jo pavaduotojams taikomos šio Įstatymo VI skyriaus nuostatos. Respublikos Prezidento kanceliarijos kancleriui šis Įstatymas taikomas be išlygų, o Seimo kancleriui – su Seimo statute numatytomis taisyklėmis.“</text:span></text:p>
      <text:p text:style-name="P67"/>
      <text:p text:style-name="P68"><text:span text:style-name="T69">2</text:span><text:span text:style-name="T70"><text:s/>straipsnis.<text:s/></text:span><text:span text:style-name="T71">Įstatymo įsigaliojimas</text:span></text:p>
      <text:p text:style-name="P72"><text:span text:style-name="T73">Šis įstatymas įsigalioja 2016 m. sausio 1 d.</text:span></text:p>
      <text:p text:style-name="P74"/>
      <text:p text:style-name="P75"><text:span text:style-name="T76">Skelbiu šį Lietuvos Respublikos Seimo priimtą įstatymą.</text:span></text:p>
      <text:p text:style-name="P77"/>
      <text:p text:style-name="P78">Respublikos Prezidentė<text:span text:style-name="T7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3T13:05:00Z</meta:creation-date>
    <dc:date>2015-07-03T13:05:00Z</dc:date>
    <meta:print-date>2015-06-25T10:43:00Z</meta:print-date>
    <meta:template xlink:href="Normal" xlink:type="simple"/>
    <meta:editing-cycles>2</meta:editing-cycles>
    <meta:editing-duration>PT0S</meta:editing-duration>
    <meta:document-statistic meta:page-count="1" meta:paragraph-count="16" meta:word-count="264" meta:character-count="1919" meta:row-count="59" meta:non-whitespace-character-count="1671"/>
  </office:meta>
</office:document-meta>
</file>