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text-transform="uppercase" style:font-size-complex="12pt"/>
    </style:style>
    <style:style style:name="P24" style:parent-style-name="Normal" style:family="paragraph">
      <style:paragraph-properties fo:text-align="justify"/>
      <style:text-properties fo:text-transform="uppercase"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text-position="super 66.6%" style:font-size-complex="12pt" style:text-underline-type="single" style:text-underline-style="solid" style:text-underline-width="auto" style:text-underline-mode="continuous"/>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right" style:position="6.6875in"/>
        </style:tab-stops>
      </style:paragraph-properties>
    </style:style>
    <style:style style:name="P146" style:parent-style-name="Normal" style:family="paragraph">
      <style:paragraph-properties>
        <style:tab-stops>
          <style:tab-stop style:type="right" style:position="6.6875in"/>
        </style:tab-stops>
      </style:paragraph-properties>
    </style:style>
    <style:style style:name="P147" style:parent-style-name="Normal" style:family="paragraph">
      <style:paragraph-properties>
        <style:tab-stops>
          <style:tab-stop style:type="right" style:position="6.6875in"/>
        </style:tab-stops>
      </style:paragraph-properties>
    </style:style>
    <style:style style:name="P148" style:parent-style-name="Normal" style:family="paragraph">
      <style:paragraph-properties>
        <style:tab-stops>
          <style:tab-stop style:type="right" style:position="6.6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139in" svg:height="0.61528in" style:rel-width="scale" style:rel-height="scale"><draw:image xlink:href="media/image1.png" xlink:type="simple" xlink:show="embed" xlink:actuate="onLoad"/><svg:title/><svg:desc/></draw:frame></text:span></text:p>
      <text:p text:style-name="P9"/>
      <text:p text:style-name="P10"><text:span text:style-name="T11">lietuvos respublikos krašto apsaugos</text:span><text:span text:style-name="T12"><text:line-break/>ministras</text:span></text:p>
      <text:p text:style-name="P13"/>
      <text:h text:style-name="P14" text:outline-level="4">ĮSAKYMAS</text:h>
      <text:p text:style-name="P15">DĖL KRAŠTO APSAUGOS MINISTRO 2006 M. LIEPOS 11 D. ĮSAKYMO NR. V-721 „DĖL LIETUVOS RESPUBLIKOS KRAŠTO APSAUGOS MINISTERIJOS</text:p>
      <text:h text:style-name="P16" text:outline-level="4"><text:span text:style-name="T17">VIDAUS TVARKOS TAISYKLIŲ PATVIRTINIMO</text:span><text:span text:style-name="T18">“</text:span></text:h>
      <text:h text:style-name="P19" text:outline-level="4">PAKEITIMO</text:h>
      <text:p text:style-name="P20"/>
      <text:p text:style-name="P21">2019 m vasario 20 d. Nr. V-203</text:p>
      <text:p text:style-name="P22">Vilnius</text:p>
      <text:p text:style-name="P23"/>
      <text:p text:style-name="P24"/>
      <text:p text:style-name="P25"><text:span text:style-name="T26">P a k e i č i u <text:s/>Lietuvos Respublikos krašto apsaugos ministerijos vidaus tvarkos taisykles, patvirtintas Lietuvos Respublikos krašto apsaugos ministro 2006 m. liepos 11 d. įsakymu Nr. V-721 „Dėl Lietuvos Respublikos krašto apsaugos ministerijos vidaus tvarkos taisyklių patvirtinimo“</text:span><text:span text:style-name="T27">:</text:span></text:p>
      <text:p text:style-name="P28"><text:span text:style-name="T29">1</text:span><text:span text:style-name="T30">. Pakeičiu 1 punktą ir jį išdėstau taip:</text:span><text:span text:style-name="T31"><text:s/></text:span></text:p>
      <text:p text:style-name="P32"><text:span text:style-name="T33">„</text:span><text:span text:style-name="T34">1</text:span><text:span text:style-name="T35">. Lietuvos Respublikos krašto apsaugos ministerijos vidaus tvarkos taisyklės (toliau – Taisyklės) nustato Lietuvos Respublikos krašto apsaugos ministerijoje (toliau – ministerija) tarnaujančių valstybės tarnautojų, karių ir darbuotojų, dirbančių pagal darbo sutartis (toliau – darbuotojai), darbo ir poilsio laiką, bendruosius vidaus tvarkos, aprangos, išvaizdos ir elgesio<text:s/></text:span><text:soft-page-break/><text:span text:style-name="T36">reikalavimus, taip pat asmenų įleidimo į ministerijos pastatus, esančius Totorių g. 25, 27, Šv. Ignoto g. 6, 8, Vilniuje, ir jų vidinius kiemus (toliau – ministerijos teritorija) tvarką.“</text:span></text:p>
      <text:p text:style-name="P37"><text:span text:style-name="T38">2</text:span><text:span text:style-name="T39">. Pakeičiu 6 punktą ir jį išdėstau taip:</text:span></text:p>
      <text:p text:style-name="P40"><text:span text:style-name="T41">„</text:span><text:span text:style-name="T42">6</text:span><text:span text:style-name="T43">. Kompiuterių, ryšių technikos priežiūrą bei remontą ir taikomosios programinės įrangos diegimą organizuoja ir šiuos darbus atlieka už tai atsakinga Informacinių technologijų tarnyba prie Krašto apsaugos ministerijos.“</text:span></text:p>
      <text:p text:style-name="P44"><text:span text:style-name="T45">3</text:span><text:span text:style-name="T46">. Pakeičiu IV skyrių ir jį išdėstau taip:</text:span></text:p>
      <text:p text:style-name="P47"/>
      <text:p text:style-name="P48"><text:span text:style-name="T49">„</text:span><text:span text:style-name="T50">IV</text:span><text:span text:style-name="T51"><text:s/>SKYRIUS</text:span></text:p>
      <text:p text:style-name="P52"><text:span text:style-name="T53">PATEKIMO Į MINISTERIJOS TERITORIJĄ TVARKA</text:span></text:p>
      <text:p text:style-name="P54"/>
      <text:p text:style-name="P55"><text:span text:style-name="T56">15</text:span><text:span text:style-name="T57">. Patekimo į ministerijos teritoriją kontrolę ir ministerijos teritorijos apsaugą užtikrina Lietuvos kariuomenės Karo policija (toliau – Karo policija), vadovaudamasi Lietuvos Respublikos krašto apsaugos ministro 2009 m. vasario 9 d. įsakymu Nr. V-107 „Dėl Transporto priemonių, jose esančių asmenų, karių ir tarnybos ar darbo santykiais su krašto apsaugos sistema susijusių asmenų, lankytojų įleidimo ir jų turimų daiktų (nešulių) patikros, prieš jiems patenkant į karines teritorijas, taisyklių patvirtinimo“.</text:span></text:p>
      <text:p text:style-name="P58"><text:span text:style-name="T59">16</text:span><text:span text:style-name="T60">. Asmenys, prieš patekdami į ministerijos teritoriją, privalo palikti ministerijos budėtojo poste esančioje saugykloje į karines teritorijas draudžiamus įnešti daiktus ir priemones.<text:s/></text:span></text:p>
      <text:p text:style-name="P61"><text:span text:style-name="T62">17</text:span><text:span text:style-name="T63">. Asmenys, kuriems Leidimų įeiti į krašto apsaugos ministeriją administravimo tvarkos aprašo, patvirtinto Lietuvos Respublikos krašto apsaugos ministro 2013 m. gruodžio 2 d. įsakymu Nr. V-1084 „Dėl Leidimų įeiti į krašto apsaugos ministeriją administravimo tvarkos aprašo patvirtinimo“, nustatyta tvarka yra išduoti ministerijos darbuotojo elektroniniai leidimai arba ministerijos elektroninėje įeigos kontrolės sistemoje aktyvuoti valstybės tarnautojo pažymėjimai arba krašto apsaugos sistemos tarnybiniai pažymėjimai, į ministerijos teritoriją įeina ir išeina<text:s/></text:span><text:soft-page-break/><text:span text:style-name="T64">ministerijos darbuotojo elektroninį leidimą,</text:span><text:s/><text:span text:style-name="T65">valstybės tarnautojo pažymėjimą ar krašto apsaugos sistemos tarnybinį pažymėjimą pažymėję savarankiškai ministerijos elektroninėje įeigos kontrolės sistemoje. Ministerijos darbuotojo elektroninį leidimą, valstybės tarnautojo pažymėjimą ar krašto apsaugos sistemos tarnybinį pažymėjimą privaloma nešiotis visą buvimo ministerijoje laiką.</text:span></text:p>
      <text:p text:style-name="P66"><text:span text:style-name="T67">18</text:span><text:span text:style-name="T68">. Asmenys, kurie neturi ministerijos darbuotojo elektroninio leidimo, ministerijos elektroninėje įeigos kontrolės sistemoje aktyvuoto valstybės tarnautojo pažymėjimo ar krašto apsaugos sistemos tarnybinio pažymėjimo, į ministerijos teritoriją įleidžiami jiems išdavus<text:s/></text:span><text:span text:style-name="T69">krašto apsaugos sistemos darbuotojo elektroninį leidimą arba<text:s/></text:span><text:span text:style-name="T70">lankytojo elektroninį leidimą, išskyrus Taisyklių 22 punkte nustatytus atvejus.<text:s/></text:span></text:p>
      <text:p text:style-name="P71"><text:span text:style-name="T72">19</text:span><text:span text:style-name="T73">. Krašto apsaugos sistemos darbuotojo elektroninis leidimas išduodamas asmeniui pateikus ministerijos budėtojui galiojantį valstybės tarnautojo pažymėjimą, krašto apsaugos sistemos tarnybinį pažymėjimą, Antrajame operatyvinių tarnybų departamente prie Krašto apsaugos ministerijos tarnaujantiems ir dirbantiems asmenims išduotą pažymėjimą.</text:span></text:p>
      <text:p text:style-name="P74"><text:span text:style-name="T75">20</text:span><text:span text:style-name="T76">.<text:s/></text:span><text:span text:style-name="T77">Lankytojo elektroninis leidimas išduodamas asmeniui pateikus ministerijos budėtojui galiojantį asmens tapatybę patvirtinantį dokumentą su nuotrauka: asmens pasą, tapatybės kortelę, vairuotojo pažymėjimą, valstybės tarnautojo ar pareigūno pažymėjimą, kai jį pasitinka visą jo buvimo ministerijos teritorijoje laiką lydėsiantis<text:s/></text:span><text:span text:style-name="T78">ministerijos administracijos padalinio ar ministerijos teritorijoje esančios krašto apsaugos sistemos institucijos ar įstaigos darbuotojas.</text:span></text:p>
      <text:p text:style-name="P79"><text:span text:style-name="T80">21</text:span><text:span text:style-name="T81">. Asmenys, turintys<text:s/></text:span><text:span text:style-name="T82">krašto apsaugos sistemos darbuotojo elektroninį leidimą ar lankytojo</text:span><text:span text:style-name="T83"><text:s/>elektroninį leidimą, įeidami į ministerijos teritoriją ar išeidami iš jos privalo jį pažymėti ministerijos elektroninėje įeigos kontrolės sistemoje, o išeidami iš ministerijos teritorijos jį turi grąžinti ministerijos budėtojui. Krašto apsaugos sistemos darbuotojo elektroninį leidimą ar lankytojo elektroninį leidimą privaloma nešiotis taip, kad jis būtų gerai matomas visą buvimo ministerijos teritorijoje laiką.</text:span></text:p>
      <text:p text:style-name="P84"><text:span text:style-name="T85">22</text:span><text:span text:style-name="T86">. Be asmens dokumentų patikros ir neišduodant lankytojo elektroninio leidimo į ministerijos teritoriją įleidžiami:</text:span></text:p>
      <text:p text:style-name="P87"><text:span text:style-name="T88">22.1</text:span><text:span text:style-name="T89">.<text:s/></text:span><text:span text:style-name="T90">Lietuvos Respublikos Prezidentas, Lietuvos Respublikos Seimo Pirmininkas, Lietuvos Respublikos Ministras Pirmininkas, juos lydintys asmenys</text:span><text:span text:style-name="T91">;</text:span></text:p>
      <text:p text:style-name="P92"><text:span text:style-name="T93">22.2</text:span><text:span text:style-name="T94">. užsienio valstybių gynybos ministrai, kariuomenių vadai ir juos lydintys asmenys;</text:span></text:p>
      <text:p text:style-name="P95"><text:span text:style-name="T96">22.3</text:span><text:span text:style-name="T97">. tarptautinių karinių organizacijų vadovai ir juos lydintys asmenys;</text:span></text:p>
      <text:p text:style-name="P98"><text:span text:style-name="T99">22.4</text:span><text:span text:style-name="T100">. oficialių delegacijų nariai;</text:span></text:p>
      <text:p text:style-name="P101"><text:span text:style-name="T102">22.5</text:span><text:span text:style-name="T103">. Lietuvos Respublikos ir užsienio valstybių ambasadoriai ir juos lydintys asmenys;</text:span></text:p>
      <text:p text:style-name="P104"><text:span text:style-name="T105">22.6</text:span><text:span text:style-name="T106">. Lietuvos Respublikos Vyriausybės ar Lietuvos Respublikos Seimo nariai;</text:span></text:p>
      <text:p text:style-name="P107"><text:span text:style-name="T108">22.7</text:span><text:span text:style-name="T109">. Lietuvos Nepriklausomybės Akto signatarai;</text:span></text:p>
      <text:p text:style-name="P110"><text:span text:style-name="T111">22.8</text:span><text:span text:style-name="T112">. asmenys, kurie krašto apsaugos ministro ar Lietuvos kariuomenės vado kvietimu atvyko į ministerijos Juodąją (konferencijų) ir Baltąją sales, prie Baltosios salės esantį vidinį kiemą;</text:span></text:p>
      <text:p text:style-name="P113"><text:span text:style-name="T114">22.9</text:span><text:span text:style-name="T115">. krašto apsaugos ministro ar Lietuvos kariuomenės vado nurodyti asmenys, apie kuriuos ministerijos budėtoją ar jo padėjėją informuoja sprendimą priėmusio asmens padėjėjas, referentas, adjutantas ar ministerijos Protokolo skyriaus vedėjas.</text:span></text:p>
      <text:p text:style-name="P116"><text:span text:style-name="T117">23</text:span><text:span text:style-name="T118">. Apie poreikį įleisti į ministerijos teritoriją Aprašo 22.1–22.8 papunkčiuose nurodytus asmenis Karo policiją ne vėliau kaip prieš vieną darbo dieną raštu ar elektroniniu paštu adresu kp1@mil.lt informuoja krašto apsaugos ministro ar Lietuvos kariuomenės vado padėjėjas, referentas, adjutantas ar ministerijos Protokolo skyriaus darbuotojas, pateikdamas prašymą įleisti asmenis į ministeriją. Prašyme nurodomas renginys ar susitikimas, į kurį asmenys atvyks, renginio ar susitikimo pradžios laikas, ministerijos budėtojo postas, pro kurį asmenys įeis, asmenis pasitiksiantis ir juos lydintis ministerijos darbuotojas, atvykstančių asmenų vardai ir pavardės.</text:span></text:p>
      <text:p text:style-name="P119"><text:span text:style-name="T120">24</text:span><text:span text:style-name="T121">. Ministerijos teritorijoje vykstant pasitarimams, renginiams, atliekant darbus ar teikiant paslaugas, kai turi atvykti 4 ar daugiau asmenų, krašto apsaugos sistemos darbuotojų elektroniniai leidimai ir (ar) lankytojų elektroniniai leidimai užsakomi renginį organizuojančio ar už atliekamus<text:s/></text:span><text:soft-page-break/><text:span text:style-name="T122">darbus atsakingo ministerijos administracijos padalinio ar ministerijos teritorijoje esančios krašto apsaugos sistemos institucijos padalinio vadovo ar jį pavaduojančio asmens ministerijos budėtojui ne vėliau kaip prieš vieną darbo dieną raštu ar elektroniniu paštu adresu kp1@mil.lt pateikiant prašymą išduoti krašto apsaugos sistemos darbuotojų elektroninius leidimus ir (ar) lankytojų elektroninius leidimus.</text:span></text:p>
      <text:p text:style-name="P123"><text:span text:style-name="T124">25</text:span><text:span text:style-name="T125">. Prašyme išduoti krašto apsaugos sistemos darbuotojų elektroninius leidimus ir (ar) lankytojų elektroninius leidimus nurodoma atvykstančių asmenų vardai ir pavardės, asmenų atvykimo laikas, ministerijos darbuotojas, kuris bus atsakingas už asmenų pasitikimą, jų identifikavimą ir palydą ministerijos teritorijoje (jeigu atvyksta svečiai).</text:span></text:p>
      <text:p text:style-name="P126"><text:span text:style-name="T127">26</text:span><text:span text:style-name="T128">. Į pasitarimą, renginį, atlikti darbų ar teikti paslaugų atvykę ir į prašyme įleisti asmenis į ministeriją ar prašyme išduoti krašto apsaugos sistemos darbuotojų elektroninius leidimus ir (ar) lankytojų elektroninius leidimus nenumatyti asmenys į ministerijos teritoriją įleidžiami šių Taisyklių 18 punkte nustatyta tvarka.</text:span></text:p>
      <text:p text:style-name="P129"><text:span text:style-name="T130">27</text:span><text:span text:style-name="T131">. Ministerijos administracijos padalinio ar ministerijos teritorijoje esančios krašto apsaugos sistemos institucijos ar įstaigos padalinio vadovas ar jį pavaduojantis asmuo krašto apsaugos sistemos darbuotojų elektroninius leidimus ir (ar) lankytojų elektroninius leidimus gali užsakyti prisijungęs prie elektroninės leidimų užsakymo sistemos. Asmens duomenys, pateikti per elektroninę leidimų užsakymo sistemą, saugomi 1 metus.<text:s/></text:span></text:p>
      <text:p text:style-name="P132"><text:span text:style-name="T133">28</text:span><text:span text:style-name="T134">. Prašymuose įleisti į ministeriją, išduoti krašto apsaugos sistemos darbuotojų ir (ar) lankytojų elektroninius leidimus pateikti asmens duomenys, elektroninėje leidimų užsakymo sistemoje užsakant minėtus leidimus pateikti asmens duomenys tvarkomi ministerijos turto ir teritorijos apsaugos tikslais,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ir duomenų subjektų teisių įgyvendinimo krašto<text:s/></text:span><text:soft-page-break/><text:span text:style-name="T135">apsaugos sistemoje taisyklėmis, patvirtintomis Lietuvos Respublikos krašto apsaugos ministro 2015 m. gruodžio 3 d. įsakymu Nr. V-1253 „Dėl Asmens duomenų tvarkymo ir duomenų subjektų teisių įgyvendinimo krašto apsaugos sistemoje taisyklių patvirtinimo“, kitais teisės aktais, reglamentuojančiais asmens duomenų tvarkymą. Informacija apie asmens duomenų tvarkymą krašto apsaugos sistemoje pateikiama Krašto apsaugos ministerijos interneto svetainėje www.kam.lt. Prašymai įleisti į ministeriją, išduoti krašto apsaugos sistemos darbuotojų ir (ar) lankytojų elektroninius leidimus saugomi 1 metus.</text:span></text:p>
      <text:p text:style-name="P136"><text:span text:style-name="T137">29</text:span><text:span text:style-name="T138">. Jei krašto apsaugos sistemos darbuotojo elektroninis leidimas ar lankytojo elektroninis leidimas ministerijos teritorijoje prarandamas, ministerijos budėtojui pateikiamas raštiškas paaiškinimas, kuriame nurodoma elektroninio leidimo praradimo vieta, laikas ir aplinkybės. Raštiškas paaiškinimas saugomas 1 metus.“</text:span></text:p>
      <text:p text:style-name="P139"><text:span text:style-name="T140">4</text:span><text:span text:style-name="T141">. Buvusius 26–33 punktus laikau atitinkamai 30–37 punktais.<text:s/></text:span></text:p>
      <text:p text:style-name="P142"><text:span text:style-name="T143">5</text:span><text:span text:style-name="T144">. N u s t a t a u, kad šis įsakymas įsigalioja 2019 m. balandžio 1 d.</text:span></text:p>
      <text:p text:style-name="P145"/>
      <text:p text:style-name="P146"/>
      <text:p text:style-name="P147"/>
      <text:p text:style-name="P148"><text:span text:style-name="T149">Krašto apsaugos ministras</text:span><text:span text:style-name="T15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2-01-18T12:53:00Z</meta:creation-date>
    <dc:date>2022-01-18T12:53:00Z</dc:date>
    <meta:print-date>2019-01-23T13:16:00Z</meta:print-date>
    <meta:template xlink:href="Normal.dotm" xlink:type="simple"/>
    <meta:editing-cycles>2</meta:editing-cycles>
    <meta:editing-duration>PT0S</meta:editing-duration>
    <meta:document-statistic meta:page-count="6" meta:paragraph-count="55" meta:word-count="1180" meta:character-count="10300" meta:row-count="152" meta:non-whitespace-character-count="9175"/>
  </office:meta>
</office:document-meta>
</file>