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KLAIPĖDOS VALSTYBINIO JŪRŲ UOSTO ĮSTATYMO NR. I-1340 31</text:span><text:span text:style-name="T16">2</text:span><text:span text:style-name="T17"><text:s/>STRAIPSNIO PAKEITIMO ĮSTATYMO PROJEKTO PATEIKIMO LIETUVOS RESPUBLIKOS SEIMUI</text:span></text:p>
      <text:p text:style-name="P18"/>
      <text:p text:style-name="P19">2017 m. lapkričio 15<text:s/>d. Nr. 926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 Pritarti Lietuvos Respublikos Klaipėdos valstybinio jūrų uosto įstatymo Nr. I-1340 31</text:span><text:span text:style-name="T28">2</text:span><text:span text:style-name="T29"><text:s/>straipsnio pakeitimo įstatymo projektui ir pateikti jį Lietuvos Respublikos Seimui.</text:span></text:p>
      <text:p text:style-name="P30"><text:span text:style-name="T31">2</text:span><text:span text:style-name="T32">. Įgalioti Lietuvos Respublikos susisiekimo ministrą Roką Masiulį, o jam negalint dalyvauti – Lietuvos Respublikos susisiekimo viceministrą Paulių Martinkų atstovauti Lietuvos Respublikos Vyriausybei, svarstant nurodytą įstatymo projektą Lietuvos Respublikos Seime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Susisiekimo ministras</text:span><text:span text:style-name="T4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Vaitkūnienė</meta:initial-creator>
    <dc:creator>adlibuser</dc:creator>
    <meta:creation-date>2017-11-20T15:19:00Z</meta:creation-date>
    <dc:date>2017-11-20T15:1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821" meta:row-count="45" meta:non-whitespace-character-count="725"/>
  </office:meta>
</office:document-meta>
</file>