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4.72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POTVARKIS</text:p>
      <text:p text:style-name="P15">DĖL RENGINIŲ DERINIMO KOMISIJOS NUOSTATŲ TVIRTINIMO</text:p>
      <text:p text:style-name="P16"/>
      <text:p text:style-name="P17"><text:span text:style-name="T18">2023 m. spalio 31 d. Nr.<text:s/></text:span><text:span text:style-name="T19">22-204/23</text:span></text:p>
      <text:p text:style-name="P20">Vilnius</text:p>
      <text:p text:style-name="P21"/>
      <text:p text:style-name="P22"/>
      <text:p text:style-name="P23"><text:span text:style-name="T24">Vadovaudamasis Vilniaus miesto savivaldybės tarybos 2011 m. lapkričio 23 d. sprendimo Nr. 1-326 „Dėl Tvarkymo ir švaros taisyklių tvirtinimo“ 4.5 papunkčiu</text:span><text:span text:style-name="T25">:</text:span></text:p>
      <text:p text:style-name="P26"><text:span text:style-name="T27">1</text:span><text:span text:style-name="T28">. T v i r t i n u <text:s/>Renginių derinimo komisijos nuostatus (pridedama).</text:span></text:p>
      <text:p text:style-name="P29"><text:span text:style-name="T30">2</text:span><text:span text:style-name="T31">. P r i p a ž į s t u <text:s/>netekusiu galios Vilniaus miesto savivaldybės administracijos direktoriaus 2015 m. birželio 26 d. įsakymą Nr. 40-189 „Dėl Renginių derinimo komisijos nuostatų tvirtinimo“ su visais pakeitimais ir papildymais.</text:span></text:p>
      <text:p text:style-name="P32"/>
      <text:p text:style-name="P33"/>
      <text:p text:style-name="P34"/>
      <text:soft-page-break/>
      <text:p text:style-name="P35"><text:span text:style-name="T36">Meras</text:span><text:span text:style-name="T37"><text:tab/>Valdas Benkunskas</text:span></text:p>
      <text:soft-page-break/>
      <text:p text:style-name="P38">PATVIRTINTA</text:p>
      <text:p text:style-name="P44">Vilniaus miesto savivaldybės mero<text:s/></text:p>
      <text:p text:style-name="P45"><text:span text:style-name="T46">2023 m. spalio 31 d. potvarkiu Nr.<text:s/></text:span><text:span text:style-name="T47">22-204/23</text:span></text:p>
      <text:p text:style-name="P48"/>
      <text:p text:style-name="P49"/>
      <text:p text:style-name="P50"><text:span text:style-name="T51">RENGINIŲ derinimo KOMIS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Renginių derinimo komisijos nuostatai (toliau – nuostatai) reglamentuoja Renginių derinimo komisijos (toliau – komisija) darbo organizavimo ir sprendimų priėmimo tvarką.</text:span></text:p>
      <text:p text:style-name="P62"><text:span text:style-name="T63">2</text:span><text:span text:style-name="T64">.</text:span><text:span text:style-name="T65"><text:tab/>Komisija savo veikloje vadovaujasi Vilniaus miesto savivaldybės (toliau – Savivaldybė) tarybos sprendimu patvirtintomis Tvarkymo ir švaros taisyklėmis (toliau – Tvarkymo ir švaros taisyklės), kitais teisės aktais ir šiais nuostatais.</text:span></text:p>
      <text:p text:style-name="P66"><text:span text:style-name="T67">3</text:span><text:span text:style-name="T68">.</text:span><text:span text:style-name="T69"><text:tab/>Komisijos veiklos forma – posėdžiai. Prioritetas teikiamas nuotoliniams posėdžiams. Komisijai vadovauja komisijos pirmininkas, jo nesant – komisijos pirmininko pavaduotojas.</text:span></text:p>
      <text:p text:style-name="P70"><text:span text:style-name="T71">4</text:span><text:span text:style-name="T72">.</text:span><text:span text:style-name="T73"><text:tab/>Komisijos posėdžiams medžiagą rengia, renginių organizatorius ir suinteresuotus asmenis į posėdžius kviečia komisijos sekretorius.</text:span></text:p>
      <text:p text:style-name="P74"><text:span text:style-name="T75">5</text:span><text:span text:style-name="T76">.</text:span><text:span text:style-name="T77"><text:tab/>Komisijos posėdžiai laikomi teisėtais, kai juose dalyvauja ne mažiau kaip pusė komisijos narių (įskaitant sekretorių).</text:span></text:p>
      <text:p text:style-name="P78"/>
      <text:p text:style-name="P79"><text:span text:style-name="T80">II</text:span><text:span text:style-name="T81">.<text:s/></text:span><text:span text:style-name="T82">PRAŠYMŲ NAGRINĖJIMAS</text:span></text:p>
      <text:p text:style-name="P83"/>
      <text:p text:style-name="P84"><text:span text:style-name="T85">6</text:span><text:span text:style-name="T86">.</text:span><text:span text:style-name="T87"><text:tab/>Komisija posėdžiuose nagrinėja renginių organizatorių prašymus leisti organizuoti renginius. Prireikus nagrinėjant prašymus dalyvauja renginių organizatoriai ar jų atstovas, tačiau jiems neatvykus prašymas nagrinėjamas įprasta tvarka.</text:span></text:p>
      <text:p text:style-name="P88"><text:span text:style-name="T89">7</text:span><text:span text:style-name="T90">. Komisija, nagrinėdama prašymą, visų pirma sprendžia dėl renginio laiko ir vietos tinkamumo. Pirmenybė teikiama miesto ar valstybinės reikšmės renginiams, taip pat tradiciniams renginiams, vykstantiems ilgiau nei dvejus metus.<text:s/></text:span></text:p>
      <text:p text:style-name="P91"><text:span text:style-name="T92">8</text:span><text:span text:style-name="T93">.</text:span><text:span text:style-name="T94"><text:tab/>Sprendimai posėdžiuose priimami posėdyje dalyvaujančių komisijos narių bendru sutarimu, bendro sutarimo nesant – komisijos narių balsų dauguma. Balsams pasiskirsčius po lygiai, sprendimą lemia komisijos pirmininko balsas.<text:s/></text:span></text:p>
      <text:p text:style-name="P95"><text:span text:style-name="T96">9</text:span><text:span text:style-name="T97">.</text:span><text:span text:style-name="T98"><text:tab/>Komisija, išnagrinėjusi prašymą ir kitus dokumentus, gali:</text:span></text:p>
      <text:p text:style-name="P99"><text:span text:style-name="T100">9.1</text:span><text:span text:style-name="T101">.</text:span><text:span text:style-name="T102"><text:tab/>pritarti renginio organizavimui (prireikus su komisijos reikalavimais);</text:span></text:p>
      <text:p text:style-name="P103"><text:span text:style-name="T104">9.2</text:span><text:span text:style-name="T105">.</text:span><text:span text:style-name="T106"><text:tab/>nepritarti renginio organizavimui:</text:span></text:p>
      <text:p text:style-name="P107"><text:span text:style-name="T108">9.2.1</text:span><text:span text:style-name="T109">.</text:span><text:span text:style-name="T110"><text:tab/><text:s/>jei renginio metu gali būti pažeistas valstybės, visuomenės ar kelių eismo dalyvių saugumas, viešoji tvarka, žmonių sveikata ar dorovė, kitų asmenų teisės ar laisvės, propaguojamas ar skatinamas nusikalstamas, nežmoniškas elgesys, palaikomas ar pateisinamas smurtas ar kita neteisėta veika;</text:span></text:p>
      <text:p text:style-name="P111"><text:span text:style-name="T112">9.2.2</text:span><text:span text:style-name="T113">.</text:span><text:span text:style-name="T114"><text:tab/><text:s/>jei organizatorius neįvykdo visų Tvarkymo ir švaros taisyklių ir (ar) komisijos keliamų reikalavimų;</text:span></text:p>
      <text:p text:style-name="P115"><text:span text:style-name="T116">9.2.3</text:span><text:span text:style-name="T117">.</text:span><text:span text:style-name="T118"><text:tab/><text:s/>jei renginio organizatorius yra pažeidęs Tvarkymo ir švaros taisykles ir (ar) kitus su renginių organizavimu susijusius Lietuvos Respublikos įstatymus ir jų įgyvendinamuosius teisės aktus ir nuo pažeidimo užfiksavimo nepraėjo dveji metai;</text:span></text:p>
      <text:p text:style-name="P119"><text:span text:style-name="T120">9.2.4</text:span><text:span text:style-name="T121">.</text:span><text:span text:style-name="T122"><text:tab/>jei renginio metu gali kilti riaušės arba toks renginys pagal savo pobūdį gali sukelti neigiamą visuomenės reakciją ar pasipriešinimą, arba yra gauta duomenų ar kita informacija <text:s/>dėl galimų pažeidimų;<text:s/></text:span></text:p>
      <text:p text:style-name="P123"><text:span text:style-name="T124">9.2.5</text:span><text:span text:style-name="T125">.</text:span><text:span text:style-name="T126"><text:tab/><text:s/>jei prašyme nurodytoje vietoje ir nurodytu laiku kitam renginio organizatoriui yra išduotas leidimas organizuoti renginį ar gautas pranešimas apie organizuojamą renginį ir keli renginiai toje pačioje vietoje tuo pačiu laiku negalimi;</text:span></text:p>
      <text:p text:style-name="P127"><text:span text:style-name="T128">9.2.6</text:span><text:span text:style-name="T129">.</text:span><text:span text:style-name="T130"><text:tab/><text:s/>jei dėl renginio bus iš esmės keičiamas viešojo transporto grafikas ar maršrutas ir dėl to nemaža dalis keleivių patirs didelių nepatogumų;</text:span></text:p>
      <text:p text:style-name="P131"><text:span text:style-name="T132">9.2.7</text:span><text:span text:style-name="T133">.</text:span><text:span text:style-name="T134"><text:tab/><text:s/>jei dėl renginio dideli transporto priemonių srautai būtų nukreipiami į kitas gatves, apylankas ir dėl to ženkliai pablogėtų įprastos eismo sąlygos;</text:span></text:p>
      <text:p text:style-name="P135"><text:span text:style-name="T136">9.2.8</text:span><text:span text:style-name="T137">. jei renginio metu gali būti padaryta žala renginio teritorijoje ir jos prieigose esančioms dangoms ir (ar) statiniams (veja, kelias, grindinys ir kt.);</text:span></text:p>
      <text:p text:style-name="P138"><text:span text:style-name="T139">9.2.9</text:span><text:span text:style-name="T140">. jei renginiui pagal pobūdį pasirinkta netinkama vieta, atsižvelgiant į renginio vietos infrastruktūrą, kultūrinę svarbą ir (ar) reikšmę visuomenei, ir (ar) šalia renginio teritorijos esančių gyventojų ir (ar) verslo subjektų interesus.</text:span></text:p>
      <text:p text:style-name="P141"><text:span text:style-name="T142">10</text:span><text:span text:style-name="T143">. Jei komisija pritaria renginio organizavimui, sekretorius rengia leidimo organizuoti renginį ar leidimo filmuoti filmą projektą.</text:span></text:p>
      <text:p text:style-name="P144"><text:span text:style-name="T145">11</text:span><text:span text:style-name="T146">. Jei komisija nepritaria renginio organizavimui, sekretorius, atsižvelgdamas į komisijos sprendimą ir argumentus, parengia ir išsiunčia renginio organizatoriui atsakymą.</text:span><text:s/></text:p>
      <text:p text:style-name="P147"><text:span text:style-name="T148">12</text:span><text:span text:style-name="T149">.<text:s/></text:span><text:span text:style-name="T150"><text:tab/>Komisija turi teisę prašyti renginio organizatorių papildyti ar patikslinti prašymą.</text:span></text:p>
      <text:p text:style-name="P151"><text:span text:style-name="T152">13</text:span><text:span text:style-name="T153">.</text:span><text:span text:style-name="T154"><text:tab/>Pritarus renginio organizavimui, komisijos posėdžio metu svarstomi klausimai dėl:</text:span></text:p>
      <text:p text:style-name="P155"><text:span text:style-name="T156">13.1</text:span><text:span text:style-name="T157">.</text:span><text:span text:style-name="T158"><text:tab/>teritorijos renginio metu ir jam pasibaigus sutvarkymo bei šiukšlių dėžių pastatymo;</text:span></text:p>
      <text:p text:style-name="P159"><text:span text:style-name="T160">13.2</text:span><text:span text:style-name="T161">.</text:span><text:span text:style-name="T162"><text:tab/>biotualetų pastatymo;</text:span></text:p>
      <text:p text:style-name="P163"><text:span text:style-name="T164">13.3</text:span><text:span text:style-name="T165">.</text:span><text:span text:style-name="T166"><text:tab/>saugos tarnybos reikalingumo;</text:span></text:p>
      <text:p text:style-name="P167"><text:span text:style-name="T168">13.4</text:span><text:span text:style-name="T169">.</text:span><text:span text:style-name="T170"><text:tab/>greitosios medicinos pagalbos darbuotojų ir (ar) priešgaisrinių gelbėjimo pajėgų budėjimo renginio metu;</text:span></text:p>
      <text:p text:style-name="P171"><text:span text:style-name="T172">13.5</text:span><text:span text:style-name="T173">.</text:span><text:span text:style-name="T174"><text:tab/>prekybos ir (ar) paslaugų teikimo bei prekybos alkoholiniais gėrimais;</text:span></text:p>
      <text:p text:style-name="P175"><text:span text:style-name="T176">13.6</text:span><text:span text:style-name="T177">.</text:span><text:span text:style-name="T178"><text:tab/>eismo ribojimo ar stabdymo renginio metu;</text:span></text:p>
      <text:p text:style-name="P179"><text:span text:style-name="T180">13.7</text:span><text:span text:style-name="T181">.</text:span><text:span text:style-name="T182"><text:tab/>Savivaldybės tarybos sprendimu nustatytos vietinės rinkliavos už komercinio renginio organizavimą;</text:span></text:p>
      <text:p text:style-name="P183"><text:span text:style-name="T184">13.8</text:span><text:span text:style-name="T185">.</text:span><text:span text:style-name="T186"><text:tab/>kiti klausimai, atsižvelgiant į konkretaus renginio aplinkybes.</text:span></text:p>
      <text:p text:style-name="P187"><text:span text:style-name="T188">14</text:span><text:span text:style-name="T189">.</text:span><text:span text:style-name="T190"><text:tab/>Renginių organizatoriams gali būti keliami Tvarkymo ir švaros taisyklėse, kituose teisės aktuose nustatyti ir kiti komisijos reikalavimai, atsižvelgiant į renginio pobūdį.</text:span><text:s/></text:p>
      <text:p text:style-name="P191"><text:span text:style-name="T192">15</text:span><text:span text:style-name="T193">. Komisija nepriima sprendimų dėl vietinių rinkliavų lengvatų ar apmokestinimo išimčių taikymo, neišduoda leidimų prekiauti (teikti paslaugas) viešosiose vietose, licencijų verstis mažmenine prekyba alkoholiniais gėrimais, todėl komisijos sprendimas pritarti renginio, kurio metu bus vykdoma prekyba ar teikiamos paslaugos, organizavimui yra pagrindas rengti projektą dėl leidimo organizuoti renginį ar filmuoti filmą, bet ne išduoti atitinkamus leidimus (licencijas).<text:s/></text:span></text:p>
      <text:p text:style-name="P194"><text:span text:style-name="T195">16</text:span><text:span text:style-name="T196">.</text:span><text:span text:style-name="T197"><text:tab/>Įprastai posėdžio protokolas nesurašomas, o atskiru pirmininko pavedimu sekretorius surašo atskiro posėdyje svarstomo klausimo protokolą, kuriame nurodo:</text:span></text:p>
      <text:p text:style-name="P198"><text:span text:style-name="T199">16.1</text:span><text:span text:style-name="T200">.</text:span><text:span text:style-name="T201"><text:tab/>posėdžio datą, protokolo datą ir numerį;</text:span></text:p>
      <text:p text:style-name="P202"><text:span text:style-name="T203">16.2</text:span><text:span text:style-name="T204">.</text:span><text:span text:style-name="T205"><text:tab/>posėdyje dalyvaujančius komisijos narius;</text:span></text:p>
      <text:p text:style-name="P206"><text:span text:style-name="T207">16.3</text:span><text:span text:style-name="T208">.</text:span><text:span text:style-name="T209"><text:tab/>nagrinėjamo prašymo turinį;</text:span></text:p>
      <text:p text:style-name="P210"><text:span text:style-name="T211">16.4</text:span><text:span text:style-name="T212">.</text:span><text:span text:style-name="T213"><text:tab/>komisijos priimtą sprendimą, išvadas ar pasiūlymus.</text:span></text:p>
      <text:p text:style-name="P214"><text:span text:style-name="T215">17</text:span><text:span text:style-name="T216">.</text:span><text:span text:style-name="T217"><text:tab/>Posėdžio protokolą surašo sekretorius, o pasirašo pirmininkas ir sekretorius.</text:span></text:p>
      <text:p text:style-name="P218"><text:span text:style-name="T219">18</text:span><text:span text:style-name="T220">.</text:span><text:span text:style-name="T221"><text:tab/>Posėdžio protokole gali būti įrašomos atskirosios komisijos narių nuomonės (jei tokios yra).</text:span></text:p>
      <text:p text:style-name="P222"><text:span text:style-name="T223">19</text:span><text:span text:style-name="T224">.</text:span><text:span text:style-name="T225"><text:tab/>Renginių organizatoriai, negavę leidimo organizuoti renginį, turi teisę apskųsti tokį sprendimą Lietuvos Respublikos įstatymų nustatyta tvarka.</text:span></text:p>
      <text:p text:style-name="P226"><text:span text:style-name="T22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09:26:00Z</meta:creation-date>
    <dc:date>2023-10-31T09:26:00Z</dc:date>
    <meta:template xlink:href="Normal.dotm" xlink:type="simple"/>
    <meta:editing-cycles>2</meta:editing-cycles>
    <meta:editing-duration>PT0S</meta:editing-duration>
    <meta:document-statistic meta:page-count="3" meta:paragraph-count="77" meta:word-count="893" meta:character-count="6865" meta:row-count="163" meta:non-whitespace-character-count="6049"/>
  </office:meta>
</office:document-meta>
</file>