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in"/>
          <style:tab-stop style:type="right" style:position="6in"/>
        </style:tab-stops>
      </style:paragraph-properties>
    </style:style>
    <style:style style:name="T8" style:parent-style-name="DefaultParagraphFont" style:family="text">
      <style:text-properties style:font-name="Calibri" style:font-name-asian="Calibri" fo:font-size="11pt" style:font-size-asian="11pt" style:font-size-complex="11pt" style:language-asian="lt" style:country-asian="L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ab-stops>
          <style:tab-stop style:type="left" style:position="3.5097in"/>
        </style:tab-stops>
      </style:paragraph-properties>
    </style:style>
    <style:style style:name="T14" style:parent-style-name="DefaultParagraphFont" style:family="text">
      <style:text-properties style:font-name-asian="Calibri" fo:font-weight="bold" style:font-weight-asian="bold" fo:text-transform="uppercase"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fo:background-color="#FFFFFF"/>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keep-with-next="always" style:punctuation-wrap="simple" fo:text-align="center" style:vertical-align="baseline"/>
      <style:text-properties style:font-size-complex="12pt"/>
    </style:style>
    <style:style style:name="P21" style:parent-style-name="Normal" style:family="paragraph">
      <style:text-properties style:font-name-asian="Calibri"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5416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margin-left="0.8409in" fo:text-indent="-0.2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416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margin-left="0.8409in" fo:text-indent="-0.2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text-position="super 62.5%"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margin-left="0.8409in" fo:text-indent="-0.2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4583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margin-left="0.8409in" fo:text-indent="-0.2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margin-left="0.8861in" fo:text-indent="-0.2534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text-position="super 62.5%"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margin-left="0.8861in" fo:text-indent="-0.2118in">
        <style:tab-stops>
          <style:tab-stop style:type="left" style:position="0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text-properties fo:font-size="3pt" style:font-size-asian="3pt" style:font-size-complex="3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6666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6895in">
        <style:tab-stops>
          <style:tab-stop style:type="left" style:position="0.689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style:style>
    <style:style style:name="P88" style:parent-style-name="Normal" style:family="paragraph">
      <style:paragraph-properties fo:text-align="justify"/>
      <style:text-properties style:font-name-asian="Calibri" style:font-weight-complex="bold" style:font-size-complex="12pt"/>
    </style:style>
    <style:style style:name="P89" style:parent-style-name="Normal" style:family="paragraph">
      <style:paragraph-properties fo:text-align="justify"/>
      <style:text-properties style:font-name-asian="Calibri" style:font-weight-complex="bold" style:font-size-complex="12pt"/>
    </style:style>
    <style:style style:name="P90" style:parent-style-name="Normal" style:family="paragraph">
      <style:paragraph-properties fo:text-align="justify"/>
      <style:text-properties style:font-name-asian="Calibri" style:font-weight-complex="bold" style:font-size-complex="12pt"/>
    </style:style>
    <style:style style:name="P91" style:parent-style-name="Normal" style:family="paragraph">
      <style:paragraph-properties fo:text-align="justify"/>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73958in" svg:height="0.73958in" style:rel-width="scale" style:rel-height="scale"><draw:image xlink:href="media/image1.png" xlink:type="simple" xlink:show="embed" xlink:actuate="onLoad"/><svg:title/><svg:desc/></draw:frame></text:span></text:p>
      <text:p text:style-name="P9">ANYKŠČIŲ RAJONO SAVIVALDYBĖS</text:p>
      <text:p text:style-name="P10">ADMINISTRACIJOS DIREKTORIUS</text:p>
      <text:p text:style-name="P11"/>
      <text:p text:style-name="P12">ĮSAKYMAS</text:p>
      <text:p text:style-name="P13"><text:span text:style-name="T14">DĖL<text:s/></text:span><text:span text:style-name="T15">ANYKŠČIŲ RAJONO SAVIVALDYBĖS ADMINISTRACIJOS DIREKTORIAUS 2013 M. SPALIO MĖN. 16 D. ĮSAKYMO NR. 1-AĮ-655<text:s/></text:span><text:span text:style-name="T16">„DĖL<text:s/></text:span><text:span text:style-name="T17">ANYKŠČIŲ RAJONO SAVIVALDYBĖS ADMINISTRACIJOS OFICIALIOS INFORMACIJOS SURINKIMO IR TEIKIMO VIEŠOSIOS INFORMACIJOS RENGĖJAMS IR SKLEIDĖJAMS TVARKOS APRAŠO PATVIRTINIMO“ PAKEITIMO</text:span></text:p>
      <text:p text:style-name="P18"/>
      <text:p text:style-name="P19">2015 m. rugpjūčio <text:s/>17 <text:s/>d. <text:s/>Nr. 1-AĮ-516<text:s/></text:p>
      <text:p text:style-name="P20">Anykščiai</text:p>
      <text:p text:style-name="P21"/>
      <text:p text:style-name="P22"/>
      <text:p text:style-name="P23"><text:span text:style-name="T24">Vadovaudamasis Lietuvos Respublikos vietos savivaldos įstatymo 18 straipsnio 1 dalimi, 29 straipsnio 8 dalies 2 punktu:<text:s/></text:span></text:p>
      <text:p text:style-name="P25"><text:span text:style-name="T26">P a k e i č i u 2013 metų spalio 16 d. įsakymą Nr. 1-AĮ-655 „Dėl Anykščių rajono savivaldybės administracijos oficialios informacijos surinkimo ir teikimo viešosios informacijos rengėjams ir skleidėjams tvarkos aprašo patvirtinimo ir išdėstau jį taip:<text:s/></text:span></text:p>
      <text:p text:style-name="P27"><text:span text:style-name="T28">1</text:span><text:span text:style-name="T29">.</text:span><text:span text:style-name="T30"><text:tab/>Pakeičiu 7.1. punktą ir jį išdėstau taip:</text:span></text:p>
      <text:p text:style-name="P31"><text:span text:style-name="T32">„</text:span><text:span text:style-name="T33">7.1</text:span><text:span text:style-name="T34">. Anykščių rajono savivaldybės administracijos direktorius, administracijos direktoriaus pavaduotojas, Anykščių rajono savivaldybės administracijos skyrių vedėjai pagal savo kompetenciją, struktūrinių padalinių vadovai, valstybės tarnautojai tiesiogiai pavaldūs administracijos direktoriui“;</text:span></text:p>
      <text:p text:style-name="P35"><text:span text:style-name="T36">2</text:span><text:span text:style-name="T37">.</text:span><text:span text:style-name="T38"><text:tab/>Papildau 12‘ punktu ir jį išdėstau taip:<text:s/></text:span></text:p>
      <text:p text:style-name="P39"><text:span text:style-name="T40">„</text:span><text:span text:style-name="T41">12</text:span><text:span text:style-name="T42">1</text:span><text:span text:style-name="T43">.</text:span><text:span text:style-name="T44"><text:s/>Viešosios informacijos rengėjai ir (ar) skleidėjai paklausimus juos dominančiomis temomis Savivaldybei gali teikti raštu pagal nustatytą „Vieno langelio“ tvarką arba elektroniniu paštu Specialistui“;</text:span></text:p>
      <text:p text:style-name="P45"><text:span text:style-name="T46">3</text:span><text:span text:style-name="T47">.</text:span><text:span text:style-name="T48"><text:tab/>Pakeičiu 13.1. papunktį ir jį išdėstau taip:</text:span></text:p>
      <text:p text:style-name="P49"><text:span text:style-name="T50">„</text:span><text:span text:style-name="T51">13.1</text:span><text:span text:style-name="T52">. Jei atsakymai (-as) nereikalauja papildomų duomenų surinkimo, analizės ar apibendrinimo, jis (-ie) Specialistui turi būti pateikiami nedelsiant, bet ne vėliau kaip per 5 darbo valandas elektroniniu paštu arba raštu (jei reikia, pridedant papildomus dokumentus).“;</text:span></text:p>
      <text:p text:style-name="Normal"/>
      <text:p text:style-name="P53"><text:span text:style-name="T54">4</text:span><text:span text:style-name="T55">.</text:span><text:span text:style-name="T56"><text:tab/>Pakeičiu 13.2. papunktį ir jį išdėstau taip:<text:s/></text:span></text:p>
      <text:p text:style-name="P57"><text:span text:style-name="T58">„</text:span><text:span text:style-name="T59">13.2</text:span><text:span text:style-name="T60">. Jei reikia kaupti papildomus duomenis – ne vėliau kaip per 3 dienas.“;</text:span></text:p>
      <text:p text:style-name="P61"><text:span text:style-name="T62">5</text:span><text:span text:style-name="T63">. Papildau 13‘ punktu ir jį išdėstau taip:</text:span></text:p>
      <text:p text:style-name="P64"><text:span text:style-name="T65">„</text:span><text:span text:style-name="T66">13</text:span><text:span text:style-name="T67">1</text:span><text:span text:style-name="T68">.</text:span><text:span text:style-name="T69"><text:s/>Specialistas, gavęs viešosios informacijos rengėjo ir (ar) skleidėjo klausimus elektroniniu paštu, juos užregistruoja „Viename langelyje“, o Administracijos direktorius nukreipia klausimus pagal kompetenciją struktūrinių padalinių vadovams arba valstybės tarnautojams, kad šie paruoštų atsakymą ir perduotų jį Specialistui 13.1. ir 13.2. papunkčiuose nustatyta tvarka ir terminais.“;</text:span></text:p>
      <text:p text:style-name="P70"><text:span text:style-name="T71">6</text:span><text:span text:style-name="T72">. Pakeičiu 16 punktą ir jį išdėstau taip:<text:s/></text:span></text:p>
      <text:p text:style-name="P73"/>
      <text:p text:style-name="P74"><text:span text:style-name="T75">„</text:span><text:span text:style-name="T76">16</text:span><text:span text:style-name="T77">. Savivaldybės struktūrinių padalinių vadovai, valstybės tarnautojai ir darbuotojai, dirbantys pagal darbo sutartis, Savivaldybės įstaigų ir įmonių vadovai viešinimui paruoštą informaciją apie jų organizuojamus renginius elektroniniu paštu teikia Specialistui, kuris šią informaciją viešina Savivaldybės internetinėje svetainėje ir (ar) visuomenės informavimo priemonėse.</text:span><text:span text:style-name="T78">“</text:span></text:p>
      <text:p text:style-name="Normal"/>
      <text:p text:style-name="P79"><text:span text:style-name="T80">7</text:span><text:span text:style-name="T81">. Pakeičiu 18 punktą ir jį išdėstau taip:</text:span></text:p>
      <text:p text:style-name="P82"><text:span text:style-name="T83">„</text:span><text:span text:style-name="T84">18</text:span><text:span text:style-name="T85">.</text:span><text:span text:style-name="T86"><text:s/>Specialistas užtikrina, kad galutinė viešosios informacijos rengėjams ar skleidėjams siunčiama informacija būtų aiški, suprantama ir pateikta viešosios informacijos rengėjams ir (ar) skleidėjams išsamiai ir laiku“.</text:span></text:p>
      <text:p text:style-name="P87"/>
      <text:p text:style-name="P88"/>
      <text:p text:style-name="P89"/>
      <text:p text:style-name="P90">Administracijos pavaduotojas, <text:s text:c="18"/><text:tab/><text:s text:c="7"/><text:s text:c="31"/><text:tab/><text:s text:c="18"/>Saulius Rasalas</text:p>
      <text:p text:style-name="P91"><text:span text:style-name="T92">pavaduojantis administracijos direktorių</text:span><text:span text:style-name="T93"><text:tab/></text:span><text:span text:style-name="T94"><text:tab/></text:span><text:span text:style-name="T95"><text:tab/></text:span><text:span text:style-name="T96"><text:tab/><text:s text:c="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Calibri"/>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Adlib User</dc:creator>
    <meta:creation-date>2016-03-31T12:15:00Z</meta:creation-date>
    <dc:date>2016-03-31T12:15:00Z</dc:date>
    <meta:print-date>2015-08-17T08:31:00Z</meta:print-date>
    <meta:template xlink:href="Normal" xlink:type="simple"/>
    <meta:editing-cycles>2</meta:editing-cycles>
    <meta:editing-duration>PT0S</meta:editing-duration>
    <meta:document-statistic meta:page-count="2" meta:paragraph-count="29" meta:word-count="398" meta:character-count="3174" meta:row-count="121" meta:non-whitespace-character-count="2805"/>
  </office:meta>
</office:document-meta>
</file>