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style="italic" style:font-style-asian="italic"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4923in"/>
          <style:tab-stop style:type="right" style:position="6.3in"/>
        </style:tab-stops>
      </style:paragraph-properties>
    </style:style>
    <style:style style:name="P23" style:parent-style-name="Normal" style:family="paragraph">
      <style:paragraph-properties fo:text-align="justify" style:line-height-at-least="0.25in" fo:text-indent="0.5in">
        <style:tab-stops>
          <style:tab-stop style:type="right" style:position="-1.575in"/>
          <style:tab-stop style:type="left" style:position="0.6895in"/>
        </style:tab-stops>
      </style:paragraph-properties>
    </style:style>
    <style:style style:name="P24" style:parent-style-name="Normal" style:family="paragraph">
      <style:paragraph-properties fo:text-align="justify" style:line-height-at-least="0.25in" fo:text-indent="0.5in">
        <style:tab-stops>
          <style:tab-stop style:type="left" style:position="0.8861in"/>
          <style:tab-stop style:type="right" style:position="6.3in"/>
        </style:tab-stops>
      </style:paragraph-properties>
    </style:style>
    <style:style style:name="P25" style:parent-style-name="Normal" style:family="paragraph">
      <style:paragraph-properties fo:text-align="justify" style:line-height-at-least="0.25in" fo:text-indent="0.5in">
        <style:tab-stops>
          <style:tab-stop style:type="left" style:position="0.9847in"/>
          <style:tab-stop style:type="right" style:position="6.3in"/>
        </style:tab-stops>
      </style:paragraph-properties>
    </style:style>
    <style:style style:name="T26" style:parent-style-name="DefaultParagraphFont" style:family="text">
      <style:text-properties style:font-name="TimesLT"/>
    </style:style>
    <style:style style:name="P27" style:parent-style-name="Normal" style:family="paragraph">
      <style:paragraph-properties fo:text-align="justify" style:line-height-at-least="0.25in" fo:text-indent="0.5in">
        <style:tab-stops>
          <style:tab-stop style:type="left" style:position="1.0833in"/>
        </style:tab-stops>
      </style:paragraph-properties>
    </style:style>
    <style:style style:name="P28" style:parent-style-name="Normal" style:family="paragraph">
      <style:paragraph-properties fo:text-align="justify" style:line-height-at-least="0.25in" fo:text-indent="0.5in">
        <style:tab-stops>
          <style:tab-stop style:type="left" style:position="1.0833in"/>
          <style:tab-stop style:type="right" style:position="6.3in"/>
        </style:tab-stops>
      </style:paragraph-properties>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1.0833in"/>
          <style:tab-stop style:type="right" style:position="6.3in"/>
        </style:tab-stops>
      </style:paragraph-properties>
    </style:style>
    <style:style style:name="P31" style:parent-style-name="Normal" style:family="paragraph">
      <style:paragraph-properties fo:text-align="justify" style:line-height-at-least="0.25in" fo:text-indent="0.5in">
        <style:tab-stops>
          <style:tab-stop style:type="left" style:position="1.0833in"/>
          <style:tab-stop style:type="right" style:position="6.3in"/>
        </style:tab-stops>
      </style:paragraph-properties>
    </style:style>
    <style:style style:name="P32" style:parent-style-name="Normal" style:family="paragraph">
      <style:paragraph-properties fo:text-align="justify" style:line-height-at-least="0.25in" fo:text-indent="0.5in">
        <style:tab-stops>
          <style:tab-stop style:type="left" style:position="1.0833in"/>
          <style:tab-stop style:type="right" style:position="6.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1.0833in"/>
          <style:tab-stop style:type="right" style:position="6.3in"/>
        </style:tab-stops>
      </style:paragraph-properties>
    </style:style>
    <style:style style:name="T36" style:parent-style-name="DefaultParagraphFont" style:family="text">
      <style:text-properties fo:font-style="italic" style:font-style-asian="italic"/>
    </style:style>
    <style:style style:name="P37" style:parent-style-name="Normal" style:family="paragraph">
      <style:paragraph-properties fo:text-align="justify" style:line-height-at-least="0.25in" fo:text-indent="0.5in">
        <style:tab-stops>
          <style:tab-stop style:type="left" style:position="0.9847in"/>
          <style:tab-stop style:type="right" style:position="6.3in"/>
        </style:tab-stops>
      </style:paragraph-properties>
    </style:style>
    <style:style style:name="P38" style:parent-style-name="Normal" style:family="paragraph">
      <style:paragraph-properties fo:text-align="justify" style:line-height-at-least="0.25in" fo:text-indent="0.5in">
        <style:tab-stops>
          <style:tab-stop style:type="left" style:position="0.0986in"/>
          <style:tab-stop style:type="left" style:position="0.8861in"/>
        </style:tab-stops>
      </style:paragraph-properties>
    </style:style>
    <style:style style:name="P39"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P40"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LIETUVOS RESPUBLIKOS 2017 METŲ VALSTYBĖS KONSOLIDUOTŲJŲ ATASKAITŲ RINKINIO</text:span></text:p>
      <text:p text:style-name="P17"/>
      <text:p text:style-name="P18">2018 m. spalio 10 d .Nr. 1002</text:p>
      <text:p text:style-name="P19">Vilnius</text:p>
      <text:p text:style-name="P20"/>
      <text:p text:style-name="P21"/>
      <text:p text:style-name="P22">Vadovaudamasi Lietuvos Respublikos Konstitucijos 94 straipsnio 4 punktu, Lietuvos Respublikos Seimo statuto 225 straipsnio 1 dalies 1 punktu, Lietuvos Respublikos biudžeto sandaros įstatymo 36 straipsnio 1 ir 2 dalimis ir Lietuvos Respublikos viešojo sektoriaus atskaitomybės įstatymo 32 straipsnio 7 dalimi, Lietuvos Respublikos Vyriausybė n u t a r i a:</text:p>
      <text:p text:style-name="P23">1.<text:tab/>Pritarti:</text:p>
      <text:p text:style-name="P24">1.1.<text:tab/>Lietuvos Respublikos 2017 metų valstybės konsoliduotųjų ataskaitų rinkiniui:</text:p>
      <text:p text:style-name="P25">1.1.1.<text:tab/>Lietuvos Respublikos 2017 metų valstybės biudžeto vykdymo ataskaitų rinkiniui ir šiems Lietuvos Respublikos 2017 metų valstybės biudžeto (toliau – valstybės biudžetas)<text:s/><text:span text:style-name="T26">finansiniams rodikliams:</text:span></text:p>
      <text:p text:style-name="P27">1.1.1.1.<text:tab/>valstybės biudžeto pajamos – 7 796 263,2 tūkst. eurų;</text:p>
      <text:p text:style-name="P28">1.1.1.2.<text:tab/><text:span text:style-name="T29">valstybės biudžeto išlaidos – 8 119 800,2 tūkst.<text:s/></text:span>eurų, iš kurių 1 189 479,5 tūkst. eurų sudaro išlaidos darbo užmokesčiui, įskaitant valstybinių aukštųjų mokyklų darbo užmokestį, ir 811 264,8 tūkst. eurų išlaidos turtui įsigyti;<text:s/></text:p>
      <text:p text:style-name="P30">1.1.1.3.<text:tab/>biudžetinių įstaigų pajamų įmokos į valstybės biudžetą, valstybės biudžeto pajamos iš mokesčių dalies ir kitos lėšos, kurios įstatymais ir kitais teisės aktais skiriamos programoms finansuoti, – 761 559,1 tūkst. eurų;</text:p>
      <text:p text:style-name="P31">1.1.1.4.<text:tab/>valstybės biudžeto specialios tikslinės dotacijos savivaldybių biudžetams – 989 997,2 tūkst. eurų, valstybės biudžeto bendrosios dotacijos kompensacijos savivaldybių biudžetams – 46 162,5 tūkst. eurų;</text:p>
      <text:p text:style-name="P32">1.1.1.5.<text:tab/><text:span text:style-name="T33">Lietuvos Respublikos Vyriausybės grynasis skolinių įsipareigojimų pokytis yra teigiamas</text:span><text:s/><text:span text:style-name="T34">1 427 738 tūkst. eurų</text:span>;</text:p>
      <text:p text:style-name="P35">1.1.1.6.<text:tab/>valstybės garantijų dėl valstybės garantuojamų garantijų institucijų prisiimtų įsipareigojimų pagal garantijas 2017 ir ankstesniais metais suteikta už 241 624 tūkst. eurų,<text:span text:style-name="T36"><text:s/></text:span>valstybės garantijų dėl tarptautinių finansų institucijų teikiamų paskolų valstybės investicijų projektams finansuoti 2017 ir ankstesniais metais suteikta už 76 700 tūkst. eurų, valstybės garantijų dėl Lietuvos Respublikos mokslo ir studijų įstatyme nurodytų valstybės remiamų paskolų, prisiimtų 2017 ir ankstesniais metais, suteikta už 59 522 tūkst. eurų (iš jų 2017 metais – 10 685 tūkst. eurų);</text:p>
      <text:p text:style-name="P37">1.1.2.<text:tab/>Lietuvos Respublikos 2017 metų valstybės konsoliduotųjų finansinių ataskaitų rinkiniui;</text:p>
      <text:p text:style-name="P38">1.2.<text:tab/>Lietuvos Respublikos Seimo nutarimo „Dėl Lietuvos Respublikos 2017 metų valstybės konsoliduotųjų ataskaitų rinkinio patvirtinimo“ projektui.</text:p>
      <text:p text:style-name="P39">2.<text:tab/>Pateikti Lietuvos Respublikos 2017 metų valstybės konsoliduotųjų ataskaitų rinkinį ir Lietuvos Respublikos Seimo nutarimo „Dėl Lietuvos Respublikos 2017 metų valstybės konsoliduotųjų ataskaitų rinkinio patvirtinimo“ projektą Lietuvos Respublikos Seimui.<text:s/></text:p>
      <text:p text:style-name="P40">3.<text:tab/>Įgalioti Lietuvos Respublikos finansų ministrą Vilių Šapoką, o jam negalint dalyvauti – Lietuvos Respublikos finansų viceministrą Darių Sadecką atstovauti Lietuvos Respublikos Vyriausybei, svarstant nurodytą nutarimo projektą Lietuvos Respublikos Seime.</text:p>
      <text:p text:style-name="P41"/>
      <text:p text:style-name="P42"/>
      <text:p text:style-name="P43"/>
      <text:p text:style-name="P44">Ministrą Pirmininką<text:s/></text:p>
      <text:p text:style-name="P45"><text:span text:style-name="T46">pavaduojantis finansų ministras</text:span><text:span text:style-name="T4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Gružienė</meta:initial-creator>
    <dc:creator>adlibuser</dc:creator>
    <meta:creation-date>2018-10-10T13:41:00Z</meta:creation-date>
    <dc:date>2018-10-10T13:41:00Z</dc:date>
    <meta:print-date>2017-07-10T05:31:00Z</meta:print-date>
    <meta:template xlink:href="Normal.dotm" xlink:type="simple"/>
    <meta:editing-cycles>2</meta:editing-cycles>
    <meta:editing-duration>PT0S</meta:editing-duration>
    <meta:document-statistic meta:page-count="2" meta:paragraph-count="31" meta:word-count="368" meta:character-count="3108" meta:row-count="106" meta:non-whitespace-character-count="2771"/>
  </office:meta>
</office:document-meta>
</file>