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0.3013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4" style:parent-style-name="Normal" style:family="paragraph">
      <style:paragraph-properties fo:text-align="justify" fo:text-indent="2.559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1" style:family="paragraph">
      <style:paragraph-properties fo:break-before="page" fo:margin-left="3.4458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4458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margin-left="3.4458in">
        <style:tab-stops/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margin-left="3.4458in">
        <style:tab-stops/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margin-left="3.4458in">
        <style:tab-stops/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margin-left="3.4458in">
        <style:tab-stops/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4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4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50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widows="0" fo:orphans="0" fo:text-indent="0.6263in"/>
      <style:text-properties style:font-size-complex="12pt" style:language-asian="zh" style:country-asian="CN" fo:hyphenate="false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widows="0" fo:orphans="0" fo:text-align="justify" fo:text-indent="0.6263in"/>
      <style:text-properties style:font-size-complex="12pt" style:language-asian="zh" style:country-asian="CN" fo:hyphenate="false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2" style:family="paragraph">
      <style:paragraph-properties fo:break-before="page" fo:text-indent="3.8395in">
        <style:tab-stops>
          <style:tab-stop style:type="left" style:position="3.9375in"/>
          <style:tab-stop style:type="left" style:position="4.1347in"/>
          <style:tab-stop style:type="left" style:position="5.205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8395in">
        <style:tab-stops>
          <style:tab-stop style:type="left" style:position="5.205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8395in">
        <style:tab-stops>
          <style:tab-stop style:type="left" style:position="5.205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3.8395in">
        <style:tab-stops>
          <style:tab-stop style:type="left" style:position="5.205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8395in">
        <style:tab-stops>
          <style:tab-stop style:type="left" style:position="3.9375in"/>
          <style:tab-stop style:type="left" style:position="5.205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3.8395in">
        <style:tab-stops>
          <style:tab-stop style:type="left" style:position="3.9375in"/>
          <style:tab-stop style:type="left" style:position="5.205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3.8395in">
        <style:tab-stops>
          <style:tab-stop style:type="left" style:position="3.9375in"/>
          <style:tab-stop style:type="left" style:position="5.205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3.8395in">
        <style:tab-stops>
          <style:tab-stop style:type="left" style:position="3.93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5.205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5.205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5.205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5.205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5.2055in"/>
        </style:tab-stops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5.2055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5.2055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5.205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05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RAJONO SAVIVALDYBĖS ADMINISTRACIJOS<text:s/></text:p>
      <text:p text:style-name="P6">DIREKTORIUS</text:p>
      <text:p text:style-name="P7"/>
      <text:p text:style-name="P8">ĮSAKYMAS</text:p>
      <text:p text:style-name="P9">DĖL ŠIAULIŲ RAJONO SAVIVALDYBĖS ADMINISTRACIJOS DIREKTORIAUS</text:p>
      <text:p text:style-name="P10">2017 M. RUGSĖJO 7 D. ĮSAKYMO NR. A-1262 „DĖL ŠIAULIŲ RAJONO SAVIVALDYBĖS ADMINISTRACIJOS SENIŪNIJŲ SOCIALINĖS PARAMOS KLAUSIMAMS SPRĘSTI KOMISIJŲ SUDĖTIES PATVIRTINIMO“ PAKEITIMO</text:p>
      <text:p text:style-name="P11"/>
      <text:p text:style-name="P12">2021 m. spalio 26 d. Nr.<text:s/>A-1992</text:p>
      <text:p text:style-name="P13">Šiauliai</text:p>
      <text:p text:style-name="P14"/>
      <text:p text:style-name="P15"/>
      <text:p text:style-name="P16">Vadovaudamasis Lietuvos Respublikos vietos savivaldos įstatymo 18 straipsnio 1 dalimi, atsižvelgdamas į Kužių seniūnijos seniūnės Jolandos Rudavičienės 2021-10-19 tarnybinį pranešimą Nr. TS(22)-79(3.19) „Dėl Kužių seniūnijos socialinės paramos klausimams spręsti komisijos sudėties pakeitimo“ bei į Šiaulių kaimiškosios seniūnijos seniūno Ričardo Šiumberevičiaus 2021-10-22 tarnybinį pranešimą Nr. TS(26)-88(1.5) „Dėl Šiaulių kaimiškosios seniūnijos socialinės paramos klausimams spręsti komisijos pakeitimo“:<text:s/></text:p>
      <text:p text:style-name="P17">1. P a k e i č i u Šiaulių rajono savivaldybės administracijos seniūnijų socialinės paramos klausimams spręsti komisijų sudėtį, patvirtintą Šiaulių rajono savivaldybės administracijos direktoriaus 2017 m. rugsėjo 7 d. įsakymu Nr. A-1262 „Dėl Šiaulių rajono savivaldybės<text:s/><text:soft-page-break/>administracijos seniūnijų socialinės paramos klausimams spręsti komisijų sudėties patvirtinimo“ (toliau – Įsakymas):</text:p>
      <text:p text:style-name="P18">1.1. Kužių seniūnijos socialinės paramos klausimams spręsti komisijos sudėtį, patvirtintą Įsakymo 1.7 papunkčiu, ir ją išdėstau nauja redakcija (pridedama).</text:p>
      <text:p text:style-name="P19">1.2. Šiaulių kaimiškosios seniūnijos socialinės paramos klausimams spręsti komisijos sudėtį, patvirtintą Įsakymo 1.11 papunkčiu, ir ją išdėstau nauja redakcija (pridedama).</text:p>
      <text:p text:style-name="P20">2. P r i p a ž į s t u <text:s/>netekusiu galios Šiaulių rajono savivaldybės administracijos direktoriaus 2020 m. rugpjūčio 19 įsakymą Nr. A-1318 „Dėl Šiaulių rajono savivaldybės administracijos direktoriaus <text:s/>2017 m. rugsėjo 7 d. įsakymo Nr. A-1262 „Dėl Šiaulių rajono savivaldybės administracijos seniūnijų socialinės paramos klausimams spręsti komisijų sudėties patvirtinimo“ pakeitimo“.</text:p>
      <text:p text:style-name="P21">Šis įsakymas gali būti skundžiamas Regionų apygardos administracinio teismo Šiaulių rūmams (Dvaro g. 80, Šiauliai) Lietuvos Respublikos administracinių bylų teisenos įstatymo nustatyta tvarka.</text:p>
      <text:p text:style-name="P22"/>
      <text:p text:style-name="P23"/>
      <text:p text:style-name="P24"/>
      <text:p text:style-name="Normal"><text:span text:style-name="T25">Administracijos direktorius <text:s text:c="6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Gipoldas Karklelis</text:span></text:p>
      <text:soft-page-break/>
      <text:p text:style-name="P32">PATVIRTINTA</text:p>
      <text:p text:style-name="P34">Šiaulių rajono savivaldybės</text:p>
      <text:p text:style-name="P35">administracijos direktoriaus</text:p>
      <text:p text:style-name="P36"><text:span text:style-name="T37">2017 m. rugsėjo 7 d. įsakymu Nr.<text:s/></text:span><text:span text:style-name="T38">A-1262</text:span></text:p>
      <text:p text:style-name="P39">(Šiaulių rajono savivaldybės<text:s/></text:p>
      <text:p text:style-name="P40">administracijos direktoriaus<text:s/></text:p>
      <text:p text:style-name="P41">2021 m. spalio 26 d. įsakymo Nr.<text:s/>A-1992</text:p>
      <text:p text:style-name="P42">redakcija)</text:p>
      <text:p text:style-name="P43"/>
      <text:p text:style-name="P44"/>
      <text:p text:style-name="P45"/>
      <text:p text:style-name="P46"><text:span text:style-name="T47">ŠIAULIŲ RAJONO SAVIVALDYBĖS ADMINISTRACIJOS KUŽIŲ SENIŪNIJOS SOCIALINĖS PARAMOS KLAUSIMAMS SPRĘSTI KOMISIJA</text:span></text:p>
      <text:p text:style-name="P48"/>
      <text:p text:style-name="P49"/>
      <text:p text:style-name="P50">Komisijos pirmininkė – Jolanda Rudavičienė, Kužių seniūnijos seniūnė.</text:p>
      <text:p text:style-name="P51"/>
      <text:p text:style-name="P52">Komisijos sekretorė – Lina Lukauskienė, Kužių seniūnijos vyriausioji specialistė.<text:s/></text:p>
      <text:p text:style-name="P53"/>
      <text:p text:style-name="P54">Komisijos nariai:</text:p>
      <text:p text:style-name="P55"/>
      <text:p text:style-name="P56">Reda Baltutienė, Kužių seniūnijos specialistė socialiniam darbui;</text:p>
      <text:p text:style-name="P57"/>
      <text:p text:style-name="P58">Eglė Milašiūtė, Šiaulių rajono savivaldybės socialinių paslaugų centro darbuotoja darbui su riziką patiriančiomis šeimomis;</text:p>
      <text:p text:style-name="P59"/>
      <text:p text:style-name="P60">Virginija Bartaševičienė, Kužių seniūnijos žemės ūkio specialistė;</text:p>
      <text:p text:style-name="P61"/>
      <text:soft-page-break/>
      <text:p text:style-name="P62">Atitinkamos seniūnaitijos seniūnaitis arba bendruomenės pirmininkas. <text:s/></text:p>
      <text:p text:style-name="P63"/>
      <text:p text:style-name="P64"/>
      <text:p text:style-name="P65"><text:span text:style-name="T66">_________________________</text:span></text:p>
      <text:soft-page-break/>
      <text:p text:style-name="P67">PATVIRTINTA</text:p>
      <text:p text:style-name="P69">Šiaulių rajono savivaldybės</text:p>
      <text:p text:style-name="P70">administracijos direktoriaus</text:p>
      <text:p text:style-name="P71">2017 m. rugsėjo 7 d. įsakymu Nr. A-1262</text:p>
      <text:p text:style-name="P72">(Šiaulių rajono savivaldybės</text:p>
      <text:p text:style-name="P73">administracijos direktoriaus<text:s/></text:p>
      <text:p text:style-name="P74">2021 m. spalio 26 d. įsakymo Nr.<text:s/>A-1992<text:s/></text:p>
      <text:p text:style-name="P75">redakcija)</text:p>
      <text:p text:style-name="P76"/>
      <text:p text:style-name="P77"/>
      <text:p text:style-name="P78"/>
      <text:p text:style-name="P79"><text:span text:style-name="T80">ŠIAULIŲ RAJONO SAVIVALDYBĖS ADMINISTRACIJOS ŠIAULIŲ KAIMIŠKOSIOS SENIŪNIJOS SOCIALINĖS PARAMOS KLAUSIMAMS SPRĘSTI KOMISIJA</text:span></text:p>
      <text:p text:style-name="P81"/>
      <text:p text:style-name="P82"/>
      <text:p text:style-name="P83"/>
      <text:p text:style-name="P84">Komisijos pirmininkas – Ričardas Šiumberevičius, Šiaulių kaimiškosios seniūnijos seniūnas.<text:s/></text:p>
      <text:p text:style-name="P85">Komisijos sekretorė – Zuzana Stonienė, Šiaulių kaimiškosios seniūnijos vyriausioji specialistė.</text:p>
      <text:p text:style-name="P86">Komisijos nariai:<text:s/></text:p>
      <text:p text:style-name="P87">Gintarė Bakanienė, Šiaulių kaimiškosios seniūnijos specialistė socialiniam darbui;<text:s/></text:p>
      <text:p text:style-name="P88">Zina Baltramaitienė, Šiaulių rajono savivaldybės socialinių paslaugų centro socialinė darbuotoja darbui su šeimomis;</text:p>
      <text:p text:style-name="P89">Birutė Butkienė, Šiaulių kaimiškosios seniūnijos Vijolių seniūnaitijos seniūnaitė;</text:p>
      <text:soft-page-break/>
      <text:p text:style-name="P90">Rita Cecervovė, Šiaulių kaimiškosios seniūnijos asociacijos „Voveriškių bendruomenė“ vadovė; <text:s/></text:p>
      <text:p text:style-name="P91">Šiaulių kaimiškosios seniūnijos atitinkamos seniūnaitijos seniūnaitis.</text:p>
      <text:p text:style-name="P92"/>
      <text:p text:style-name="P93"><text:span text:style-name="T9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  <style:master-page style:name="MP1" style:page-layout-name="PL1">
      <style:header>
        <text:p text:style-name="P33"><text:tab/><text:tab/></text:p>
      </style:header>
    </style:master-page>
    <style:master-page style:name="MP2" style:page-layout-name="PL2">
      <style:header>
        <text:p text:style-name="P68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2:00Z</meta:creation-date>
    <dc:date>2023-06-12T08:32:00Z</dc:date>
    <meta:print-date>2020-08-10T09:43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472" meta:character-count="4107" meta:row-count="136" meta:non-whitespace-character-count="3691"/>
  </office:meta>
</office:document-meta>
</file>