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7</text:span><text:span text:style-name="T28"><text:s/>d. Nr. SV-S-</text:span><text:span text:style-name="T29">13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 atsižvelgdama į Seimo 2019 m. liepos 11 d. posėdžio protokolą Nr. SPP-308, Seimo 2019 m. liepos 16 d. posėdžio protokolą Nr. SPP-311 ir į Seimo Aplinkos apsaugos ir Švietimo ir mokslo komitetų siūlymus,<text:s/><text:span text:style-name="T35">nusprendži</text:span>a:</text:p>
        <text:p text:style-name="P36">Prašyti Lietuvos Respublikos Vyriausybės pateikti Lietuvos Respublikos Seimui išvadas dėl šių įstatymų projektų:</text:p>
        <text:p text:style-name="P37">1. Lietuvos Respublikos neformaliojo suaugusiųjų švietimo ir tęstinio mokymosi įstatymo Nr. VIII-822 pakeitimo įstatymo projekto Nr. XIIIP-2862.</text:p>
        <text:p text:style-name="P38">2. Lietuvos Respublikos valstybės paramos daugiabučiams namams atnaujinti (modernizuoti) įstatymo Nr. I-2455 3 straipsnio pakeitimo įstatymo projekto Nr. XIIIP-3504.</text:p>
        <text:p text:style-name="P39">3. Lietuvos Respublikos tabako, tabako gaminių ir su jais susijusių gaminių kontrolės įstatymo Nr. I-1143 2, 17, 26 straipsnių pakeitimo bei papildymo 15<text:span text:style-name="T40">1</text:span><text:s/>straipsniu įstatymo projekto Nr. XIIIP-3603.</text:p>
        <text:p text:style-name="P41">4. Lietuvos Respublikos gyventojų<text:s/>pajamų mokesčio įstatymo Nr. IX-1007 2, 6, 16, 20, 21 ir 27 straipsnių pakeitimo įstatymo Nr. XIII-1335 4 ir 7 straipsnių pakeitimo įstatymo projekto Nr. XIIIP-3614.</text:p>
        <text:p text:style-name="P42">5. Lietuvos Respublikos visuomenės informavimo įstatymo Nr. I-1418 2, 27, 28 ir 45 straipsnių pakeitimo įstatymo projekto Nr. XIIIP-3649.</text:p>
        <text:p text:style-name="P43">6. Lietuvos Respublikos etninės kultūros valstybinės globos pagrindų įstatymo<text:s/><text:line-break/>Nr. VIII-1328 10 straipsnio pakeitimo įstatymo projekto Nr. XIIIP-3650.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3:22:00Z</meta:creation-date>
    <dc:date>2019-07-18T13:22:00Z</dc:date>
    <meta:print-date>2019-07-17T11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2" meta:character-count="1623" meta:row-count="39" meta:non-whitespace-character-count="1430"/>
  </office:meta>
</office:document-meta>
</file>