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 2010 M. BIRŽELIO 28 D. ĮSAKYMO NR. A1-305 „DĖL pabradės vaikų globos namų NUOSTATŲ PATVIRTINIMO“ PAKEITIMO</text:p>
      <text:p text:style-name="P16"/>
      <text:p text:style-name="P17">2019 m. balandžio 30 d. Nr. A1-241</text:p>
      <text:p text:style-name="P18">Vilnius</text:p>
      <text:p text:style-name="P19"/>
      <text:p text:style-name="P20"/>
      <text:p text:style-name="P21"><text:span text:style-name="T22">Vadovaudamasis Lietuvos Respublikos biudžetinių įstaigų įstatymo 6 straipsnio 5 dalimi, Lietuvos Respublikos Vyriausybės 2010 m. gegužės 26 d. nutarimu Nr. 627 „Dėl įgaliojimų suteikimo Socialinės apsaugos ir darbo ministerijai įgyvendinant kai kurių biudžetinių įstaigų savininko teises ir pareigas“:</text:span></text:p>
      <text:p text:style-name="P23"><text:span text:style-name="T24">1</text:span><text:span text:style-name="T25">.</text:span><text:span text:style-name="T26"><text:tab/>P a k e i č i u Pabradės vaikų globos namų nuostatus, patvirtintus Lietuvos Respublikos socialinės apsaugos ir darbo ministro 2010 m. birželio 28 d. įsakymu Nr. A1-305 „Dėl Pabradės vaikų globos namų nuostatų patvirtinimo“:</text:span></text:p>
      <text:p text:style-name="P27"><text:span text:style-name="T28">1.1</text:span><text:span text:style-name="T29">. Pakeičiu 1 punktą ir jį išdėstau taip:</text:span></text:p>
      <text:p text:style-name="P30"><text:span text:style-name="T31">„</text:span><text:span text:style-name="T32">1</text:span><text:span text:style-name="T33">. Pabradės vaikų globos namai (toliau – globos namai) yra biudžetinė įstaiga, kurios paskirtis – užtikrinti ilgalaikę (trumpalaikę) socialinę globą (rūpybą), ugdymo ir socialines paslaugas be tėvų globos likusiems vaikams ir socialinės priežiūros paslaugas vaikams bei jų šeimoms.“</text:span></text:p>
      <text:p text:style-name="P34"><text:span text:style-name="T35">1.2</text:span><text:span text:style-name="T36">. Pakeičiu 9.1 papunktį ir jį išdėstau taip:</text:span></text:p>
      <text:p text:style-name="P37"><text:span text:style-name="T38">„</text:span><text:span text:style-name="T39">9.1</text:span><text:span text:style-name="T40">. teikti ilgalaikės (trumpalaikės) socialinės globos, užtikrinančios be tėvų globos likusio vaiko (toliau – vaikas) poreikių tenkinimą ir geriausius jo interesus, bei socialinės priežiūros paslaugas“.</text:span></text:p>
      <text:p text:style-name="P41"><text:span text:style-name="T42">1.3</text:span><text:span text:style-name="T43">. Papildau nauju 10.16 papunkčiu:</text:span></text:p>
      <text:p text:style-name="P44"><text:span text:style-name="T45">„</text:span><text:span text:style-name="T46">10.16</text:span><text:span text:style-name="T47">. teikia dienos socialinės priežiūros, įvairias socialines ir ugdymo paslaugas, taiko kompleksinio darbo su šeima modelius;“.</text:span></text:p>
      <text:p text:style-name="P48"><text:span text:style-name="T49">1.4</text:span><text:span text:style-name="T50">. Buvusį 10.16 papunktį laikau atitinkamai 10.17 papunkčiu.</text:span></text:p>
      <text:p text:style-name="P51"><text:span text:style-name="T52">1.5</text:span><text:span text:style-name="T53">. Pakeičiu 14.8 papunktį ir jį išdėstau taip:</text:span></text:p>
      <text:p text:style-name="P54"><text:span text:style-name="T55">„</text:span><text:span text:style-name="T56">14.8</text:span><text:span text:style-name="T57">. skatina globos namų darbuotojus, priima sprendimus dėl darbuotojų, dirbančių pagal darbo sutartis, darbo pareigų pažeidimo, vykdo kitas personalo valdymo funkcijas;“.</text:span></text:p>
      <text:p text:style-name="P58"><text:span text:style-name="T59">2</text:span><text:span text:style-name="T60">. Į g a l i o j u Pabradės vaikų globos namų direktorių pasirašyti Pabradės vaikų globos namų nuostatus su visais pakeitimais ir atlikti visus Lietuvos Respublikos teisės aktų nustatytus veiksmus, susijusius su jų užregistravimu Juridinių asmenų registre.</text:span></text:p>
      <text:p text:style-name="P61"/>
      <text:p text:style-name="P62"/>
      <text:p text:style-name="P63"/>
      <text:p text:style-name="P64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2T06:13:00Z</meta:creation-date>
    <dc:date>2019-05-02T06:13:00Z</dc:date>
    <meta:print-date>2018-06-21T06:0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del Pabrades VGN nuostatu pakeitimo-galutinis.doc</meta:user-defined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2" meta:paragraph-count="39" meta:word-count="292" meta:character-count="2190" meta:row-count="101" meta:non-whitespace-character-count="1937"/>
  </office:meta>
</office:document-meta>
</file>