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3.2486in" fo:margin-right="-0.0006in" fo:text-indent="-2.7562in" fo:background-color="#FFFFFF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2.9527in"/>
          <style:tab-stop style:type="left" style:position="-0.2951in"/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2.9527in"/>
          <style:tab-stop style:type="left" style:position="-0.295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2.9527in"/>
          <style:tab-stop style:type="left" style:position="-0.295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  <style:tab-stop style:type="left" style:position="0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  <style:tab-stop style:type="left" style:position="0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 fo:margin-left="3.2486in" fo:text-indent="-2.7562in" fo:background-color="#FFFFFF">
        <style:tab-stops>
          <style:tab-stop style:type="left" style:position="-0.2951in"/>
          <style:tab-stop style:type="left" style:position="0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style:line-height-at-least="0.1944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style:line-height-at-least="0.1944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style:line-height-at-least="0.1944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style:line-height-at-least="0.1944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0417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UŽSIENIO REIKALŲ MINISTRAS</text:p>
      <text:p text:style-name="P12"/>
      <text:p text:style-name="P13">ĮSAKYMAS</text:p>
      <text:p text:style-name="P14">Dėl KOMISIJOS LIETUVOS RESPUBLIKOS PENKTAJAM PRANEŠIMUI PAGAL JUNGTINIŲ TAUTŲ 1966 M. TARPTAUTINį PILIETINIŲ IR POLITINIŲ TEISIŲ PAKTĄ RENGTI SUDARYMO</text:p>
      <text:p text:style-name="P15"/>
      <text:p text:style-name="P16">2023 m. gruodžio 6 d. Nr. V-429</text:p>
      <text:p text:style-name="P17">Vilnius</text:p>
      <text:p text:style-name="Normal"/>
      <text:p text:style-name="P18"><text:span text:style-name="T19">Vadovaudamasis Lietuvos Respublikos Vyriausybės 2001 m. gruodžio 18 d. nutarimo Nr. 1540 „Dėl Pranešimų pagal Jungtinių Tautų žmogaus teisių apsaugos konvencijas, kurių dalyvė yra Lietuvos Respublika,<text:s/></text:span><text:span text:style-name="T20">ir Jungtinių Tautų žmogaus teisių tarybos vykdomai visu</text:span><text:span text:style-name="T21">otinei periodinei peržiūrai</text:span><text:span text:style-name="T22"><text:s/></text:span><text:span text:style-name="T23">rengimo ir pateikimo tvarkos patvirtinimo ir komisijų sudarymo“ 2.2.3, 3.3 papunkčiais ir 4 punktu,</text:span></text:p>
      <text:p text:style-name="P24"><text:span text:style-name="T25">s u d a r a u <text:s/>šios sudėties komisiją Lietuvos Respublikos penktajam pranešimui pagal Jungtinių Tautų 1966 m. Tarptautinį pili</text:span><text:span text:style-name="T26">etinių ir politinių teisių paktą rengti (toliau – komisija):</text:span></text:p>
      <text:p text:style-name="P27"><text:span text:style-name="T28">Egidijus Meilūnas</text:span><text:span text:style-name="T29"><text:tab/>–</text:span><text:span text:style-name="T30"><text:tab/>užsienio reikalų viceministras (komisijos pirmininkas);</text:span></text:p>
      <text:p text:style-name="P31">Kristina Vyšniauskaitė-Radinskienė<text:tab/>–<text:tab/>Užsienio <text:s/>reikalų <text:s/>ministerijos <text:s/>Jungtinių <text:s/>Tautų, tarptautinių organizacijų ir žmogaus teisių<text:s/><text:soft-page-break/>departamento Žmogaus teisių skyriaus atašė (komisijos pirmininko pavaduotoja);</text:p>
      <text:p text:style-name="P32">Aurelija Baltikauskaitė<text:tab/>–<text:tab/>Teisingumo ministerijos Tarptautinio bendradarbiavimo ir<text:s/>žmogaus teisių politikos grupės patarėja;<text:s/></text:p>
      <text:p text:style-name="P33">Jurgita Banytė<text:tab/>–<text:tab/>Krašto apsaugos ministerijos Teisės departamento Teisėkūros skyriaus patarėja;</text:p>
      <text:p text:style-name="P34">Lina Bartaševičiūtė<text:tab/>–<text:tab/>Vidaus reikalų ministerijos Viešojo saugumo politikos grupės patarėja;</text:p>
      <text:p text:style-name="P35">Jūratė Baublienė<text:tab/>–<text:tab/>Socialinės apsaugos ir darbo ministerijos Tarptautinio bendradarbiavimo skyriaus patarėja;</text:p>
      <text:p text:style-name="P36">Jurgita Bilinskaitė<text:tab/>–<text:tab/>Sveikatos <text:s/>apsaugos <text:s/>ministerijos <text:s/>Tarptautinio <text:s/>bendradarbiavimo skyriaus vyriausioji specialistė;</text:p>
      <text:p text:style-name="P37">Dovilė Galdauskaitė<text:tab/>–<text:tab/>Valstybės <text:s/>duomenų <text:s/>agentūros Gyventojų statistikos skyriaus vyresnioji <text:s/>specialistė;</text:p>
      <text:p text:style-name="P38">Vaida Juškauskaitė-Mata Rigola<text:tab/>–<text:tab/>Kultūros ministerijos Kultūrinės edukacijos politikos grupės vyriausioji specialistė;</text:p>
      <text:p text:style-name="P39">Lina Juškevičienė<text:tab/>–<text:tab/>Vilniaus miesto savivaldybės administracijos Socialinės<text:s/>gerovės skyriaus vedėja;</text:p>
      <text:p text:style-name="P40">Tomas Krušna<text:tab/>–<text:tab/>Generalinės prokuratūros Baudžiamojo persekiojimo departamento prokuroras;</text:p>
      <text:p text:style-name="P41">Jurgita Laurinavičiūtė<text:tab/>–<text:tab/>Nacionalinės teismų administracijos Teisės ir administravimo departamento Teismų veiklos skyriaus patarėja;</text:p>
      <text:soft-page-break/>
      <text:p text:style-name="P42">Vida<text:s/>Montvydaitė<text:tab/>–<text:tab/>Tautinių mažumų departamento prie Lietuvos Respublikos Vyriausybės direktorė;</text:p>
      <text:p text:style-name="P43">Tomas Račius<text:tab/>–<text:tab/>Krašto apsaugos ministerijos Karo tarnybos ir personalo departamento Karinio personalo politikos skyriaus vyriausiasis specialistas;</text:p>
      <text:p text:style-name="P44">Gražina Ramanauskaitė<text:tab/>–<text:tab/>Žurnalistų etikos inspektoriaus tarnybos žurnalistų etikos inspektorė;<text:s/></text:p>
      <text:p text:style-name="P45">Andrius Šarmavičius<text:tab/>–<text:tab/>Švietimo, mokslo ir sporto ministerijos Ugdymo departamento Ugdymo programų skyriaus vyriausiasis specialistas;</text:p>
      <text:p text:style-name="P46">Deividas Velkas<text:tab/>–<text:tab/>Kultūros ministerijos Visuomenės informavimo ir autorių teisių politikos grupės vadovas.</text:p>
      <text:p text:style-name="P47"/>
      <text:p text:style-name="P48"/>
      <text:p text:style-name="P49"/>
      <text:p text:style-name="P50"><text:span text:style-name="T51">Užsienio reikalų ministras</text:span><text:span text:style-name="T52"><text:tab/></text:span><text:span text:style-name="T53"><text:tab/></text:span><text:span text:style-name="T54"><text:tab/></text:span><text:span text:style-name="T55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lente</meta:initial-creator>
    <dc:creator>adlibuser</dc:creator>
    <meta:creation-date>2023-12-06T16:21:00Z</meta:creation-date>
    <dc:date>2023-12-06T16:21:00Z</dc:date>
    <meta:template xlink:href="Normal.dotm" xlink:type="simple"/>
    <meta:editing-cycles>2</meta:editing-cycles>
    <meta:editing-duration>PT0S</meta:editing-duration>
    <meta:document-statistic meta:page-count="3" meta:paragraph-count="43" meta:word-count="431" meta:character-count="2814" meta:row-count="78" meta:non-whitespace-character-count="2426"/>
  </office:meta>
</office:document-meta>
</file>