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end" style:vertical-align="baseline"/>
      <style:text-properties style:font-name-asian="Calibri" style:font-size-complex="12pt" fo:hyphenate="false"/>
    </style:style>
    <style:style style:name="P9" style:parent-style-name="Normal" style:family="paragraph">
      <style:paragraph-properties fo:text-align="end" style:vertical-align="baseline"/>
      <style:text-properties style:font-name-asian="Calibri" style:font-size-complex="12pt" fo:hyphenate="false"/>
    </style:style>
    <style:style style:name="P10" style:parent-style-name="Normal" style:family="paragraph">
      <style:paragraph-properties fo:text-align="end" style:vertical-align="baseline"/>
      <style:text-properties style:font-name-asian="Calibri" style:font-size-complex="12pt" fo:hyphenate="false"/>
    </style:style>
    <style:style style:name="P11" style:parent-style-name="Normal" style:family="paragraph">
      <style:paragraph-properties fo:text-align="end" style:vertical-align="baseline" fo:text-indent="0.043in"/>
      <style:text-properties style:font-name-asian="Calibri" style:font-size-complex="12pt" fo:hyphenate="false"/>
    </style:style>
    <style:style style:name="P12" style:parent-style-name="Normal" style:family="paragraph">
      <style:paragraph-properties fo:text-align="justify"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justify"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style:font-name-asian="Calibri" fo:font-weight="bold" style:font-weight-asian="bold" fo:letter-spacing="0.0416in"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 style:parent-style-name="Normal" style:family="paragraph">
      <style:paragraph-properties fo:text-align="center"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center" style:vertical-align="baseline"/>
      <style:text-properties style:font-name-asian="Calibri" style:font-size-complex="12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style:font-name-asian="Calibri" style:font-size-complex="12pt" fo:hyphenate="false"/>
    </style:style>
    <style:style style:name="P39" style:parent-style-name="Normal" style:family="paragraph">
      <style:paragraph-properties fo:text-align="justify" style:vertical-align="baseline" fo:text-indent="0.4923in"/>
      <style:text-properties style:font-name-asian="Calibri" style:font-size-complex="12pt"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font-name-asian="Calibri" style:font-weight-complex="bold" fo:letter-spacing="0.0416in"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style:vertical-align="baseline"/>
      <style:text-properties style:font-name-asian="Calibri"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Calibri" style:font-size-complex="12pt" fo:language="en" fo:country="GB" fo:hyphenate="false"/>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4923in"/>
      <style:text-properties style:font-name-asian="Calibri" style:font-size-complex="12pt" fo:hyphenate="false"/>
    </style:style>
    <style:style style:name="P3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style:vertical-align="baseline"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style:vertical-align="baseline"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baseline"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vertical-align="baseline"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style:vertical-align="baseline"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style:vertical-align="baseline"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baseline"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baseline"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vertical-align="baseline"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vertical-align="baseline"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Calibri" style:font-name-asian="Calibri" fo:font-size="11pt" style:font-size-asian="11pt" style:font-size-complex="11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style:vertical-align="baseline"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style:vertical-align="baseline"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baseline"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baseline"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style:vertical-align="baseline"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vertical-align="baseline"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style:vertical-align="baseline"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style:vertical-align="baseline"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style:vertical-align="baseline"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style:vertical-align="baseline"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vertical-align="baseline"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style:vertical-align="baseline"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style:vertical-align="baseline"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style:vertical-align="baseline"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style:vertical-align="baseline"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style:vertical-align="baseline"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style:vertical-align="baseline"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style:vertical-align="baseline"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style:vertical-align="baseline"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style:vertical-align="baseline"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baseline"/>
      <style:text-properties style:font-name-asian="Calibri" style:font-size-complex="12pt" fo:hyphenate="false"/>
    </style:style>
    <style:style style:name="P8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tyle-complex="italic" style:font-size-complex="12pt"/>
    </style:style>
    <style:style style:name="T1039" style:parent-style-name="DefaultParagraphFont" style:family="text">
      <style:text-properties style:font-name-asian="Calibri" style:font-style-complex="italic" style:font-size-complex="12pt"/>
    </style:style>
    <style:style style:name="T1040" style:parent-style-name="DefaultParagraphFont" style:family="text">
      <style:text-properties style:font-name-asian="Calibri" fo:font-style="italic" style:font-style-asian="italic" style:font-style-complex="italic" style:font-size-complex="12pt"/>
    </style:style>
    <style:style style:name="T1041" style:parent-style-name="DefaultParagraphFont" style:family="text">
      <style:text-properties style:font-name-asian="Calibri" style:font-style-complex="italic" style:font-size-complex="12pt"/>
    </style:style>
    <style:style style:name="T1042" style:parent-style-name="DefaultParagraphFont" style:family="text">
      <style:text-properties style:font-name-asian="Calibri" style:font-style-complex="italic" style:font-size-complex="12pt"/>
    </style:style>
    <style:style style:name="T1043" style:parent-style-name="DefaultParagraphFont" style:family="text">
      <style:text-properties style:font-name-asian="Calibri" style:font-style-complex="italic" style:font-size-complex="12pt"/>
    </style:style>
    <style:style style:name="P104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tyle-complex="italic" fo:color="#000000" style:font-size-complex="12pt"/>
    </style:style>
    <style:style style:name="T1049" style:parent-style-name="DefaultParagraphFont" style:family="text">
      <style:text-properties style:font-name-asian="Calibri" style:font-style-complex="italic" fo:color="#000000" style:font-size-complex="12pt"/>
    </style:style>
    <style:style style:name="P105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tyle-complex="italic"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tyle-complex="italic"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tyle-complex="italic"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name-asian="Calibri" style:font-style-complex="italic" style:font-size-complex="12pt"/>
    </style:style>
    <style:style style:name="P114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margin-left="0.4923in">
        <style:tab-stops>
          <style:tab-stop style:type="left" style:position="-0.4923in"/>
        </style:tab-stops>
      </style:paragraph-properties>
      <style:text-properties style:font-name-asian="Calibri" style:font-size-complex="12pt" fo:hyphenate="false"/>
    </style:style>
    <style:style style:name="P1262"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style:tab-stops>
          <style:tab-stop style:type="left" style:position="2.6388in"/>
        </style:tab-stops>
      </style:paragraph-properties>
    </style:style>
    <style:style style:name="P1265" style:parent-style-name="Normal" style:family="paragraph">
      <style:paragraph-properties fo:text-align="justify" style:vertical-align="baseline"/>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style:text-properties style:font-size-complex="12pt" fo:background-color="#FFFF00" style:language-asian="lt" style:country-asian="LT"/>
    </style:style>
    <style:style style:name="P1268" style:parent-style-name="Normal" style:family="paragraph">
      <style:paragraph-properties fo:text-align="center" style:vertical-align="baseline">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vertical-align="baseline">
        <style:tab-stops>
          <style:tab-stop style:type="left" style:position="0.7875in"/>
        </style:tab-stops>
      </style:paragraph-properties>
      <style:text-properties style:font-size-complex="12pt" fo:background-color="#FFFF00" style:language-asian="lt" style:country-asian="LT"/>
    </style:style>
    <style:style style:name="P127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language-complex="lt" style:country-complex="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vertical-align="baseline">
        <style:tab-stops>
          <style:tab-stop style:type="left" style:position="0in"/>
        </style:tab-stops>
      </style:paragraph-properties>
      <style:text-properties style:font-name-asian="Calibri" style:font-size-complex="12pt" fo:hyphenate="false"/>
    </style:style>
    <style:style style:name="P1526" style:parent-style-name="Normal" style:family="paragraph">
      <style:paragraph-properties fo:text-align="justify" style:vertical-align="baseline" fo:text-indent="0.4923in"/>
      <style:text-properties style:font-name-asian="Calibri" style:font-size-complex="12pt" style:language-asian="lt" style:country-asian="LT"/>
    </style:style>
    <style:style style:name="P1527" style:parent-style-name="Normal" style:family="paragraph">
      <style:paragraph-properties fo:text-align="justify" style:vertical-align="baseline"/>
    </style:style>
    <style:style style:name="P1528" style:parent-style-name="Normal" style:family="paragraph">
      <style:paragraph-properties fo:text-align="justify" style:vertical-align="baseline"/>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style:vertical-align="baseline"/>
      <style:text-properties style:font-name-asian="Calibri" style:font-size-complex="12pt" style:language-asian="lt" style:country-asian="LT"/>
    </style:style>
    <style:style style:name="P1531" style:parent-style-name="Normal" style:family="paragraph">
      <style:paragraph-properties fo:text-align="justify" style:vertical-align="baseline" fo:text-indent="0.4923in"/>
      <style:text-properties style:font-name-asian="Calibri" style:font-size-complex="12pt"/>
    </style:style>
    <style:style style:name="P1532" style:parent-style-name="Normal" style:family="paragraph">
      <style:paragraph-properties fo:text-align="justify" style:vertical-align="baseline" fo:text-indent="0.4923in"/>
      <style:text-properties style:font-name-asian="Calibri" style:font-size-complex="12pt"/>
    </style:style>
    <style:style style:name="P1533" style:parent-style-name="Normal" style:family="paragraph">
      <style:paragraph-properties fo:text-align="justify" style:vertical-align="baseline"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vertical-align="baseline" fo:text-indent="0.4923in"/>
      <style:text-properties style:font-name-asian="Calibri" style:font-size-complex="12pt" style:language-asian="lt" style:country-asian="LT"/>
    </style:style>
    <style:style style:name="P1538" style:parent-style-name="Normal" style:family="paragraph">
      <style:paragraph-properties fo:break-before="page" fo:text-align="justify" fo:text-indent="0.4923in"/>
      <style:text-properties style:font-name-asian="Calibri" style:font-size-complex="12pt" style:language-asian="lt" style:country-asian="LT"/>
    </style:style>
    <style:style style:name="P1539" style:parent-style-name="Normal" style:family="paragraph">
      <style:paragraph-properties fo:text-align="justify" style:vertical-align="baseline"/>
      <style:text-properties style:font-name-asian="Calibri" style:font-size-complex="12pt" style:language-asian="lt" style:country-asian="LT"/>
    </style:style>
    <style:style style:name="P1540" style:parent-style-name="Normal" style:family="paragraph">
      <style:paragraph-properties style:punctuation-wrap="simple" style:vertical-align="baseline" fo:text-indent="0.4923in">
        <style:tab-stops>
          <style:tab-stop style:type="left" style:position="0.7875in"/>
          <style:tab-stop style:type="left" style:position="4.4298in"/>
        </style:tab-stops>
      </style:paragraph-properties>
      <style:text-properties style:font-size-complex="12pt"/>
    </style:style>
    <style:style style:name="P1541" style:parent-style-name="Normal" style:family="paragraph">
      <style:paragraph-properties style:punctuation-wrap="simple" style:vertical-align="baseline">
        <style:tab-stops>
          <style:tab-stop style:type="left" style:position="0.7875in"/>
          <style:tab-stop style:type="left" style:position="4.4298in"/>
        </style:tab-stops>
      </style:paragraph-properties>
      <style:text-properties style:font-size-complex="12pt"/>
    </style:style>
    <style:style style:name="P1542" style:parent-style-name="Normal" style:family="paragraph">
      <style:paragraph-properties style:punctuation-wrap="simple" style:vertical-align="baseline">
        <style:tab-stops>
          <style:tab-stop style:type="left" style:position="0.7875in"/>
          <style:tab-stop style:type="left" style:position="4.4298in"/>
        </style:tab-stops>
      </style:paragraph-properties>
      <style:text-properties style:font-size-complex="12pt"/>
    </style:style>
    <style:style style:name="P1543" style:parent-style-name="Normal" style:family="paragraph">
      <style:paragraph-properties style:punctuation-wrap="simple" style:vertical-align="baseline" fo:text-indent="4.4298in">
        <style:tab-stops>
          <style:tab-stop style:type="left" style:position="0.7875in"/>
          <style:tab-stop style:type="left" style:position="4.4298in"/>
        </style:tab-stops>
      </style:paragraph-properties>
      <style:text-properties style:font-size-complex="12pt"/>
    </style:style>
    <style:style style:name="P1544" style:parent-style-name="Normal" style:family="paragraph">
      <style:paragraph-properties style:punctuation-wrap="simple" style:vertical-align="baseline">
        <style:tab-stops>
          <style:tab-stop style:type="left" style:position="0.7875in"/>
          <style:tab-stop style:type="left" style:position="4.4298in"/>
        </style:tab-stops>
      </style:paragraph-properties>
      <style:text-properties style:font-size-complex="12pt"/>
    </style:style>
    <style:style style:name="P1545" style:parent-style-name="Normal" style:family="paragraph">
      <style:paragraph-properties style:punctuation-wrap="simple" style:vertical-align="baseline">
        <style:tab-stops>
          <style:tab-stop style:type="left" style:position="0.7875in"/>
          <style:tab-stop style:type="left" style:position="4.4298in"/>
        </style:tab-stops>
      </style:paragraph-properties>
      <style:text-properties style:font-size-complex="12pt"/>
    </style:style>
    <style:style style:name="P1546" style:parent-style-name="Normal" style:family="paragraph">
      <style:paragraph-properties style:punctuation-wrap="simple" style:vertical-align="baseline" fo:text-indent="4.4298in">
        <style:tab-stops>
          <style:tab-stop style:type="left" style:position="0.7875in"/>
          <style:tab-stop style:type="left" style:position="4.4298in"/>
        </style:tab-stops>
      </style:paragraph-properties>
    </style:style>
    <style:style style:name="T15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581-492/2024</text:p>
      <text:p text:style-name="P9">Teisminio proceso Nr. 3-61-3-00980-2021-5</text:p>
      <text:p text:style-name="P10">Procesinio sprendimo kategorija 17.6</text:p>
      <text:p text:style-name="P11">(S)<text:s/></text:p>
      <text:p text:style-name="P12"/>
      <text:p text:style-name="P13"><text:span text:style-name="T14"><draw:frame draw:style-name="a0" draw:name="Picture 1" text:anchor-type="as-char" svg:x="0in" svg:y="0in" svg:width="0.61667in" svg:height="0.7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text:span text:style-name="T21">LIETUVOS RESPUBLIKOS VARDU</text:span></text:p>
      <text:p text:style-name="P22"/>
      <text:p text:style-name="P23">2024 m. lapkričio 6 d.</text:p>
      <text:p text:style-name="P24">Vilnius</text:p>
      <text:p text:style-name="P25"/>
      <text:p text:style-name="P26"><text:span text:style-name="T27">Lietuvos<text:s/></text:span><text:span text:style-name="T28">vyriausiojo administracinio teismo teisėjų kolegija, susidedanti iš teisėjų Artūro Drigoto (kolegijos pirmininkas), Jolantos Malijauskienės ir Virginijos Volskienės (pranešėja),</text:span></text:p>
      <text:p text:style-name="P29"><text:span text:style-name="T30">teismo posėdyje apeliacine rašytinio proceso tvarka išnagrinėjo administraci</text:span><text:span text:style-name="T31">nę bylą pagal<text:s/></text:span><text:span text:style-name="T32">pareiškėjo Kauno miesto savivaldybės administracijos apeliacinį skundą</text:span><text:span text:style-name="T33"><text:s/></text:span><text:span text:style-name="T34">dėl Regionų administracinio teismo Vilniaus rūmų 2024 m. vasario 29 d. sprendimo administracinėje byloje pagal pareiškėjo Kauno miesto savivaldybės administracijos skundą<text:s/></text:span><text:span text:style-name="T35">atsakovui Valstybinei teritorijų planavimo ir statybos inspekcijai prie Aplinkos ministerijos (tretieji suinteresuoti asmenys – Informuotiesiems investuotojams skirtas uždarojo tipo nekilnojamojo turto investicinis fondas „Citus Development Fund“, už kurį<text:s/></text:span><text:span text:style-name="T36">veikia fondo valdymo įmonė uždaroji akcinė bendrovė „Victory Funds“ ir Kultūros paveldo departamentas prie Kultūros ministerijos) dėl sprendimo panaikinimo ir įpareigojimo atlikti veiksmus</text:span><text:span text:style-name="T37">.</text:span></text:p>
      <text:p text:style-name="P38"/>
      <text:soft-page-break/>
      <text:p text:style-name="P39">Teisėjų kolegija</text:p>
      <text:p text:style-name="P40"/>
      <text:p text:style-name="P41"><text:span text:style-name="T42">nustat</text:span><text:span text:style-name="T43">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s Kauno<text:s/></text:span><text:span text:style-name="T54">miesto savivaldybės administracija (toliau – ir pareiškėjas, Administracija) su skundu kreipėsi į teismą, prašydama panaikinti Valstybinės teritorijų planavimo ir statybos inspekcijos prie Aplinkos ministerijos (toliau – ir atsakovas, Inspekcija) 2021 m. v</text:span><text:span text:style-name="T55">asario 25 d. sprendimą Nr. 2D-2960 „Dėl Kauno miesto savivaldybės administracijos 2020-08-25 rašto</text:span><text:span text:style-name="T56"><text:line-break/>Nr. (33.194)R-2480“ (toliau – ir Sprendimas) ir įpa</text:span><text:span text:style-name="T57">reigoti Inspekciją pakartotinai išnagrinėti Administracijos 2020 m. rugpjūčio 25 d. prašymą Nr. (33.194)R-</text:span><text:span text:style-name="T58">2480 „Dėl daugiabučio gyvenamojo namo su administracinės paskirties patalpomis statybos teisėtumo (</text:span><text:span text:style-name="T59">(duomenys neskelbtini)</text:span><text:span text:style-name="T60">)“ (toliau – ir Prašymas). Pareiškėjas taip pat prašė priteisti iš atsakovo bylinėjimosi išlaidas.</text:span></text:p>
      <text:p text:style-name="P61"><text:span text:style-name="T62">2</text:span><text:span text:style-name="T63">.</text:span><text:span text:style-name="T64"><text:tab/>Pareiškėjas nurodė, kad Admin</text:span><text:span text:style-name="T65">istracija 2018 m. sausio 5 d. išdavė statybą leidžiantį dokumentą</text:span><text:span text:style-name="T66"><text:s/>Nr. LSNS-21-180105-00014 (toliau – ir Statybos leidimas)</text:span><text:span text:style-name="T67">, kuriuo suteikė teisę vykdyti pastato statybą pagal Daugiabučio gyvenamojo namo su administracinės paskirties patalpomis</text:span><text:span text:style-name="T68"><text:line-break/></text:span><text:span text:style-name="T69">(duomenys ne</text:span><text:span text:style-name="T70">skelbtini)</text:span><text:span text:style-name="T71"><text:s/>(toliau – ir Pastatas), statybos projektą (toliau – ir Projektas). Pareiškėjui Pastato statybos metu kilo abejonių, ar statomo Pastato balkonai yra įrengiami atsižvelgiant į Lietuvos Respublikos aplinkos ministro 2016 m. gruodžio 12 d. įsakymu N</text:span><text:span text:style-name="T72">r. D1-878 patvirtinto Statybos techninio reglamento STR 1.05.01:2017 „Statybą leidžiantys dokumentai. Statybos užbaigimas. Statybos sustabdymas. Savavališkos statybos padarinių šalinimas. Statybos pagal neteisėtai išduotą statybą leidžiantį dokumentą padar</text:span><text:span text:style-name="T73">inių šalinimas“ (toliau – ir STR 1.05.01:2017) 7 priedo</text:span><text:span text:style-name="T74"><text:line-break/>9.3.2 papunkčio reikalavimus. Todėl kreipėsi į Inspekciją su Prašymu, kuris buvo nepagrįstai atmestas.</text:span></text:p>
      <text:p text:style-name="P75"><text:span text:style-name="T76">3</text:span><text:span text:style-name="T77">.</text:span><text:span text:style-name="T78"><text:tab/>Inspekcija, nagrinėdama Prašymą, netinkamai įvykdė Lietuvos Respublikos teritorijų planavi</text:span><text:span text:style-name="T79">mo ir statybos valstybinės priežiūros įstatyme (toliau – ir Priežiūros įstatymas) įtvirtintas pareigas, netinkamai įvertino Prašyme išdėstytas aplinkybes. Inspekcija: 1) nevertino, ar žemės sklypo, esančio<text:s/></text:span><text:span text:style-name="T80">(duomenys neskelbtini)</text:span><text:span text:style-name="T81"><text:s/>(toliau – ir Žemės sklypas)</text:span><text:span text:style-name="T82"><text:s/>teritorijoje yra istoriškai susiklostęs perimetrinis užstatymas ir, ar pagrįstai pritaikyta STR 1.05.01:2017 7 priedo 9.3 papunktyje nurodyta išimtis; 2) neteisingai pritaikė STR 1.05.01:2017 7 priedo 9.3.2 papunktyje nurodytas nuostatas,<text:s/></text:span><text:soft-page-break/><text:span text:style-name="T83">susijusias su dr</text:span><text:span text:style-name="T84">audimu įrengti balkonus arčiau nei 1 metro atstumu iki kelio važiuojamosios dalies; 3) Sprendime nekonstatavo akivaizdaus nekilnojamojo kultūros paveldo vertingųjų savybių pažeidimo.</text:span></text:p>
      <text:p text:style-name="P85"><text:span text:style-name="T86">4</text:span><text:span text:style-name="T87">.</text:span><text:span text:style-name="T88"><text:tab/>Pareiškėjas teigė, kad Pastato balkonai įrengti peržengiant žemės<text:s/></text:span><text:span text:style-name="T89">sklypo, esančio<text:s/></text:span><text:span text:style-name="T90">(duomenys neskelbtini)</text:span><text:span text:style-name="T91">, kuriame yra įrengtas skveras, ribas, nors tam nebuvo gautas reikalingos apimties Kauno miesto savivaldybės tarybos sutikimas. Kauno miesto savivaldybės tarybos 2017 m. spalio 17 d. sprendimu Nr. T-724 „Dėl daugiabuči</text:span><text:span text:style-name="T92">o gyvenamojo namo statybos neišlaikant norminio atstumo nuo Kauno miesto savivaldybės panaudos teise valdomo žemės sklypo ribos“ neprieštaravo, kad, vykdant Pastato statybą, nebūtų išlaikomi normatyviniai atstumai iki gretimo žemės sklypo, adresu<text:s/></text:span><text:span text:style-name="T93">(duomenys</text:span><text:span text:style-name="T94"><text:s/>neskelbtini)</text:span><text:span text:style-name="T95">, t. y. skvero, ribos, tačiau niekada nesutiko, kad žemės sklype statomo Pastato balkonai ar kitos konstrukcijos įsikištų į skverą ar neišlaikytų normatyvinių atstumų iki pareiškėjo nuosavybės teise valdomos susisiekimo komunikacijos –<text:s/></text:span><text:span text:style-name="T96">(duomen</text:span><text:span text:style-name="T97">ys neskelbtini)</text:span><text:span text:style-name="T98"><text:s/>gatvės. Pastatyto daugiabučio gyvenamojo namo su administracinės paskirties patalpomis, esančio<text:s/></text:span><text:span text:style-name="T99">(duomenys neskelbtini)</text:span><text:span text:style-name="T100">, balkonams patenkant į skvero ribas ir neišlaikant normatyvinio atstumo iki Kauno miesto savivaldybės nuosavybės teise va</text:span><text:span text:style-name="T101">ldomos susisiekimo komunikacijos –<text:s/></text:span><text:span text:style-name="T102">(duomenys neskelbtini)<text:s/></text:span><text:span text:style-name="T103">gatvės, yra viršijamos Kauno miesto savivaldybės tarybos 2017 m. spalio 17 d. sprendimu Nr. T-724 „Dėl daugiabučio gyvenamojo namo statybos neišlaikant norminio atstumo nuo Kauno miesto savivaldybės</text:span><text:span text:style-name="T104"><text:s/>panaudos teise valdomo žemės sklypo ribos“ suteiktos teisės, o Projektas pažeidžia STR 1.05.01:2017 7 priedo 9.3.2 papunkčio reikalavimus.</text:span></text:p>
      <text:p text:style-name="P105"><text:span text:style-name="T106">5</text:span><text:span text:style-name="T107">.</text:span><text:span text:style-name="T108"><text:tab/>Pareiškėjas nurodo, kad remiantis istoriniais duomenimis, Žemės sklypo pusėje prie skvero perimetrinis užstat</text:span><text:span text:style-name="T109">ymas iki Statybos leidimo išdavimo nebuvo susiklostęs. Perimetrinis posesijinis užstatymas yra būdingas tik skvero pietvakarinei daliai, o ne skvero daliai prie Žemės sklypo, kuriame pastatytas Pastatas. Inspekcija, priimdama Sprendimą, visiškai neįsigilin</text:span><text:span text:style-name="T110">o į Žemės sklypo, kuriame vykdyti Pastato statybas yra išduotas Statybos leidimas, teisinę būklę ir padėtį. Statybos leidimas buvo išduotas galbūt pažeidžiant Lietuvos Respublikos nekilnojamojo kultūros paveldo apsaugos įstatymo nuostatas ir saugomų nekiln</text:span><text:span text:style-name="T111">ojamojo kultūros paveldo vertybių vertingąsias savybes. Žemės sklype yra įregistruotas nekilnojamojo kultūros paveldo objektas – rūsys (unikalus kodas<text:s/></text:span><text:span text:style-name="T112">(duomenys neskelbtini)</text:span><text:span text:style-name="T113">). Šis objektas yra skirtas viešajam pažinimui ir naudojimui. Statybos leidimo išda</text:span><text:span text:style-name="T114">vimo metu galiojusios Nekilnojamojo kultūros paveldo apsaugos įstatymo redakcijos 19 straipsnyje buvo įtvirtinti apribojimai, susiję su veiklos vykdymu tokio pobūdžio nekilnojamojo kultūros paveldo objektų teritorijoje. Šiuo atveju Projektu suprojektuotas<text:s/></text:span><text:span text:style-name="T115">Pastatas ne tik aukščiu, apimtimi ar išraiška nustelbia nekilnojamojo kultūros paveldo objektą, bet ir pažeidžia šio objekto vertingąsias savybes, konkrečiai įtvirtintą aukštingumo apribojimą.</text:span></text:p>
      <text:p text:style-name="P116"><text:span text:style-name="T117">6</text:span><text:span text:style-name="T118">.</text:span><text:span text:style-name="T119"><text:tab/>Pareiškėjo vertinimu, Sprendimo priėmimo procedūros metu</text:span><text:span text:style-name="T120"><text:s/>Inspekcija nesilaikė ir grubiai pažeidė teisėtumo ir gero administravimo principus, vertindama Prašymą, nesilaikė Priežiūros įstatymo 10 straipsnyje numatytų reikalavimų, susijusių su išduoto statybos leidžiančio dokumento teisėtumo patikrinimu ir jo išsa</text:span><text:span text:style-name="T121">mumu. Be to, ginčijamas Sprendimas neatitinka ir Lietuvos Respublikos viešojo administravimo įstatymo (toliau – ir VAĮ) 10 straipsnio reikalavimų. Inspekcija, nagrinėdama Administracijos Prašymą, praleido VAĮ 10 straipsnio 4 dalyje įtvirtintą Prašymo nagri</text:span><text:span text:style-name="T122">nėjimo terminą.</text:span></text:p>
      <text:p text:style-name="P123"><text:span text:style-name="T124">7</text:span><text:span text:style-name="T125">.</text:span><text:span text:style-name="T126"><text:tab/></text:span><text:span text:style-name="T127">Pareiškėjas papildomuose paaiškinimuose nurodė, kad Fondas išėjo už Kauno miesto savivaldybės tarybos duoto sutikimo ribų, dėl Pastato statybos ribų. Teigė, kad perimetrinio užstatymo Žemės sklype nebuvo, todėl statyboms pietinėje Že</text:span><text:span text:style-name="T128">mės sklypo pusėje Statytojas ir turėjo gauti savivaldybės sutikimą. Administracijos duotas pritarimas projektiniams pasiūlymams ir statybos leidimo išdavimas nereiškia, kad savivaldybė yra sutikusi su balkonų įrengimu skvere. Pareiškėjo nuomone, Administra</text:span><text:span text:style-name="T129">cija buvo suklaidinta netinkamo ir netikslaus projektavimo, kad techninis projektas nebuvo tinkamai atskleidęs balkonų ties<text:s/></text:span><text:span text:style-name="T130">(duomenys neskelbtini)</text:span><text:span text:style-name="T131"><text:s/>gatve santykio su Žemės sklypo riba ir atstumo nuo<text:s/></text:span><text:span text:style-name="T132">(duomenys neskelbtini)</text:span><text:span text:style-name="T133"><text:s/>važiuojamosios dalies, o Inspekcija</text:span><text:span text:style-name="T134"><text:s/>nepagrįstai remiasi atitinkamais STR „Gatvės ir vietinės reikšmės keliai“ punktais, neteisingai interpretuoja gatvės dalis, dėl to klaidingai įvertina transporto priemonių statymo vietas.</text:span></text:p>
      <text:p text:style-name="P135"><text:span text:style-name="T136">8</text:span><text:span text:style-name="T137">.</text:span><text:span text:style-name="T138"><text:tab/>Atsakovas Inspekcija atsiliepime į pareiškėjo skundą su juo<text:s/></text:span><text:span text:style-name="T139">nesutiko ir prašė jį atmesti.</text:span></text:p>
      <text:p text:style-name="P140"><text:span text:style-name="T141">9</text:span><text:span text:style-name="T142">.</text:span><text:span text:style-name="T143"><text:tab/>Atsakovas nurodė, kad nesutinka su pareiškėjo argumentais, jog Inspekcija nevertino, ar Žemės sklypo teritorijoje yra istoriškai susiklostęs perimetrinis užstatymas ir, ar pagrįstai pritaikyta STR 1.05.01:2017 7 priedo<text:s/></text:span><text:span text:style-name="T144">9.3 papunktyje nurodyta išimtis. Taip pat nesutinka ir su pareiškėjo skundo argumentu, kad neteisingai pritaikė STR 1.05.01:2017 7 priedo 9.3.2 papunktyje nurodytas nuostatas, susijusias su draudimu įrengti balkonus arčiau nei 1 metro atstumu iki kelio važ</text:span><text:span text:style-name="T145">iuojamosios dalies bei, kad nepagrįstai nekonstatavo akivaizdaus nekilnojamojo kultūros paveldo vertingųjų savybių pažeidimo. Skunde nurodyti argumentai dėl atsakymo neteisėtumo yra nepagrįsti ir neįrodantys atsakymo neteisėtumo pagrindų, numatytų Lietuvos</text:span><text:span text:style-name="T146"><text:s/>Respublikos administracinių bylų teisenos įstatymo (toliau – ir ABTĮ) 91 straipsnio 1 dalyje.<text:s/></text:span><text:span text:style-name="T147">Inspekcijos nuomone, atsakymas priimtas kompetentingo subjekto, laikantis teisės aktais nustatytų procedūrų, yra pagrįstas išsamiomis faktinėmis aplinkybėmis ir<text:s/></text:span><text:span text:style-name="T148">teisės aktų nuostatomis, todėl nėra teisinio pagrindo jį naikinti.</text:span></text:p>
      <text:p text:style-name="P149"><text:span text:style-name="T150">10</text:span><text:span text:style-name="T151">.</text:span><text:span text:style-name="T152"><text:tab/>Teigė, kad<text:s/></text:span><text:span text:style-name="T153">Inspekcija, būdama viešojo administravimo subjektu, asmenų prašymus ir skundus nagrinėja pagal jos teisės aktais nustatytą kompetenciją, vadovaudamasi VAĮ, Prašymų ir sku</text:span><text:span text:style-name="T154">ndų nagrinėjimo ir asmenų aptarnavimo viešojo administravimo subjektuose taisyklėmis, patvirtintomis Lietuvos Respublikos Vyriausybės 2007 m. rugpjūčio 22 d. nutarimu Nr. 875, Priežiūros įstatymo, Inspekcijos nuostatais, Inspekcijos viršininko 2014 m. saus</text:span><text:span text:style-name="T155">io 8 d. įsakymu</text:span><text:span text:style-name="T156"><text:line-break/>Nr. 1V-5 patvirtintomis Asmenų prašymų, skundų nagrinėjimo ir asmenų aptarnavimo Valstybinėje teritorijų planavimo ir statybos inspekcijoje prie Aplinkos ministerijos taisyklėmis.</text:span></text:p>
      <text:p text:style-name="P157"><text:span text:style-name="T158">11</text:span><text:span text:style-name="T159">.</text:span><text:span text:style-name="T160"><text:tab/></text:span><text:span text:style-name="T161">Atsakovas atkreipė dėmesį, kad pareiškėjas<text:s/></text:span><text:span text:style-name="T162">atsakovo prašė patikrinti: 1) ar Projektu suprojektuoto ir pastatyto daugiabučio gyvenamojo namo su administracinės paskirties patalpomis, esančio<text:s/></text:span><text:span text:style-name="T163">(duomenys neskelbtini)</text:span><text:span text:style-name="T164">, balkonų suprojektavimas ir įrengimas atitinka STR 1.05.01:2017 7 priedo 9.3.2 papunkč</text:span><text:span text:style-name="T165">io reikalavimus, atsižvelgiant į besiribojančių žemės sklypų (teritorijų) savininkų ar valdytojų sutikimų privalomumą dėl Pastato balkonų įsikišimo į skverą, esantį<text:s/></text:span><text:span text:style-name="T166">(duomenys neskelbtini)</text:span><text:span text:style-name="T167">; 2) ar buvo laikytasi norminių atstumų iki<text:s/></text:span><text:span text:style-name="T168">(duomenys neskelbtini)<text:s/></text:span><text:span text:style-name="T169">ga</text:span><text:span text:style-name="T170">tvės.</text:span></text:p>
      <text:p text:style-name="P171"><text:span text:style-name="T172">12</text:span><text:span text:style-name="T173">.</text:span><text:span text:style-name="T174"><text:tab/></text:span><text:span text:style-name="T175">Inspekcija nurodė, kad v</text:span><text:span text:style-name="T176">adovaujantis Lietuvos Respublikos statybos įstatymo 27 straipsnio 5 dalies 6 punktu, savivaldybės administracijai su prašymu išduoti statybą leidžiantį dokumentą be kitų dokumentų turi būti pateikiama ir sutartis, suti</text:span><text:span text:style-name="T177">kimas ar susitarimas su besiribojančio žemės sklypo (teritorijos) savininku, valdytoju, jeigu statinius numatoma statyti mažesniais negu norminiai atstumais iki gretimo sklypo ribos. STR 1.05.01:2017 55 punkte nustatyta, kad atvejai, kada privaloma gauti b</text:span><text:span text:style-name="T178">esiribojančių žemės sklypų (teritorijų) savininkų ar valdytojų sutikimus, nurodyti STR 1.05.01:2017 7 priede. STR 1.05.01:2017 7 priedo 4 punktas apibrėžia, jog rašytiniai besiribojančių žemės sklypų (teritorijų) savininkų ar valdytojų sutikimai (susitarim</text:span><text:span text:style-name="T179">ai) privalomi statant ant sklypo ribos sublokuotus pastatus, statant pastatus ar stogą turinčius inžinerinius statinius arčiau kaip 3 m atstumu nuo sklypo ribos, tačiau ne arčiau kaip 1 m (skaičiuojant atstumą horizontalioje plokštumoje nuo labiausiai išsi</text:span><text:span text:style-name="T180">kišusių konstrukcijų), kai pastato ar stogą turinčio inžinerinio statinio bet kurios konstrukcijos, esančios 1–3 m atstumu nuo sklypo ribos, bet kurio taško aukštis, matuojamas nuo žemės paviršiaus ties sklypų riba (žemesniojo paviršiaus, jei ties sklypų r</text:span><text:span text:style-name="T181">iba yra aukščių skirtumas), didesnis už horizontalų atstumą nuo šio taško iki sklypų ribos, statant pastatus ar stogą turinčius inžinerinius statinius arčiau kaip 1 m nuo sklypo ribos.</text:span></text:p>
      <text:p text:style-name="P182"><text:span text:style-name="T183">13</text:span><text:span text:style-name="T184">.</text:span><text:span text:style-name="T185"><text:tab/></text:span><text:span text:style-name="T186">Atsakovas atkreipė dėmesį, kad STR 1.05.01:2017 7 priedo 9 punk</text:span><text:span text:style-name="T187">tas reglamentuoja atvejus, kada rašytiniai besiribojančių žemės sklypų (teritorijų) savininkų ar valdytojų sutikimai (susitarimai) yra neprivalomi. Atsakovo teigimu, ginčo atveju aktualios būtent STR 1.05.01:2017 7 priedo 9.3 papunkčio nuostatos, kurios ap</text:span><text:span text:style-name="T188">ibrėžia, kad rašytiniai besiribojančių žemės sklypų (teritorijų) savininkų ar valdytojų sutikimai (susitarimai) neprivalomi statybos darbams atliekamiems teritorijose, kur istoriškai susiklostęs perimetrinis užstatymas ir (ar) statybos zona yra numatyta te</text:span><text:span text:style-name="T189">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span text:style-name="T190">: tokių balkonų, erkerių, stogelių, karnizų ar kitų fasado elementų bet kurios konstrukcijos bet kurio taško aukštis, matuojamas nuo žemės paviršiaus vertikalioje plokštumoje, yra ne mažesnis nei 2,5 metrai (9.3.1 papunktis); pastatų balkonų, erkerių, stog</text:span><text:span text:style-name="T191">elių, karnizų ar kitų fasado elementų projekcijos į kelių (gatvių), aikščių, skverų ir kitų viešųjų erdvių teritoriją gali išsikišti ne daugiau kaip 2 metrus. Atstumas nuo tokių balkonų, erkerių, stogelių, karnizų ar kitų fasado elementų bet kurios konstru</text:span><text:span text:style-name="T192">kcijos bet kurio taško iki kelio (gatvės) važiuojamosios dalies horizontalioje plokštumoje yra ne mažesnis nei 1 metras (9.3.2 papunktis).</text:span></text:p>
      <text:p text:style-name="P193"><text:span text:style-name="T194">14</text:span><text:span text:style-name="T195">.</text:span><text:span text:style-name="T196"><text:tab/></text:span><text:span text:style-name="T197">Tyrimą pagal Administracijos Prašymą atlikęs Inspekcijos pareigūnas nustatė, jog pareiškėjo 2016 m. gruodžio<text:s/></text:span><text:span text:style-name="T198">28 d. išduotų specialiųjų architektūros reikalavimų Nr. 70-17-990 6 punkte nurodyta, kad užstatymo tipas – „perimetrinis užstatymas“. Taip pat perimetrinis užstatymas nurodytas ir Kultūros paveldo departamento prie Kultūros ministerijos Kauno skyriaus 2016</text:span><text:span text:style-name="T199"><text:s/>m. rugpjūčio 17 d. išduotuose specialiuosiuose paveldosaugos reikalavimuose Nr. 2k-224, kuriuose nurodyta, jog „sklypo sprendiniais reiktų siekti restauruoti Kauno senamiesčiui būdingą perimetrinį užstatymą“.</text:span></text:p>
      <text:p text:style-name="P200"><text:span text:style-name="T201">15</text:span><text:span text:style-name="T202">.</text:span><text:span text:style-name="T203"><text:tab/></text:span><text:span text:style-name="T204">Inspekcijos Sprendime detaliai ir išsa</text:span><text:span text:style-name="T205">miai atsakyta į pareiškėjo Prašymą, kuriame buvo keliamas klausimas ir dėl balkonų suprojektavimo ir įrengimo atitikties STR 1.05.01:2017 7 priedo 9.3.2 papunkčio reikalavimams. Inspekcija Sprendime padarė pagrįstą išvadą, jog Projektas nepažeidžia STR 1.0</text:span><text:span text:style-name="T206">5.01:2017 7 priedo 9.3.2 papunkčio reikalavimų.</text:span></text:p>
      <text:p text:style-name="P207"><text:span text:style-name="T208">16</text:span><text:span text:style-name="T209">.</text:span><text:span text:style-name="T210"><text:tab/>Atsakovas nurodė, kad<text:s/></text:span><text:span text:style-name="T211">Administracijos Miesto tvarkymo skyrius 2017 m. birželio 8 d. raštu Nr. 3.2-506 „Dėl techninio projekto<text:s/></text:span><text:span text:style-name="T212">(duomenys neskelbtini)</text:span><text:span text:style-name="T213">, sprendinių“ išreiškė neprieštaravimą „daugiabučio<text:s/></text:span><text:span text:style-name="T214">gyvenamojo namo<text:s/></text:span><text:span text:style-name="T215">(duomenys neskelbtini)</text:span><text:span text:style-name="T216">, techninio projekto sprendiniams, neišlaikant normatyvinio atstumo nuo<text:s/></text:span><text:span text:style-name="T217">(duomenys neskelbtini)</text:span><text:span text:style-name="T218"><text:s/>iki sklypo ribos, nepažeidžiant trečiųjų asmenų teisių ir įstatymu saugomu interesų“. Taip pat ir Kauno miesto savivaldybės</text:span><text:span text:style-name="T219"><text:s/>tarybos 2017 m. spalio 17 d. sprendimu Nr. T-724 „Dėl daugiabučio gyvenamojo namo statybos neišlaikant norminio atstumo nuo Kauno miesto savivaldybės panaudos teise valdomo žemės sklypo ribos“ buvo nuspręsta „neprieštarauti, kad atvirojo tipo investicinis</text:span><text:span text:style-name="T220"><text:s/>fondas „Citus Development Fund“, kurį valdo valdymo įmonė UAB „Synergy Finance“, statytų daugiabutį gyvenamąjį namą<text:s/></text:span><text:span text:style-name="T221">(duomenys neskelbtini)</text:span><text:span text:style-name="T222">, neišlaikydamas norminio atstumo nuo Lietuvos Respublikos nuosavybės teise valdomo (patikėjimo teisė – Nacionalinės<text:s/></text:span><text:span text:style-name="T223">žemės tarnybos prie Žemės ūkio ministerijos, 2 517 kv. m dalis panaudos teise – Kauno miesto savivaldybės) žemės sklypo (unikalusis numeris<text:s/></text:span><text:span text:style-name="T224">(duomenys neskelbtini)</text:span><text:span text:style-name="T225">), esančio<text:s/></text:span><text:span text:style-name="T226">(duomenys neskelbtini)</text:span><text:span text:style-name="T227"><text:s/>ribos, nepažeisdamas miesto ir trečiųjų asmenų interesų“. Ši</text:span><text:span text:style-name="T228">e sutikimai vertintini kaip statytojo gauti privalomi rašytiniai besiribojančių žemės sklypų (teritorijų) savininkų, valdytojų sutikimai dėl pastato statybos mažesniais negu norminiai atstumais iki gretimo sklypo ribos, kaip to reikalauja Statybos įstatymo</text:span><text:span text:style-name="T229"><text:s/>27 straipsnio 5 dalies 6 punktas.</text:span></text:p>
      <text:p text:style-name="P230"><text:span text:style-name="T231">17</text:span><text:span text:style-name="T232">.</text:span><text:span text:style-name="T233"><text:tab/>Atsakovas pažymėjo, kad v</text:span><text:span text:style-name="T234">adovaujantis Statybos įstatymo 27 straipsnio 9 dalies 1 punktu, dar iki statybą leidžiančio dokumento išdavimo Statybos įstatymo 24 straipsnio 1 dalies 1 punkte nurodytų statinio projektų<text:s/></text:span><text:span text:style-name="T235">sprendinių atitiktį nustatytiems reikalavimams aplinkos ministro nustatytais atvejais ir tvarka tikrina savivaldybės administracija. STR 1.05.01:2017 14 punktas detalizuoja, jog savivaldybės administracijos įgaliotas valstybės tarnautojas IS „Infostatyba“<text:s/></text:span><text:span text:style-name="T236">prašymą išduoti statybą leidžiantį dokumentą pažymėjęs kaip priimtą, ne vėliau kaip per 2 darbo dienas nuo prašymo priėmimo joje paskelbia kartu su prašymu pateiktą statinio projektą, Statybos įstatymo 27 straipsnio 9 ar 10 dalyje nurodytus subjektus, jų į</text:span><text:span text:style-name="T237">galiotus padalinius ar įstaigas, kurie privalo pagal STR 1.05.01:2017 5 priede nurodytą kompetenciją patikrinti statinio projekto atitiktį Statybos įstatymo 24 straipsnio 3 dalyje nustatytiems reikalavimams. Atitinkamai STR 1.05.01:2017 5 priedo 1 punkte y</text:span><text:span text:style-name="T238">ra detalizuota savivaldybių administracijų kompetencija, kurioms ir tenka pareiga patikrinti statinio projekto sprendinių, susijusių su norminiais atstumais tarp statinių, tarp statinių ir sklypų (teritorijų) ribų, atitiktį teisės aktų reikalavimams. Admin</text:span><text:span text:style-name="T239">istracijos įgaliotas valstybės tarnautojas suderinęs projektą patikrino jį pagal STR 1.05.01:2017 5 priede nurodytą jo kompetenciją ir Administracijos įgaliotas pareigūnas išdavęs statybą leidžiantį dokumentą pagal Projekto sprendinius, sutiko su visais Pr</text:span><text:span text:style-name="T240">ojekto sprendiniais.</text:span></text:p>
      <text:p text:style-name="P241"><text:span text:style-name="T242">18</text:span><text:span text:style-name="T243">.</text:span><text:span text:style-name="T244"><text:tab/>Inspekcija teigė, kad<text:s/></text:span><text:span text:style-name="T245">Sprendimas yra teisėtas ir motyvuotas, priimtas nepažeidžiant procedūrų ir teisės aktų reikalavimų, priimtas kompetentingo viešojo administravimo subjekto, jame nurodytos pagrindinės faktinės aplinkybės, a</text:span><text:span text:style-name="T246">rgumentai ir teisinis pagrindas, Prašymas išsamiai išnagrinėtas pagal jame nurodytą faktinį pagrindą ir dalyką, todėl Sprendimo naikinti nėra teisinio pagrindo.</text:span></text:p>
      <text:p text:style-name="P247"><text:span text:style-name="T248">19</text:span><text:span text:style-name="T249">.</text:span><text:span text:style-name="T250"><text:tab/></text:span><text:span text:style-name="T251">Atsakovas papildomuose paaiškinimuose<text:s/></text:span><text:span text:style-name="T252">palaikė atsiliepime išdėstytus argumentus. Patiks</text:span><text:span text:style-name="T253">lino teisinio reglamentavimo, galiojusio statybos leidimo išdavimo metu, nuostatas tiek dėl automobilių stovėjimo vietų gatvėse įrengimo, tiek dėl besiribojančių žemės sklypų (teritorijų) savininkų ar valdytojų sutikimų (ne)privalomumo.</text:span></text:p>
      <text:p text:style-name="P254"><text:span text:style-name="T255">20</text:span><text:span text:style-name="T256">.</text:span><text:span text:style-name="T257"><text:tab/>Trečiasis s</text:span><text:span text:style-name="T258">uinteresuotas asmuo Informuotiesiems investuotojams skirtas uždarojo tipo nekilnojamojo turto investicinis fondas „Citus Development Fund“, už kurį veikia fondo valdymo įmonė uždaroji akcinė bendrovė (toliau – ir UAB) „Victory Funds“ (toliau – ir Fondas, S</text:span><text:span text:style-name="T259">tatytojas), rašytiniuose paaiškinimuose su pareiškėjo skundu nesutiko ir prašė jį atmesti. Taip pat prašė priteisti bylinėjimosi išlaidas.</text:span></text:p>
      <text:p text:style-name="P260"><text:span text:style-name="T261">21</text:span><text:span text:style-name="T262">.</text:span><text:span text:style-name="T263"><text:tab/>Nurodė, kad<text:s/></text:span><text:span text:style-name="T264">Administracija iš esmės prieštarauja savo pačios pozicijai, kuri buvo ne kartą išdėstyta derinant Pastato techninį projektą ir gaunant statybą leidžiantį dokumentą, kurį Administracija ir išdavė. Prieš išduodama statybą leidžiantį dokumentą, Administracija</text:span><text:span text:style-name="T265"><text:s/>patikrino UAB „Architektų biuras<text:s/></text:span><text:span text:style-name="T266">G. N.<text:s/></text:span><text:span text:style-name="T267">ir partneriai“ parengtą Daugiabučio gyvenamojo namo su administracinės paskirties patalpomis, esančio<text:s/></text:span><text:span text:style-name="T268">(duomenys neskelbtini)</text:span><text:span text:style-name="T269">, statybos projektą</text:span><text:span text:style-name="T270"><text:line-break/>Nr. 0389. Minimas Projektas buvo parengtas pagal su Administracija<text:s/></text:span><text:span text:style-name="T271">suderintus projektinius pasiūlymus. Administracija 2016 m. gruodžio 28 d. išdavė specialiuosius architektūros reikalavimus</text:span><text:span text:style-name="T272"><text:line-break/>Nr. 70-17-990, Kultūros paveldo departamentas 2016 m. rugpjūčio 17 d. pateikė specialiuosius paveldosaugos reikalavimus Nr. <text:s/>2k-224.<text:s/></text:span><text:span text:style-name="T273">Projektas buvo parengtas tinkamai, buvo atliktos privalomosios ekspertizės: 1) UAB „Būsto sprendimai“ (atestato Nr. 3593) 2017 m. spalio 13 d. techninio projekto bendrosios ekspertizės aktas Nr. 446-EA-796/G(P); 2) UAB „Būsto sprendimai“ (atestato Nr. 3593</text:span><text:span text:style-name="T274">) 2017 m. spalio 13 d. darbo projekto (konstrukcijų) dalinės ekspertizės aktas</text:span><text:span text:style-name="T275"><text:line-break/>Nr. 446-EA-819/DP(G). Minėtuose dokumentuose buvo aiškiai nurodyta tiek Pastato statybos vieta, tiek ir jo konstrukcijų išdėstymas gretimų sklypų atžvilgiu. Inspekcija ne kartą<text:s/></text:span><text:span text:style-name="T276">tikrino Pastato statybos teisėtumą (atitikimą Projektui): 1) 2018 m. sausio 22 d. pažyma apie statinio statybą be esminių nukrypimų nuo projekto Nr. ACUB-20-180122-00133; 2) 2018 m. lapkričio 30 d. pažyma apie statinio statybą be esminių nukrypimų nuo proj</text:span><text:span text:style-name="T277">ekto Nr. ACUB-100-181130-00025.</text:span></text:p>
      <text:p text:style-name="P278"><text:span text:style-name="T279">22</text:span><text:span text:style-name="T280">.</text:span><text:span text:style-name="T281"><text:tab/>Teigė, kad ginčo Pastato balkonų konstrukcijų projekcijos (o ne patys balkonai) į gretimų sklypų ribas įsiterpia 1,76 m atstumu, o jų aukštis – apatinio taško aukštis nuo žemės sklypo paviršiaus – 3,2 m. Sklypas pate</text:span><text:span text:style-name="T282">nka į Kauno miesto senamiesčio zoną, kurios viena iš vertingųjų savybių yra perimetrinio užstatymo tipas. Administracija 2016 m. gruodžio 28 d. išdavė specialiuosius architektūros reikalavimus Nr. 70-17-990, kurių 6 punkte numatė perimetrinį užstatymo tipą</text:span><text:span text:style-name="T283">. Perimetrinio užstatymo tipo išlaikymo Žemės sklype įpareigojimas buvo nustatytas ir Kultūros paveldo departamento 2016 m. rugpjūčio 17 d. specialiuosiuose paveldosaugos reikalavimuose Nr. 2k-224. Taip pat Inspekcija 2019 m. liepos 29 d. raštu Nr. (9.12)-</text:span><text:span text:style-name="T284">2D-9937 patvirtino, kad teritorijose, kuriose istoriškai susiklostęs perimetrinio užstatymo tipas, neprivaloma gauti besiribojančio žemės sklypo savininko sutikimo, balkonų, kurių apatinio taško aukštis nuo žemės sklypo paviršiaus 3,2 m, įsikiša į skverą 1</text:span><text:span text:style-name="T285">,7 m. Vadovaujantis aukščiau nurodytų dokumentų reikalavimais, nurodant projektuojamus ginčo balkonus Projekte buvo remiamasi STR 1.05.01:2017 7 priedo 9.3 ir 9.3.1 papunkčių nuostatomis.</text:span></text:p>
      <text:p text:style-name="P286"><text:span text:style-name="T287">23</text:span><text:span text:style-name="T288">.</text:span><text:span text:style-name="T289"><text:tab/>Trečiojo suinteresuoto asmens nuomone, Administracija nepagr</text:span><text:span text:style-name="T290">įstai laiko, kad atstumas nuo ginčo balkonų iki<text:s/></text:span><text:span text:style-name="T291">(duomenys neskelbtini)</text:span><text:span text:style-name="T292"><text:s/>turi būti matuojamas nuo automobilių stovėjimo vietų, įrengtų gatvės važiuojamojoje dalyje, iki ginčo Pastato išorinės sienos. Administracija klaidingai nurodo, kad ginčo balkonai neišl</text:span><text:span text:style-name="T293">aiko norminio 1 m atstumo. Administracija gatvės važiuojamosios dalies sąvoką aiškina plečiamai, sutapatinant ją su Lietuvos Respublikos kelių įstatymo 2 straipsnio 5 dalyje nurodyta kelio sąvoka, apimančia visus kelio (gatvės) elementus. Važiuojamosios ke</text:span><text:span text:style-name="T294">lio (gatvės) dalies sąvoka yra pateikiama Lietuvos Respublikos saugaus eismo automobilių keliais įstatymo 2 straipsnio 95 dalyje, kur važiuojamoji kelio dalis – kelio dalis važiuoti transporto priemonėms. Nagrinėjamu atveju<text:s/></text:span><text:span text:style-name="T295">(duomenys neskelbtini)</text:span><text:span text:style-name="T296"><text:s/>yra prisk</text:span><text:span text:style-name="T297">iriama D kategorijai. Vadovaujantis Lietuvos Respublikos aplinkos ministro 2011 m. gruodžio 2 d. įsakymu Nr. D1-933 patvirtinto Statybos techninio reglamento STR 2.06.04:2014 „Gatvės ir vietinės reikšmės keliai. Bendrieji reikalavimai“ (toliau – ir STR 2.0</text:span><text:span text:style-name="T298">6.04:2014) 37.1 punktu, D kategorijos gatvėse važiuojamosios dalies plotis yra parenkamas pagal šio reglamento 10 lentelės duomenis. Vadovaujantis Administracijos suderinta Projekto 0 laida, Pastatas buvo suprojektuotas ir pastatytas išlaikant Žemės sklypo</text:span><text:span text:style-name="T299"><text:s/>užstatymo zoną, taip pat nepažeidžiant normatyvinių atstumų iki</text:span><text:span text:style-name="T300"><text:line-break/></text:span><text:span text:style-name="T301">(duomenys neskelbtini)<text:s/></text:span><text:span text:style-name="T302">gatvės raudonųjų linijų. Ginčo balkonai Pastate buvo suprojektuoti ir įrengti Žemės sklypo ribose – įrengiant juos Pastato fasaduose ir šių balkonų projekcijoms neįsiki</text:span><text:span text:style-name="T303">šant į sklypų dalis daugiau nei tai yra leidžiama galiojančių teisės aktų ir teritorijos planavimo dokumentų.</text:span></text:p>
      <text:p text:style-name="P304"><text:span text:style-name="T305">24</text:span><text:span text:style-name="T306">.</text:span><text:span text:style-name="T307"><text:tab/>Trečiasis suinteresuotas asmuo nesutiko su pareiškėjo pozicija dėl galimo kultūros paveldo objekto apsaugos pažeidimo (naikinimo). Vadovau</text:span><text:span text:style-name="T308">damasis STR 1.05.01:2017 5 priedo</text:span><text:span text:style-name="T309"><text:line-break/>3 punktu, ne Administracijai, o Kultūros paveldo departamentui pavesta tikrinti statinių projektus kultūros paveldo statinių, taip pat statinių, suprojektuotų kultūros paveldo statinio teritorijoje, kultūros paveldo vietov</text:span><text:span text:style-name="T310">ėje. Aptariamas rūsys buvo nurodytas ir dr. L. G. 2016 detaliųjų archeologinių tyrimų pažymoje. Taip pat dėl rasto archeologinio radinio – rūsio liekanų</text:span><text:span text:style-name="T311"><text:line-break/>UAB „Teisinga orbita“ parengė pažymą, kuri perduota Kultūros paveldo departamento Kauno skyriui. Ir tik</text:span><text:span text:style-name="T312"><text:s/>po šios pažymos pateikimo Nekilnojamojo kultūros paveldo vertinimo tarybos posėdžio metu, atsižvelgus į tyrimo duomenis nutarta rengti XVI a. pab. – XVII a. pr. rūsiui, adresu</text:span><text:span text:style-name="T313"><text:line-break/></text:span><text:span text:style-name="T314">(duomenys neskelbtini)</text:span><text:span text:style-name="T315">, apskaitos dokumentaciją ir svarstyti įrašymo į Kultūros</text:span><text:span text:style-name="T316"><text:s/>vertybių registrą klausimą. Architektė L. J. parengė ir pateikė Kultūros paveldo departamentui „Naujai surasto XVI a. pab. – XVII a. pr. rūsio liekanos<text:s/></text:span><text:span text:style-name="T317">(duomenys neskelbtini)</text:span><text:span text:style-name="T318"><text:s/>(Perkasa 2)“ Aiškinamąjį raštą ir tvarkybos projektą, po kurio Kultūros paveldo<text:s/></text:span><text:span text:style-name="T319">departamentas 2017 m.</text:span><text:span text:style-name="T320"><text:line-break/>kovo 27 d. aktu Nr. KPD-SK-328 įregistravo rūsį Nekilnojamojo turto registre. 2017 m.</text:span><text:span text:style-name="T321"><text:line-break/>balandžio 7 d. Nekilnojamojo kultūros paveldo statinio tvarkomųjų statybos darbų projekto ar tvarkomųjų paveldosaugos darbų projekto paveldosaugos (</text:span><text:span text:style-name="T322">specialiosios) ekspertizės akte</text:span><text:span text:style-name="T323"><text:line-break/>Nr. 12-02 pažymėta, kad minimo rūsio (unikalus kodas<text:s/></text:span><text:span text:style-name="T324">(duomenys neskelbtini)</text:span><text:span text:style-name="T325">) tvarkybos darbų projektas yra vertinamas teigiamai.</text:span></text:p>
      <text:p text:style-name="P326"><text:span text:style-name="T327">25</text:span><text:span text:style-name="T328">.</text:span><text:span text:style-name="T329"><text:tab/></text:span><text:span text:style-name="T330">Trečiasis suinteresuotas asmuo papildomuose paaiškinimuose nesutiko su Administracijos<text:s/></text:span><text:span text:style-name="T331">skundu. Atkreipė dėmesį, kad pati Administracija 2016 m. gruodžio 28 d. išdavė specialiuosius architektūros reikalavimus Nr. 70-17-990 (SAR), kurių lentelės 6 p. pažymėta, jog Sklype yra numatomas perimetrinis užstatymo tipas.</text:span></text:p>
      <text:p text:style-name="P332"><text:span text:style-name="T333">26</text:span><text:span text:style-name="T334">.</text:span><text:span text:style-name="T335"><text:tab/>Trečiasis suinteresuo</text:span><text:span text:style-name="T336">tas asmuo Kultūros paveldo departamentas prie Kultūros ministerijos (toliau – ir Departamentas) atsiliepime į pareiškėjo skundą prašė bylą spręsti teismo nuožiūra.</text:span></text:p>
      <text:p text:style-name="P337"><text:span text:style-name="T338">27</text:span><text:span text:style-name="T339">.</text:span><text:span text:style-name="T340"><text:tab/>Nurodė, kad<text:s/></text:span><text:span text:style-name="T341">Pastate yra Kultūros vertybių registre registruota nekilnojamoji kultūro</text:span><text:span text:style-name="T342">s vertybė - rūsys, taip pat Pastatas patenka į valstybės saugomos kultūros paveldo vietovės – Kauno senamiesčio teritoriją. Kauno senamiesčio vertingąsias savybes, reikšmingumo lygmenį nustatė bei teritorijos ribas apibrėžė Kultūros paveldo departamento pr</text:span><text:span text:style-name="T343">ie Kultūros ministerijos trečioji nekilnojamojo kultūros paveldo vertinimo taryba 2018 m. spalio 15 d. aktu Nr. KPD-SK-398. Pagal STR 1.05.01:2017 3 punktą, Departamentas tikrina statinio projektus kultūros paveldo statinių, taip pat statinių, suprojektuot</text:span><text:span text:style-name="T344">ų kultūros paveldo statinio teritorijoje, kultūros paveldo vietovėje, kultūros paveldo vietovės apsaugos zonoje, saugomoje kultūrinėje teritorijoje (kultūriniame arba kompleksiniame (kraštovaizdžio) draustinyje, istoriniame nacionaliniame, istoriniame regi</text:span><text:span text:style-name="T345">oniniame parke) esančiuose statiniuose.</text:span></text:p>
      <text:p text:style-name="P346"><text:span text:style-name="T347">28</text:span><text:span text:style-name="T348">.</text:span><text:span text:style-name="T349"><text:tab/></text:span><text:span text:style-name="T350">Departamento Kauno teritorinis skyrius 2016 m. rugpjūčio 17 d. išdavė UAB „Citus development fund“ specialiuosius paveldosaugos reikalavimus (Laikinąjį apsaugos reglamentą), kuriuose nurodė, kad sklypo sprend</text:span><text:span text:style-name="T351">iniais reikėtų siekti restauruoti Kauno senamiesčiui būdingą perimetrinį užstatymą bei išvardintų vertingųjų savybių išsaugojimo aspektu reikėtų planuoti tvarkomuosius statybos darbus. Departamento Kauno teritorinis skyrius 2016 m. rugpjūčio 29 d. gavo UAB</text:span><text:span text:style-name="T352"><text:s/>„Citus development fund“ prašymą suderinti „Daugiabučio gyvenamojo namo su administracinės paskirties patalpomis<text:s/></text:span><text:span text:style-name="T353">(duomenys neskelbtini)</text:span><text:span text:style-name="T354">, statybos projekto“ sklypo plano sprendinius (projektinius pasiūlymus). Prašyme buvo nurodyta, kad pastatas projektuoja</text:span><text:span text:style-name="T355">mas formuojant perimetrinį užstatymą, neišlaikant normatyvinių atstumų iki sklypo ribų. Departamento Kauno skyrius minėtus sklypo plano sprendinius suderino.</text:span></text:p>
      <text:p text:style-name="P356"><text:span text:style-name="T357">29</text:span><text:span text:style-name="T358">.</text:span><text:span text:style-name="T359"><text:tab/>Departamentas teigė, kad<text:s/></text:span><text:span text:style-name="T360">Departamento Kauno teritorinis skyrius, vadovaujantis Departament</text:span><text:span text:style-name="T361">o teritorinių skyrių nuostatų 4.2. punktu, vykdo Departamentui teisės aktų nustatytas nekilnojamojo kultūros paveldo apsaugos valstybinio administravimo funkcijas Kauno apskrityje, informacinėje sistemoje „Infostatyba” pritarė projektuotojo UAB Architektų<text:s/></text:span><text:span text:style-name="T362">biuras,<text:s/></text:span><text:span text:style-name="T363">G. N.<text:s/></text:span><text:span text:style-name="T364">ir partneriai parengtam Pastato projektui. Administracija 2018 m. sausio 5 d. išdavė statybą leidžiantį dokumentą Nr. LSNS-21-180105-00014, kuriuo suteikė teisę vykdyti statybą pagal Pastato projektą.</text:span></text:p>
      <text:p text:style-name="P365"><text:span text:style-name="T366">30</text:span><text:span text:style-name="T367">.</text:span><text:span text:style-name="T368"><text:tab/>Nurodė, kad<text:s/></text:span><text:span text:style-name="T369">klausimai, susiję su<text:s/></text:span><text:span text:style-name="T370">Inspekcijos sprendimų priėmimu, nėra priskirtini Departamento kompetencijai, todėl prašė administracinę bylą nagrinėti teismo nuožiūra, vadovaujantis teisingumo, protingumo ir sąžiningumo principais pagal byloje esančią medžiagą.</text:span></text:p>
      <text:p text:style-name="P371"/>
      <text:p text:style-name="P372"><text:span text:style-name="T373">II</text:span><text:span text:style-name="T374">.</text:span></text:p>
      <text:p text:style-name="P375"/>
      <text:p text:style-name="P376"><text:span text:style-name="T377">31</text:span><text:span text:style-name="T378">.</text:span><text:span text:style-name="T379"><text:tab/>Regionų<text:s/></text:span><text:span text:style-name="T380">administracinio teismo Vilniaus rūmai 2024 m. vasario 29 d. sprendimu pareiškėjo Administracijos skundą atmetė. <text:s/></text:span></text:p>
      <text:p text:style-name="P381"><text:span text:style-name="T382">32</text:span><text:span text:style-name="T383">.</text:span><text:span text:style-name="T384"><text:tab/>Teismas nustatė, kad Administracija 2020 m. rugpjūčio 25 d. raštu</text:span><text:span text:style-name="T385"><text:line-break/>Nr. (33.194)R-2480 „Dėl daugiabučio gyvenamojo namo su<text:s/></text:span><text:span text:style-name="T386">administracinės paskirties patalpomis statybos teisėtumo (</text:span><text:span text:style-name="T387">(duomenys neskelbtini)</text:span><text:span text:style-name="T388">)“ kreipėsi į Inspekciją su prašymu įvertinti Pastato statybos teisėtumą.<text:s/></text:span><text:span text:style-name="T389">Administracija Prašyme nurodė, kad Kauno miesto savivaldybė panaudos teise valdo žemės sklypą, esantį<text:s/></text:span><text:span text:style-name="T390">(duomenys neskelbtini)</text:span><text:span text:style-name="T391">, (unikalusis Nr.<text:s/></text:span><text:span text:style-name="T392">(duomenys neskelbtini)</text:span><text:span text:style-name="T393">), kuriam Kauno miesto savivaldybės tarybos 1997 m. lapkričio 20 d. sprendimu Nr. 92 suteiktas skvero statusas, taip pat nuosavybės teise valdo susisiekimo komunikaciją –<text:s/></text:span><text:span text:style-name="T394">(duomenys neskelbtini)</text:span><text:span text:style-name="T395"><text:s/></text:span><text:span text:style-name="T396">gatvę (unikalus Nr.<text:s/></text:span><text:span text:style-name="T397">(duomenys neskelbtini)</text:span><text:span text:style-name="T398">). Administracija Prašyme nurodė, kad Kauno miesto savivaldybės taryba 2017 m. spalio 17 d. sprendimu Nr. T-724 „Dėl daugiabučio gyvenamojo namo statybos neišlaikant norminio atstumo nuo Kauno miesto savivaldybės p</text:span><text:span text:style-name="T399">anaudos teise valdomo žemės sklypo ribos“ nusprendė neprieštarauti, kad Fondas statytų daugiabutį gyvenamąjį namą adresu:</text:span><text:span text:style-name="T400"><text:line-break/></text:span><text:span text:style-name="T401">(duomenys neskelbtini)</text:span><text:span text:style-name="T402">, neišlaikydama norminio atstumo nuo Lietuvos Respublikos nuosavybės teise valdomo (patikėjimo teise – Nacionali</text:span><text:span text:style-name="T403">nės žemės tarnybos prie Žemės ūkio ministerijos, 2 517 kv. m dalis panaudos teise – Kauno miesto savivaldybės) žemės sklypo (unikalus numeris<text:s/></text:span><text:span text:style-name="T404">(duomenys neskelbtini)</text:span><text:span text:style-name="T405">), esančio<text:s/></text:span><text:span text:style-name="T406">(duomenys neskelbtini)</text:span><text:span text:style-name="T407">, ribos, nepažeisdamas miesto ir trečiųjų asmenų interesų.<text:s/></text:span><text:span text:style-name="T408">Administracija 2018 m. sausio 5 d. išdavė statybą leidžiantį dokumentą</text:span><text:span text:style-name="T409"><text:line-break/>Nr. LSNS-21-180105-00014 (toliau – ir Statybos leidimas), kuriuo suteikta teisė vykdyti statybą pagal „Daugiabučio gyvenamojo namo su administracinės paskirties patalpomis</text:span><text:span text:style-name="T410"><text:line-break/></text:span><text:span text:style-name="T411">(duomenys nes</text:span><text:span text:style-name="T412">kelbtini)</text:span><text:span text:style-name="T413">, statybos projektą“. Administracijai kilo abejonių, ar statomo pastato balkonai yra suprojektuoti ir įrengti atsižvelgiant į statybos techninio reglamento STR 1.05.01:2017 7 priedo 9.3.2 papunkčio reikalavimus.</text:span></text:p>
      <text:p text:style-name="P414"><text:span text:style-name="T415">33</text:span><text:span text:style-name="T416">.</text:span><text:span text:style-name="T417"><text:tab/></text:span><text:span text:style-name="T418">Inspekcija, vadovaudamasi P</text:span><text:span text:style-name="T419">riežiūros įstatymo 10 straipsniu ir Inspekcijos viršininko 2011 m. vasario 4 d. įsakymu Nr. 1V-17 „Dėl planavimo sąlygų, prisijungimo sąlygų, specialiųjų reikalavimų ir statybą leidžiančių dokumentų išdavimo tvarkos ir teisėtumo tikrinimo aprašo patvirtini</text:span><text:span text:style-name="T420">mo“ patvirtintu P</text:span><text:span text:style-name="T421">lanavimo sąlygų, prisijungimo sąlygų, specialiųjų reikalavimų ir statybą leidžiančių dokumentų išdavimo tvarkos ir teisėtumo tikrinimo aprašu<text:s/></text:span><text:span text:style-name="T422">(toliau – ir Aprašas), patikrino Statybos leidimo išdavimo teisėtumą ir IS „Infostatyba“ 2021 m.<text:s/></text:span><text:span text:style-name="T423">vasario 11 d. užregistravo Statybą leidžiančio dokumento išdavimo teisėtumo, prisijungimo sąlygų ir specialiųjų reikalavimų išdavimo terminų laikymosi patikrinimo aktą Nr. SLD-100-210211-00001 (toliau – Statybos leidimo patikrinimo aktas Nr. SLD-100-210211</text:span><text:span text:style-name="T424">-00001). Šiame patikrinimo akte nurodyta, kad Statybos leidimas išduotas nustačius kitų pažeidimų. Statytojo atstovas elektroniniu paštu pateikė Inspekcijai ekspertizės rangovo UAB „Būsto sprendimai“ 2021 m. vasario 18 d. raštą</text:span><text:span text:style-name="T425"><text:line-break/>Nr. SD-E-3551/21 su tos pači</text:span><text:span text:style-name="T426">os dienos bendrosios techninio projekto ekspertizės aktu</text:span><text:span text:style-name="T427"><text:line-break/>Nr. 446-EA-796/G(P1), kuriuo Statybos leidimo patikrinimo akte Nr. SLD-100-210211-00001 konstatuoti pažeidimai buvo pašalinti. Inspekcija, atlikusi Pastato statybos patikrinimą,</text:span><text:span text:style-name="T428"><text:line-break/>IS „Infostatyba“ užre</text:span><text:span text:style-name="T429">gistravo 2021 m. vasario 15 d. Statybos patikrinimo, nagrinėjant skundą, aktą (kontrolinį klausimyną) Nr. BIPA-100-210215-00001 (toliau – Patikrinimo aktas</text:span><text:span text:style-name="T430"><text:line-break/>Nr. BIPA-100-210215-00001), kuriame nurodė, kad Pastato statyba atitinka esminius statinio projekto<text:s/></text:span><text:span text:style-name="T431">sprendinius.</text:span></text:p>
      <text:p text:style-name="P432"><text:span text:style-name="T433">34</text:span><text:span text:style-name="T434">.</text:span><text:span text:style-name="T435"><text:tab/></text:span><text:span text:style-name="T436">Inspekcija, išnagrinėjusi Administracijos Prašymą, <text:s/>Sprendime atsakė Administracijai, kad Projektas nepažeidžia STR 1.05.01:2017 7 priedo 9.3.2 papunkčio reikalavimų.</text:span></text:p>
      <text:p text:style-name="P437"><text:span text:style-name="T438">35</text:span><text:span text:style-name="T439">.</text:span><text:span text:style-name="T440"><text:tab/>Teismas nurodė, kad A</text:span><text:span text:style-name="T441">dministracija, nesutikdama su Sprendimu</text:span><text:span text:style-name="T442">, su skundu kreipėsi į teismą, kuris 2021 m. lapkričio 8 d. sprendimu pareiškėjo skundą atmetė. Lietuvos vyriausiasis administracinis teismas 2023 m. kovo 8 d. nutartimi pareiškėjo apeliacinį skundą tenkino iš dalies, pirmosios instancijos teismo 2021 m. l</text:span><text:span text:style-name="T443">apkričio 8 d. sprendimą panaikino ir perdavė bylą pirmosios instancijos teismui nagrinėti iš naujo. Apeliacinės instancijos teismas sprendė, kad pirmosios instancijos teismas skundžiamame sprendime neišnagrinėjo iš esmės ir nepateikė motyvų pareiškėjo argu</text:span><text:span text:style-name="T444">mentų ginčo klausimais, ar ginčo pastatui taikytinos perimetrinio užstatymo taisyklės. Atkreipė dėmesį, jog šalims skirtingai interpretuojant Kauno miesto savivaldybės tarybos 2017 m. spalio 17 d. sprendimo Nr. T-724 „Dėl daugiabučio gyvenamojo namo statyb</text:span><text:span text:style-name="T445">os neišlaikant norminio atstumo nuo Kauno miesto savivaldybės panaudos teise valdomo žemės sklypo ribos“ turinį ir keliant klausimą dėl galbūt pažeistų kultūros paveldo vertingųjų savybių, būtų tikslinga įvertinti, ar nėra reikalingumo į šią bylą trečiaisi</text:span><text:span text:style-name="T446">ais suinteresuotais asmenimis įtraukti Kauno miesto savivaldybės tarybą bei Kultūros paveldo departamentą.</text:span></text:p>
      <text:p text:style-name="P447"><text:span text:style-name="T448">36</text:span><text:span text:style-name="T449">.</text:span><text:span text:style-name="T450"><text:tab/></text:span><text:span text:style-name="T451">Teismas nurodė, kad ginčo teisinius santykius reglamentuoja Priežiūros įstatymas,<text:s/></text:span><text:span text:style-name="T452">Planavimo sąlygų, prisijungimo sąlygų, specialiųjų reikalav</text:span><text:span text:style-name="T453">imų ir statybą leidžiančių dokumentų išdavimo tvarkos ir teisėtumo tikrinimo aprašas, patvirtintas Inspekcijos viršininko 2011 m. vasario 4 d. įsakymu Nr. 1V-17</text:span><text:span text:style-name="T454"><text:s/>(toliau – ir Aprašas). Teismas aptarė Priežiūros įstatymo 8 straipsnio 1 dalies, 2 dalies 2 pun</text:span><text:span text:style-name="T455">kto, 10 straipsnio 1, 2, 3, 4, 8 dalių, 25 straipsnio 1 dalies, Aprašo 18, 19 punktų nuostatas.<text:s/></text:span></text:p>
      <text:p text:style-name="P456"><text:span text:style-name="T457">37</text:span><text:span text:style-name="T458">.</text:span><text:span text:style-name="T459"><text:tab/>Teismas pažymėjo, kad Inspekcija,<text:s/></text:span><text:span text:style-name="T460">atlikdama patikrinimą pagal Administracijos Prašymą, 2020 m. rugsėjo 16 d. surašė Fondo vadovui privalomąjį nurodymą<text:s/></text:span><text:span text:style-name="T461"><text:s/>Nr. PN-1203 (toliau – ir nurodymas PN-1203), kuriuo pareikalavo iki 2020 m. rugsėjo 24 d. <text:s/>pateikti Inspekcijai informaciją ir teisės aktų nustatyta tvarka patvirtintų dokumentų kopijas arba kompiuterinę laikmeną su prašomų dokumentų įrašais, pasirašytais</text:span><text:span text:style-name="T462"><text:s/>elektroniniu parašu, susijusias su Pastato Žemės sklype, statybos darbais. <text:s/>Inspekcija 2020 m. rugsėjo 18 d. raštu Nr. 2D-13075 „Dėl privalomojo nurodymo įteikimo ir statybos patikrinimo“ pateikė Fondo vadovui nurodymą PN-1203, o pareiškėją informavo apie</text:span><text:span text:style-name="T463"><text:s/>rašto nagrinėjimo termino pratęsimą.</text:span></text:p>
      <text:p text:style-name="P464"><text:span text:style-name="T465">38</text:span><text:span text:style-name="T466">.</text:span><text:span text:style-name="T467"><text:tab/></text:span><text:span text:style-name="T468">Statytojas 2020 m. rugsėjo 23 d. su prašymu Nr. 2020/CDF/S/15 kreipėsi į Inspekciją, <text:s text:c="2"/>prašydamas pratęsti nurodymo PN-1203 įvykdymo terminą, kuris Inspekcijos 2020 m. rugsėjo 25 d. sprendimu Nr. RE-331 „Dėl pr</text:span><text:span text:style-name="T469">ivalomojo nurodymo įvykdymo termino pratęsimo“ (toliau – sprendimas RE-331) buvo pratęstas iki 2020 m. spalio 7 d. Statytojas, vykdydamas nurodymą</text:span><text:span text:style-name="T470"><text:line-break/>PN-1203, 2020 m. spalio 5 d. perdavimo aktu Inspekcijai pateikė statybos vykdymo dokumentus. Statytojo įgalio</text:span><text:span text:style-name="T471">tas asmuo 2020 m. spalio 28 d. elektroniniu laišku Inspekcijai pateikė Lietuvos architektų rūmų profesinės etikos tarybos 2020 m. rugsėjo 11 d. sprendimo Nr. 2020/7 kopiją (toliau – LAR sprendimas), kuriuo Lietuvos architektų rūmų Profesinės etikos taryba<text:s/></text:span><text:span text:style-name="T472">išnagrinėjo pareiškėjo skundą dėl architekto<text:s/></text:span><text:span text:style-name="T473">G. N.<text:s/></text:span><text:span text:style-name="T474">(projektuotojo direktoriaus) galbūt padarytų profesinės etikos pažeidimų (analogiški kaip rašte). LAR sprendime pažymėta, kad architektas<text:s/></text:span><text:span text:style-name="T475">G. N.<text:s/></text:span><text:span text:style-name="T476">nepažeidė Architektūros paslaugų teikėjų Europos etikos kodek</text:span><text:span text:style-name="T477">so. Statytojo įgaliotas asmuo elektroniniu paštu 2020 m. gruodžio 15 d., 2020 m. gruodžio 17 d., 2021 m. vasario 5 d. ir 2021 m. vasario 11 d. pateikė Inspekcijai papildomus dokumentus.</text:span></text:p>
      <text:p text:style-name="P478"><text:span text:style-name="T479">39</text:span><text:span text:style-name="T480">.</text:span><text:span text:style-name="T481"><text:tab/></text:span><text:span text:style-name="T482">Inspekcija, atlikdama statybą leidžiančio dokumento teisėtumo<text:s/></text:span><text:span text:style-name="T483">patikrinimą, 2020 m. gruodžio 30 d. raštu Nr. 2D-19201 „Dėl teisės aktų taikymo išaiškinimo, atliekant statybą leidžiančio dokumento teisėtumo patikrinimą“, kreipėsi į Lietuvos Respublikos aplinkos ministeriją su prašymu pateikti išaiškinimą dėl statybos t</text:span><text:span text:style-name="T484">echninio reglamento STR 2.02.01:2004 „Gyvenamieji pastatai“, patvirtinto Lietuvos Respublikos aplinkos ministro 2003 m. gruodžio 24 d. įsakymu Nr. 705 (toliau – ir STR 2.02.01:2004), 226.2 papunkčio taikymo projektuojant gyvenamuosius pastatus.</text:span></text:p>
      <text:p text:style-name="P485"><text:span text:style-name="T486">40</text:span><text:span text:style-name="T487">.</text:span><text:span text:style-name="T488"><text:tab/></text:span><text:span text:style-name="T489">Lietuvos Respublikos aplinkos ministerija 2021 m. vasario 9 d. raštu Nr. (14)-D8(E)-868 „Dėl teisės aktų taikymo išaiškinimo, atliekant statybą leidžiančio dokumento teisėtumo patikrinimą“ paaiškino, kad STR 2.02.01:2004 226.2 papunkčio nuostata taikytina,</text:span><text:span text:style-name="T490"><text:s/>kai statybos darbai atliekami kitose nei statybos techninio reglamento STR 1.05.01:2017 7 priedo 9.3 papunktyje nurodytose teritorijose.</text:span></text:p>
      <text:p text:style-name="P491"><text:span text:style-name="T492">41</text:span><text:span text:style-name="T493">.</text:span><text:span text:style-name="T494"><text:tab/></text:span><text:span text:style-name="T495">Inspekcija, vadovaudamasi Priežiūros įstatymo 10 straipsniu ir Inspekcijos viršininko 2011 m. vasario 4 d. įsa</text:span><text:span text:style-name="T496">kymu Nr. 1V-17 patvirtintu Planavimo sąlygų, prisijungimo sąlygų, specialiųjų reikalavimų ir statybą leidžiančių dokumentų išdavimo tvarkos ir teisėtumo tikrinimo aprašu (toliau – ir Aprašas), patikrino Statybos leidimo išdavimo teisėtumą ir IS „Infostatyb</text:span><text:span text:style-name="T497">a“ 2021 m. vasario 11 d. užregistravo Statybą leidžiančio dokumento išdavimo teisėtumo, prisijungimo sąlygų ir specialiųjų reikalavimų išdavimo terminų laikymosi patikrinimo aktą</text:span><text:span text:style-name="T498"><text:line-break/>Nr. SLD-100-210211-00001 (toliau – ir Statybos leidimo patikrinimo aktas</text:span><text:span text:style-name="T499"><text:line-break/>Nr.<text:s/></text:span><text:span text:style-name="T500">SLD-100-210211-00001), kuriame nurodyta, kad Statybos leidimas išduotas nustačius kitų pažeidimų. Statytojo atstovas elektroniniu paštu pateikė Inspekcijai ekspertizės rangovo UAB „Būsto sprendimai“ 2021 m. vasario 18 d. raštą Nr. SD-E-3551/21 su tos pačio</text:span><text:span text:style-name="T501">s dienos bendrosios techninio projekto ekspertizės aktu Nr. 446-EA-796/G(P1), kuriuo Statybos leidimo patikrinimo akte</text:span><text:span text:style-name="T502"><text:line-break/>Nr. SLD-100-210211-00001 konstatuoti pažeidimai buvo pašalinti. Inspekcija, atlikusi Pastato statybos patikrinimą, IS „Infostatyba“ užreg</text:span><text:span text:style-name="T503">istravo 2021 m. vasario 15 d. Statybos patikrinimo, nagrinėjant skundą, aktą (kontrolinį klausimyną) Nr. BIPA-100-210215-00001 (toliau – ir Patikrinimo aktas Nr. BIPA-100-210215-00001), kuriame nurodė, kad Pastato statyba atitinka esminius statinio projekt</text:span><text:span text:style-name="T504">o sprendinius.</text:span></text:p>
      <text:p text:style-name="P505"><text:span text:style-name="T506">42</text:span><text:span text:style-name="T507">.</text:span><text:span text:style-name="T508"><text:tab/>Teismas nurodė, kad Administracija Prašyme<text:s/></text:span><text:span text:style-name="T509">Pastato statybos neteisėtumą siejo su tuo, jog pastatyto daugiabučio gyvenamojo namo<text:s/></text:span><text:span text:style-name="T510">(duomenys neskelbtini)<text:s/></text:span><text:span text:style-name="T511">balkonai patenka į skvero ribas, bei kad neišlaikytas normatyvinis atstumas iki Kauno miesto savivaldybei nuosavybės teise valdomos susisiekimo komunikacijos –<text:s/></text:span><text:span text:style-name="T512">(duomenys neskelbtini)<text:s/></text:span><text:span text:style-name="T513">gatvės, ir yra viršijamos Kauno miesto savivaldybės tarybos 2017 m. spali</text:span><text:span text:style-name="T514">o 17 d. sprendimu Nr. T-724 „Dėl daugiabučio gyvenamojo namo statybos neišlaikant norminio atstumo nuo Kauno miesto savivaldybės panaudos teise valdomo žemės sklypo ribos“ Statytojui suteiktos teisės, taip pat Projektas pažeidžia STR</text:span><text:span text:style-name="T515"><text:s/></text:span><text:span text:style-name="T516">1.05.01:2017 <text:s/>7 priedo</text:span><text:span text:style-name="T517"><text:line-break/>9.3.2 papunkčio reikalavimus.</text:span></text:p>
      <text:p text:style-name="P518"><text:span text:style-name="T519">43</text:span><text:span text:style-name="T520">.</text:span><text:span text:style-name="T521"><text:tab/>Teismas pažymėjo, kad b</text:span><text:span text:style-name="T522">yloje nėra ginčo, jog Administracija 2018 m. sausio 5 d. išdavė Fondui <text:s/>Statybos leidimą, kuriuo suteikė teisę statyti naujus statinius pagal projektuotojo</text:span><text:span text:style-name="T523"><text:line-break/>UAB Architektų biuro „</text:span><text:span text:style-name="T524">G. N.<text:s/></text:span><text:span text:style-name="T525">ir partner</text:span><text:span text:style-name="T526">iai“ (toliau – projektuotojas) 2017 m. parengtą projektą Nr. 0389 „Daugiabučio gyvenamojo namo su administracinės paskirties patalpomis</text:span><text:span text:style-name="T527"><text:line-break/></text:span><text:span text:style-name="T528">(duomenys neskelbtini)</text:span><text:span text:style-name="T529">, statybos projektas“.</text:span></text:p>
      <text:p text:style-name="P530"><text:span text:style-name="T531">44</text:span><text:span text:style-name="T532">.</text:span><text:span text:style-name="T533"><text:tab/></text:span><text:span text:style-name="T534">Teismas iš Administracijos Miesto planavimo ir architektūros skyria</text:span><text:span text:style-name="T535">us 2016 m.</text:span><text:span text:style-name="T536"><text:line-break/>gruodžio 15 d. rašto Nr. 70-27-250 nustatė, kad Administracija, vadovaudamasi statybos techninio reglamento STR 1.05.06:2010 „Statinio projektavimas“ 67 punktu ir atsižvelgdama į Statytojo Prašymą, pritarė Pastato statybos projektiniams pasiūlym</text:span><text:span text:style-name="T537">ams. Administracija pripažįsta, kad</text:span><text:span text:style-name="T538"><text:s/>Kauno miesto savivaldybės<text:s/></text:span><text:span text:style-name="T539">Miesto tvarkymo skyrius 2017 m. birželio 8 d. raštu Nr. 3.2-506 „Dėl techninio projekto<text:s/></text:span><text:span text:style-name="T540">(duomenys neskelbtini)</text:span><text:span text:style-name="T541">, sprendinių“ išreiškė neprieštaravimą Pastato techninio projekto sprendiniams, neiš</text:span><text:span text:style-name="T542">laikant normatyvinio atstumo nuo<text:s/></text:span><text:span text:style-name="T543">(duomenys neskelbtini)</text:span><text:span text:style-name="T544"><text:s/>iki sklypo ribos, nepažeidžiant trečiųjų asmenų teisių ir įstatymu saugomų interesų.<text:s/></text:span><text:span text:style-name="T545">Kauno teritorijų planavimo ir statybos valstybinės priežiūros departamento v</text:span><text:span text:style-name="T546">yriausioji specialistė 2018 m. sausio 2</text:span><text:span text:style-name="T547">2 d. pasirašė</text:span><text:span text:style-name="T548"><text:s/>Pažymą apie statinio statybą be nukrypimų nuo esminių statinio projekto sprendinių</text:span><text:span text:style-name="T549"><text:line-break/></text:span><text:span text:style-name="T550">Nr. ACUB-20-180122-00133.</text:span></text:p>
      <text:p text:style-name="P551"><text:span text:style-name="T552">45</text:span><text:span text:style-name="T553">.</text:span><text:span text:style-name="T554"><text:tab/>Teismas nurodė, kad<text:s/></text:span><text:span text:style-name="T555">Inspekcijos 2019 m. spalio 1 d. Faktinių <text:s/>duomenų patikrinimo vietoje aktas Nr. FAK-2057-(15.2) patvirtin</text:span><text:span text:style-name="T556">a, jog patikrinimas atliktas pagal Administracijos 2019 m. rugsėjo 6 d. <text:s/>pranešimą <text:s text:c="2"/>Nr. (33.194) R-2350 dėl galbūt neteisėtai įrengtų balkonų statant Pastatą.</text:span><text:span text:style-name="T557"><text:s/></text:span><text:span text:style-name="T558">Inspekcijos 2019 m. spalio 1 d. Faktinių <text:s/>duomenų patikrinimo vietoje akte Nr. FAK-2057-(15.2) n</text:span><text:span text:style-name="T559">urodyta, kad balkonai (matmenys 1,75 m x 2,40 m) įrengti pagal Projektą.</text:span></text:p>
      <text:p text:style-name="P560"><text:span text:style-name="T561">46</text:span><text:span text:style-name="T562">.</text:span><text:span text:style-name="T563"><text:tab/></text:span><text:span text:style-name="T564">Inspekcijos Vidurio Lietuvos statybos valstybinės priežiūros departamentas 2019 m. spalio <text:s/>3 d. raštu Nr. 2D-12686 „Dėl daugiabučio gyvenamojo namo statybos vykdymo teisėtumo<text:s/></text:span><text:span text:style-name="T565">patikrinimo (</text:span><text:span text:style-name="T566">(duomenys neskelbtini)</text:span><text:span text:style-name="T567">)“ informavo Administraciją, kad Inspekcija pagal kompetenciją 2019 m. rugsėjo 20 d. atlikusi patikrinimą, nustatė, kad Žemės sklype statomas daugiabutis gyvenamasis namas, turint Administracijos leidimą statyti naują sta</text:span><text:span text:style-name="T568">tinį Nr. LSNS-21-180105-00014 pagal 2017 metais parengtą statinio Projektą. Patikrinimo metu buvo nustatyta, kad ginčo balkonai Projekte numatyti. Inspekcija taip pat informavo Administraciją, kad STR 1.05.01:2017 7 priedo</text:span><text:span text:style-name="T569"><text:line-break/>9.3 punktu rašytiniai besiribojan</text:span><text:span text:style-name="T570">čių žemės sklypų (teritorijų) savininkų ar valdytojų sutikimai (susitarimai) neprivalomi statybos darbams atliekamiems teritorijose, kur istoriškai susiklostęs perimetrinis užstatymas ir (ar) statybos zona yra numatyta teritorijų planavimo dokumentuose, ka</text:span><text:span text:style-name="T571">i į kelių (gatvių), aikščių, skverų ir kitų viešųjų erdvių teritoriją patenka tik pastatų balkonų, erkerių, stogelių, karnizų ar kitų fasado elementų projekcijos, jeigu planuojama statyba atitinka visus šiuos reikalavimus: tokių balkonų, erkerių, stogelių,</text:span><text:span text:style-name="T572"><text:s/>karnizų ar kitų fasado elementų bet kurios konstrukcijos bet kurio taško aukštis, matuojamas nuo žemės paviršiaus vertikalioje plokštumoje, yra ne mažesnis nei 2,5 metrai; pastatų balkonų, erkerių, stogelių, karnizų ar kitų fasado elementų projekcijos į k</text:span><text:span text:style-name="T573">elių (gatvių), aikščių, skverų ir kitų viešųjų erdvių teritoriją gali išsikišti ne daugiau kaip 2 metrus. Atstumas nuo tokių balkonų, erkerių, stogelių, karnizų ar kitų fasado elementų bet kurios konstrukcijos bet kurio taško iki kelio (gatvės) važiuojamos</text:span><text:span text:style-name="T574">ios dalies horizontalioje plokštumoje yra ne mažesnis nei 1 metras.</text:span></text:p>
      <text:p text:style-name="P575"><text:span text:style-name="T576">47</text:span><text:span text:style-name="T577">.</text:span><text:span text:style-name="T578"><text:tab/></text:span><text:span text:style-name="T579">Teismas nustatė, kad atlikus patikrinimą buvo nustatyta, jog pastato balkonų matmenys yra apie 2,40 x 1,75 m, ir atstumas nuo pirmojo aukšto balkono iki žemės paviršiaus apie 3,30<text:s/></text:span><text:span text:style-name="T580">m, o sutikrinus su Projekte numatytais sprendiniais, esminių nukrypimų nuo Projekto nenustatyta. Inspekcija, atsižvelgusi į tai, kad balkonų įrengimas atitinka STR 1.05.01:2017 7 priedo 9.3 punkto nuostatas, bei balkonų faktiniai matmenys atitinka Projektą</text:span><text:span text:style-name="T581">, statybą reglamentuojančių teisės aktų pažeidimų nenustatė.</text:span></text:p>
      <text:p text:style-name="P582"><text:span text:style-name="T583">48</text:span><text:span text:style-name="T584">.</text:span><text:span text:style-name="T585"><text:tab/></text:span><text:span text:style-name="T586">UAB „Būsto sprendimai“ 2019 m. vasario 15 d. Darbo projekto dalinės (konstrukcijų) ekspertizės akte Nr. 445-EA-819/DP(G) nurodyta, kad Pastato statybos projekto konstrukcijų dalies bylose</text:span><text:span text:style-name="T587"><text:s/>2016-07-03-DP-SK, KC-16-S.007-DP-SK, KC-16-S.007-DP-SK-1, KC-16—S.007-DP-SK-2, KC-16-S.007-DP-SK-3 ir KC-16-S.007-DP-SK-4 pateikti sprendiniai atitinka techninio projekto sprendinius bei technines specifikacijas, taip pat Reglamento (ES) Nr. 305/2011 nust</text:span><text:span text:style-name="T588">atytus statinių reikalavimus bei esminio statybos techninio reglamento STR 2.01.01(01)2005 „Esminis statinio reikalavimas. Mechaninis patvarumas ir pastovumas“ reikalavimus ir kitų Lietuvos Respublikos įstatymų ir teisės aktų, normatyvinių dokumentų reikal</text:span><text:span text:style-name="T589">avimus. Projekto konstrukcijų dalies įvertinimo išvadoje nurodyta, jog konstrukcijų dalies darbo projekto brėžinius galima tvirtinti.</text:span></text:p>
      <text:p text:style-name="P590"><text:span text:style-name="T591">49</text:span><text:span text:style-name="T592">.</text:span><text:span text:style-name="T593"><text:tab/></text:span><text:span text:style-name="T594">Kultūros paveldo departamento Kauno skyrius 2016 m. rugpjūčio 17 d. patvirtino Specialiuosius paveldosaugos reikal</text:span><text:span text:style-name="T595">avimus Nr. 2k-224. Šiuose reikalavimuose statytojui nurodyta saugoti, perduoti ateities kartoms galbūt mažiausiai įtakotą projektuojamais naujadarais Kauno Senamiesčio identitetą, o <text:s/>Žemės sklypo sprendiniais reiktų siekti restauruoti Kauno senamiesčiui bū</text:span><text:span text:style-name="T596">dingą perimetrinį užstatymą bei respektuoti (pagal archeologinius tyrimus) buvusio užstatymo vietas Žemės sklypo gretimybėje. Be kita ko, minėtais reikalavimais Statytojas įpareigotas atkreipti dėmesį į parengto Kauno senamiesčio vertinimo tarybos akto pro</text:span><text:span text:style-name="T597">jektinėje dokumentacijoje išdėstytus duomenis, kurie susiję su numatomo tvarkyti sklypo paveldosauginiu vertinimu: 7.2.3. Kauno senamiestyje vyraujantys užstatymo bruožai – vyraujantis perimetrinis XVIII-XIX a. gatvių apstatymas 2-3 aukštų pastatais.</text:span></text:p>
      <text:p text:style-name="P598"><text:span text:style-name="T599">50</text:span><text:span text:style-name="T600">.</text:span><text:span text:style-name="T601"><text:tab/>Teismas iš Departamento atsiliepime nurodytų argumentų sprendė, kad<text:s/></text:span><text:span text:style-name="T602">Departamento Kauno teritorinis skyrius, kuris, vadovaujantis Departamento teritorinių skyrių nuostatų, patvirtintų Departamento direktoriaus 2020 m. rugsėjo 24 d. įsakymu Nr. Į-261, 4.2</text:span><text:span text:style-name="T603">. punktu, vykdo Departamentui teisės aktų nustatytas nekilnojamojo kultūros paveldo apsaugos valstybinio administravimo funkcijas Kauno apskrityje, informacinėje sistemoje „Infostatyba” pritarė projektuotojo UAB Architektų biuras,<text:s/></text:span><text:span text:style-name="T604">G. N.<text:s/></text:span><text:span text:style-name="T605">ir partneriai paren</text:span><text:span text:style-name="T606">gtam statinio Projektui. Administracija 2016 m. gruodžio 28 d. išdavė Specialiuosius architektūros reikalavimus</text:span><text:span text:style-name="T607"><text:line-break/>Nr. 70-17-990, kurių 6 punkte nurodytas užstatymo tipas – perimetrinis užstatymas.</text:span></text:p>
      <text:p text:style-name="P608"><text:span text:style-name="T609">51</text:span><text:span text:style-name="T610">.</text:span><text:span text:style-name="T611"><text:tab/></text:span><text:span text:style-name="T612">Teismas nurodė, kad iš Administracijos Miesto planavi</text:span><text:span text:style-name="T613">mo ir architektūros skyriaus 2016 m. gruodžio 15 d. rašto Nr. 70-27-250 „Dėl pritarimo daugiabučio gyvenamojo namo</text:span><text:span text:style-name="T614"><text:line-break/></text:span><text:span text:style-name="T615">(duomenys neskelbtini)</text:span><text:span text:style-name="T616">, statybos projektiniams pasiūlymams“ matyti, jog Administracija, vadovaudamasi STR 1.05.06:2010 „Statinio projektavima</text:span><text:span text:style-name="T617">s“ 67 punktu ir išnagrinėjusi statytojo 2016</text:span><text:span text:style-name="T618"> </text:span><text:span text:style-name="T619">m. gruodžio 9 d. prašymą, pritarė statybos projektiniams pasiūlymams ir Statytojui priminė, jog Žemės sklypas, kuriame numatoma statyti gyvenamąjį namą, yra Kauno senamiesčio (unikalus kodas Kultūros vertybių registre:<text:s/></text:span><text:span text:style-name="T620">(duomenys neskelbtini)</text:span><text:span text:style-name="T621">) teritorijoje,</text:span><text:span text:style-name="T622"><text:s/>todėl vadovaujantis Statybos <text:s/>įstatymo 20 straipsnio 3 dalies 2 punktu, statinio projektui rengti turi būti gauti Departamento specialieji paveldosaugos reikalavimai.</text:span></text:p>
      <text:p text:style-name="P623"><text:span text:style-name="T624">52</text:span><text:span text:style-name="T625">.</text:span><text:span text:style-name="T626"><text:tab/></text:span><text:span text:style-name="T627">Kauno senamiesčio (unikalus kodas Kultūros vertybių registre:<text:s/></text:span><text:span text:style-name="T628">(duomenys neskelbt</text:span><text:span text:style-name="T629">ini)</text:span><text:span text:style-name="T630">) teritorijos, esančios<text:s/></text:span><text:span text:style-name="T631">(duomenys neskelbtini)</text:span><text:span text:style-name="T632">, Detaliųjų archeologinių tyrimų projektas parengtas 2016 m. birželio 8 d. Departamentas 2016 m. birželio 15 d. išdavė Leidimą atlikti archeologinius tyrimus</text:span><text:span text:style-name="T633"><text:line-break/>Nr. LA-171. Nekilnojamojo kultūros paveldo stati</text:span><text:span text:style-name="T634">nio tvarkomųjų statybos darbų projekto ar Tvarkomųjų paveldosaugos darbų projekto Paveldosaugos (specialiosios) ekspertizės aktas</text:span><text:span text:style-name="T635"><text:line-break/>Nr. 17-02 (antrinis) surašytas 2017 m. balandžio 7 d.</text:span></text:p>
      <text:p text:style-name="P636"><text:span text:style-name="T637">53</text:span><text:span text:style-name="T638">.</text:span><text:span text:style-name="T639"><text:tab/>Teismas, įvertinęs byloje nustatytas aplinkybes bei šalių proces</text:span><text:span text:style-name="T640">iniuose dokumentuose nurodytus argumentus, pažymėjo, jog<text:s/></text:span><text:span text:style-name="T641">nėra pagrindo spręsti, kad sklypo su daugiabučiu gyvenamuoju namu statybos sprendiniais būtų pažeisti kultūros vertybių apsaugos normatyviniai reikalavimai. Tokių duomenų byloje nėra, to nenustatė ir</text:span><text:span text:style-name="T642"><text:s/>Inspekcija, nagrinėdama pareiškėjo Prašymą. Inspekcija, nagrinėdama Administracijos Prašymą, visas minėtas aplinkybes įvertino ir sprendė, kad vadovaujantis Statybos įstatymo 27 straipsnio 5 dalies 6 punktu, savivaldybės Administracijai su prašymu išduoti</text:span><text:span text:style-name="T643"><text:s/>statybą leidžiantį dokumentą, be kitų dokumentų, turi būti pateikiama ir sutartis, sutikimas ar susitarimas su besiribojančio žemės sklypo (teritorijos) savininku, valdytoju, jeigu statinius numatoma statyti mažesniais, negu norminiai, atstumais iki greti</text:span><text:span text:style-name="T644">mo sklypo ribos.<text:s/></text:span></text:p>
      <text:p text:style-name="P645"><text:span text:style-name="T646">54</text:span><text:span text:style-name="T647">.</text:span><text:span text:style-name="T648"><text:tab/>Teismas nurodė, kad<text:s/></text:span><text:span text:style-name="T649">Inspekcija, priimdama Sprendimą, vadovavosi STR 1.05.01:2017 55 punkto nuostata, kurioje nustatyti atvejai, kada privaloma gauti besiribojančių žemės sklypų (teritorijų) savininkų ar valdytojų sutikimus, nurody</text:span><text:span text:style-name="T650">ti STR 1.05.01:2017 7 priede. Inspekcija rėmėsi ir STR 1.05.01:2017 7 priedo 4 punktu, nustatančiu, jog rašytiniai besiribojančių žemės sklypų (teritorijų) savininkų ar valdytojų sutikimai (susitarimai) privalomi statant ant sklypo ribos sublokuotus pastat</text:span><text:span text:style-name="T651">us, statant pastatus ar stogą turinčius inžinerinius statinius arčiau kaip 3 m atstumu nuo sklypo ribos, tačiau ne arčiau kaip 1 m (skaičiuojant atstumą horizontalioje plokštumoje nuo labiausiai išsikišusių konstrukcijų), kai pastato ar stogą turinčio inži</text:span><text:span text:style-name="T652">nerinio statinio bet kurios konstrukcijos, esančios 1–3 m atstumu nuo sklypo ribos, bet kurio taško aukštis, matuojamas nuo žemės paviršiaus ties sklypų riba (žemesniojo paviršiaus, jei ties sklypų riba yra aukščių skirtumas), didesnis už horizontalų atstu</text:span><text:span text:style-name="T653">mą nuo šio taško iki sklypų ribos, statant pastatus ar stogą turinčius inžinerinius statinius arčiau kaip 1 m nuo sklypo ribos. Inspekcija vadovavosi ir <text:s/>STR 1.05.01:2017 7 priedo 9 punktu, kuriame reglamentuoti atvejai, kada rašytiniai besiribojančių žemė</text:span><text:span text:style-name="T654">s sklypų (teritorijų) savininkų ar valdytojų sutikimai (susitarimai) yra neprivalomi. Inspekcija rėmėsi ginčo atveju aktualiomis STR 1.05.01:2017 7 priedo 9.3. papunkčio nuostatomis, kurios nustato, kad rašytiniai besiribojančių žemės sklypų (teritorijų) s</text:span><text:span text:style-name="T655">avininkų ar valdytojų sutikimai (susitarimai) neprivalomi statybos darbams atliekamiems teritorijose, kur istoriškai susiklostęs perimetrinis užstatymas ir (ar) statybos zona yra numatyta teritorijų planavimo dokumentuose, kai į kelių (gatvių), aikščių, sk</text:span><text:span text:style-name="T656">verų ir kitų viešųjų erdvių teritoriją patenka tik pastatų balkonų, erkerių, stogelių, karnizų ar kitų fasado elementų projekcijos, jeigu planuojama statyba atitinka visus šiuos reikalavimus: tokių balkonų, erkerių, stogelių, karnizų ar kitų fasado element</text:span><text:span text:style-name="T657">ų bet kurios konstrukcijos bet kurio taško aukštis, matuojamas nuo žemės paviršiaus vertikalioje plokštumoje, yra ne mažesnis nei 2,5 metrai (9.3.1 papunktis); pastatų balkonų, erkerių, stogelių, karnizų ar kitų fasado elementų projekcijos į kelių (gatvių)</text:span><text:span text:style-name="T658">,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659">rizontalioje plokštumoje yra ne mažesnis nei 1 metras (9.3.2 papunktis).</text:span></text:p>
      <text:p text:style-name="P660"><text:span text:style-name="T661">55</text:span><text:span text:style-name="T662">.</text:span><text:span text:style-name="T663"><text:tab/>Inspekcijos Sprendime nurodyta, kad<text:s/></text:span><text:span text:style-name="T664">Inspekcijos pareigūnas nustatė, jog Administracijos <text:s/>2016 m. gruodžio 18 d. išduotų specialiųjų architektūros reikalavimų Nr. 70-17-990 6 p</text:span><text:span text:style-name="T665">unkte numatyta, jog užstatymo tipas – „perimetrinis užstatymas“. Taip pat perimetrinis užstatymas nurodytas ir Departamento Kauno skyriaus 2016 m. rugpjūčio 17 d. išduotuose specialiuosiuose paveldosaugos reikalavimuose Nr. 2k-224, kuriuose pažymėta, jog s</text:span><text:span text:style-name="T666">klypo sprendiniais reiktų siekti restauruoti Kauno senamiesčiui būdingą perimetrinį užstatymą.</text:span></text:p>
      <text:p text:style-name="P667"><text:span text:style-name="T668">56</text:span><text:span text:style-name="T669">.</text:span><text:span text:style-name="T670"><text:tab/></text:span><text:span text:style-name="T671">Atsižvelgdamas į tai, teismas nesutiko su pareiškėjo skundo motyvais ir aiškinimu, kad Žemės sklype nebuvo istoriškai susiklosčiusio perimetrinio užstaty</text:span><text:span text:style-name="T672">mo. Tokius argumentus paneigia specialieji architektūros bei specialieji paveldosaugos reikalavimai.</text:span></text:p>
      <text:p text:style-name="P673"><text:span text:style-name="T674">57</text:span><text:span text:style-name="T675">.</text:span><text:span text:style-name="T676"><text:tab/></text:span><text:span text:style-name="T677">Teismas pažymėjo, kad Inspekcijos Sprendime detaliai ir išsamiai atsakyta į Administracijos Prašyme nurodytą aplinkybę dėl balkonų suprojektavimo i</text:span><text:span text:style-name="T678">r įrengimo atitikties</text:span><text:span text:style-name="T679"><text:line-break/>STR 1.05.01:2017 7 priedo 9.3.2 papunkčio reikalavimams. Inspekcija Sprendime nurodė, kad pagal projekto (02 rinkmenos) Bendrosios dalies brėžinius: Fasadas tarp ašių 5-1 (žymuo:</text:span><text:span text:style-name="T680"><text:line-break/>0389-01-TP-SA.B-13), <text:s/>Fasadas tarp ašių 1-5 (žymuo: 038</text:span><text:span text:style-name="T681">9-01-TP-SA.B-15) fasado elementų – balkonų bet kurios konstrukcijos bet kurio taško aukštis, matuojamas nuo žemės paviršiaus vertikalioje plokštumoje, yra ne mažesnis nei 2,5 metrų. Pagal Projekto (04 rinkmenos) Konstrukcijų dalies brėžinius: antro ir ketv</text:span><text:span text:style-name="T682">irto aukštų monolitinių kolonų ir sienų išdėstymo planas (žymuo:</text:span><text:span text:style-name="T683"><text:line-break/>KC-16-S.007-TP-SK-5), antro ir ketvirto aukštų monolitinių kolonų ir sienų išdėstymo planas (žymuo: KC-16-S.007-TP-SK-6) fasado elementų – balkonų projekcijos į kelių (gatvių), aikščių, skver</text:span><text:span text:style-name="T684">ų ir kitų viešųjų erdvių teritoriją išsikiša ne daugiau kaip 2 metrus. Atstumas nuo balkonų bet kurios konstrukcijos bet kurio taško iki kelio (gatvės) važiuojamosios dalies horizontalioje plokštumoje yra ne mažesnis nei 1 metras, todėl dėl balkonų projekc</text:span><text:span text:style-name="T685">ijų į kelių (gatvių), aikščių, skverų ir kitų viešųjų erdvių teritoriją neprivaloma gauti šių besiribojančių žemės sklypų (teritorijų) savininkų ar valdytojų sutikimų. Inspekcija Sprendime taip pat nurodė, kad STR 2.06.04:2014</text:span><text:span text:style-name="T686"><text:line-break/>37 punkte bendru atveju nurod</text:span><text:span text:style-name="T687">yti gatvės skersinio profilio elementai. Šio punkto 37.7. papunktyje nurodyta, kad automobilių stovėjimo juosta (f), kurios plotis parenkamas pagal 31 lentelės reikalavimus. STR 2.06.04:2014 31 lentelės 3 eilutėje nurodyta, kad automobiliai pravažiavimo at</text:span><text:span text:style-name="T688">žvilgiu statomi tik iš vienos pusės kampu (450, stovėjimo vietos ilgis – 4,25 m, 600, stovėjimo vietos ilgis – 4,55 m), esant vienpusiam eismui, nes automobilių stovėjimo juosta iki statybos pradžios pagal Kelių eismo taisykles, patvirtintas Lietuvos Respu</text:span><text:span text:style-name="T689">blikos Vyriausybės 2002 m. gruodžio 11 d. nutarimu Nr. 1950, buvo pažymėta nurodomuoju kelio ženklu Nr. 528 ir papildoma lentele Nr. 836.</text:span></text:p>
      <text:p text:style-name="P690"><text:span text:style-name="T691">58</text:span><text:span text:style-name="T692">.</text:span><text:span text:style-name="T693"><text:tab/></text:span><text:span text:style-name="T694">Vadovaujantis STR 2.06.04:2014 110 punktu, automobilių stovėjimo vietos gatvėse įrengiamos vadovaujantis 11 le</text:span><text:span text:style-name="T695">ntele. B, C, D kategorijų gatvių važiuojamosiose dalyse stovėjimo vietos gali būti įrengiamos kaip stovėjimo juostos arba įlankos. Pagal STR 2.06.04:2014 11 lentelės 6 stulpelio 7-9 eilutes ir 35.5 papunktį, stovėjimo vietos gatvės važiuojamojoje dalyje vi</text:span><text:span text:style-name="T696">sais atvejais įrengiamos tik D3 kategorijų gatvėse.<text:s/></text:span><text:span text:style-name="T697">(duomenys neskelbtini)<text:s/></text:span><text:span text:style-name="T698">gatvė pagal leidimo išdavimo metu galiojusį Kauno miesto savivaldybės teritorijos bendrojo plano sprendinių brėžinį Nr. 14 „Susisiekimo komunikacijos“ buvo priskirta D1 kategorijai.</text:span><text:span text:style-name="T699"><text:s/>STR 2.06.04:2014 37 punkte nurodyti gatvės skersinio profilio elementai bendru atveju. Šio punkto 37.7. papunktyje nurodyta, kad automobilių stovėjimo juosta (f), kurios plotis parenkamas pagal 31 lentelės reikalavimus. STR 2.06.04:2014 31 lentelės</text:span><text:span text:style-name="T700"><text:line-break/>3 eilu</text:span><text:span text:style-name="T701">tėje nurodyta, kad, kai automobiliai pravažiavimo atžvilgiu statomi tik iš vienos pusės</text:span><text:span text:style-name="T702"><text:line-break/>450 kampu, stovėjimo vietos ilgis yra 4,25 m, jei kampu 600 – stovėjimo vietos ilgis yra 4,55 m. Vadovaujantis Pagal Kelių eismo taisykles važiuojamoji kelio dalis – ke</text:span><text:span text:style-name="T703">lio dalis transporto priemonėms važiuoti. Automobilių stovėjimo juosta iki statybos pradžios pagal Kelių eismo taisykles, buvo pažymėta nurodomuoju kelio ženklu Nr. 528 ir papildoma lentele Nr. 836.</text:span></text:p>
      <text:p text:style-name="P704"><text:span text:style-name="T705">59</text:span><text:span text:style-name="T706">.</text:span><text:span text:style-name="T707"><text:tab/></text:span><text:span text:style-name="T708">Taigi, nagrinėjamu atveju automobilių statymas bu</text:span><text:span text:style-name="T709">vo numatytas šalia važiuojamosios dalies specialiai įrengtoje juostoje (STR 2.06.04:2014 11 lentelės 6 stulpelio 7 eilutė ir 35.5 papunktis – žymėjimas (J)), kuri buvo pažymėta nurodomuoju kelio ženklu Nr. 528 ir papildoma lentele</text:span><text:span text:style-name="T710"><text:line-break/>Nr. 836, nurodančiu autom</text:span><text:span text:style-name="T711">obilių pastatymo būdą, reglamentuotą STR 2.06.04:2014 31 lentelės</text:span><text:span text:style-name="T712"><text:line-break/>3 eilutėje. Tokiu būdu pravažiavimo atžvilgiu statant automobilius, vieno metro atstumas iki</text:span><text:span text:style-name="T713"><text:line-break/></text:span><text:span text:style-name="T714">(duomenys neskelbtini)<text:s/></text:span><text:span text:style-name="T715">gatvės važiuojamosios dalies yra išlaikytas.</text:span></text:p>
      <text:p text:style-name="P716"><text:span text:style-name="T717">60</text:span><text:span text:style-name="T718">.</text:span><text:span text:style-name="T719"><text:tab/></text:span><text:span text:style-name="T720">Inspekcija, įvertinus</text:span><text:span text:style-name="T721">i visas nurodytų teisės aktų nuostatas, išsamiai išnagrinėjusi faktines aplinkybes ir jas patvirtinančius dokumentus, skundžiamame Sprendime padarė pagrįstą išvada, jog projektas nepažeidžia STR 1.05.01:2017 7 priedo (Besiribojančių žemės sklypų (teritorij</text:span><text:span text:style-name="T722">ų) savininkų ar valdytojų rašytinių sutikimų privalomumo atvejai) 9.3.2 papunkčio reikalavimų.</text:span></text:p>
      <text:p text:style-name="P723"><text:span text:style-name="T724">61</text:span><text:span text:style-name="T725">.</text:span><text:span text:style-name="T726"><text:tab/></text:span><text:span text:style-name="T727">Teismas nurodė, kad t</text:span><text:span text:style-name="T728">arp šalių nėra ginčo ir pareiškėjas neteigia, jog Statytojas būtų nukrypęs nuo Projekto ar Pastatas būtų pastatytas be Statybos leid</text:span><text:span text:style-name="T729">imo. Statybos leidimą Pastato statybai pagal Projektą išdavė pati Administracija.<text:s/></text:span><text:span text:style-name="T730">Kauno miesto savivaldybės taryba 2017 m.</text:span><text:span text:style-name="T731"><text:line-break/>spalio 17 d. sprendimu Nr. T-724 „Dėl daugiabučio gyvenamojo namo statybos neišlaikant norminio atstumo nuo Kauno miesto savivaldybės</text:span><text:span text:style-name="T732"><text:s/>panaudos teise valdomo žemės sklypo ribos“ išreiškė sutikimą, kad Statytojas statytų Pastatą, neišlaikydamas norminio atstumo nuo Kauno miesto savivaldybės panaudos teise valdomo žemės sklypo<text:s/></text:span><text:span text:style-name="T733">(duomenys neskelbtini)</text:span><text:span text:style-name="T734">, ribos, nepažeisdamas miesto ir trečiųjų</text:span><text:span text:style-name="T735"><text:s/>asmenų interesų (1 punktas), bei įpareigojo Fondą, atlikus darbus, sutvarkyti teritoriją taip, kad ji būtų tinkama naudoti pagal paskirtį (2 sprendimo punktas). Teismas nenustatė, kad šis Tarybos sprendimas būtų skųstas įstatymų nustatyta tvarka (tokia ga</text:span><text:span text:style-name="T736">limybė nurodyta pačiame sprendime), todėl vertino, jog pareiškėjas be pagrindo kvestionuoja Tarybos sprendimą. Juo labiau, kad byloje nėra duomenų, jog Pastato pastatymas, leidžiant neišlaikyti norminio atstumo iki nurodyto žemės sklypo, kaip nors pažeistų</text:span><text:span text:style-name="T737"><text:s/>miesto ar trečiųjų asmenų interesus.</text:span></text:p>
      <text:p text:style-name="P738"><text:span text:style-name="T739">62</text:span><text:span text:style-name="T740">.</text:span><text:span text:style-name="T741"><text:tab/>Teismas nesutiko su pareiškėjo argumentais, kad neva nebuvo gauta sutikimo, kuris apimtų ir balkonų išsikišimų reikalavimus. Nurodė, kad<text:s/></text:span><text:span text:style-name="T742">žemės sklypo<text:s/></text:span><text:span text:style-name="T743">(duomenys neskelbtini)</text:span><text:span text:style-name="T744">, pagrindinė naudojimo paskirtis yra kita, naudojimo būdas – bendrojo naudojimo (miestų, miestelių ir kaimų ar savivaldybių bendrojo naudojimo) teritorijos. Remiantis Žemės naudojimo būdų turinio aprašo, patvirtinto Lietuvos Respublikos žemės ūkio ministro</text:span><text:span text:style-name="T745"><text:s/>ir Lietuvos Respublikos aplinkos ministro 2005-01-20 įsakymu Nr. 3D-37/D1-40, kitos paskirties bendrojo naudojimo (miestų, miestelių ir kaimų ar savivaldybių bendrojo naudojimo) teritorijos naudojimo būdo žemės sklypai skirti bendram viešajam naudojimui:<text:s/></text:span><text:span text:style-name="T746">botanikos ir zoologijos sodams, kapinėms ir palaikų laikymo statiniams, urbanizuotų teritorijų viešosioms erdvėms.<text:s/></text:span></text:p>
      <text:p text:style-name="P747"><text:span text:style-name="T748">63</text:span><text:span text:style-name="T749">.</text:span><text:span text:style-name="T750"><text:tab/></text:span><text:span text:style-name="T751">Pagal Kauno miesto savivaldybės teritorijos bendrojo plano, galiojusio leidimo išdavimo metu, sprendinius, žemės sklypui<text:s/></text:span><text:span text:style-name="T752">(duomenys n</text:span><text:span text:style-name="T753">eskelbtini)</text:span><text:span text:style-name="T754">, suteiktas skvero statusas, kurio pagrindinė funkcija - rekreacinė. Atsižvelgiant į tai, kad pietinio pastato fasado balkonų projekcijos patenka į skvero teritoriją, o STR 1.05.01:2017 7 priedo 9.3. papunkčio nuostatos, apibrėžiančios išimtis d</text:span><text:span text:style-name="T755">ėl rašytinių besiribojančių žemės sklypų (teritorijų) savininkų ar valdytojų sutikimų (susitarimų) perimetrinio užstatymo atveju, taikytinos ne tik tuomet, kai balkonų projekcijos išsikiša į kelių (gatvių) teritoriją, bet ir tuomet, kai išsikišama į skverą</text:span><text:span text:style-name="T756">, Inspekcija Sprendime pagrįstai vertino, jog Projektas nepažeidžia STR 1.05.01:2017 7 priedo 9.3.2 papunkčio reikalavimų.</text:span></text:p>
      <text:p text:style-name="P757"><text:span text:style-name="T758">64</text:span><text:span text:style-name="T759">.</text:span><text:span text:style-name="T760"><text:tab/>Teismas nurodė, kad p</text:span><text:span text:style-name="T761">agal statybos leidimo išdavimo metu galiojusios redakcijos Lietuvos Respublikos teritorijų planavimo įst</text:span><text:span text:style-name="T762">atymo (toliau – ir Teritorijų planavimo įstatymas)</text:span><text:span text:style-name="T763"><text:line-break/>20 straipsnio 1 dalį, žemės sklype, esančiame urbanizuotoje ir urbanizuojamoje teritorijoje, kuriai neparengti detalieji planai, arba žemės sklype, esančiame neurbanizuotoje ir neurbanizuojamoje teritorijo</text:span><text:span text:style-name="T764">je, gali būti vykdoma statyba, atitinkanti savivaldybės lygmens bendrojo plano ir (ar) vietovės lygmens bendrojo plano, jeigu jis parengtas, <text:s/>sprendinius, vadovaujantis Lietuvos Respublikos statybos įstatymo nuostatomis. Taigi, Teritorijų planavimo įstatym</text:span><text:span text:style-name="T765">o 20 straipsnio 1 dalyje nurodytu atveju, savivaldybės administracijos direktorius ar jo įgaliotas valstybės tarnautojas, atsižvelgdamas į aplinkinių teritorijų užstatymo tipą, statinių parametrus ir statytojo pateiktus projektinius pasiūlymus, specialiuos</text:span><text:span text:style-name="T766">iuose architektūros reikalavimuose statiniui projektuoti nustato statybai numatyto žemės sklypo teritorijos naudojimo reglamento parametrus pagal savivaldybės lygmens bendrąjį planą ir (ar) vietovės lygmens bendrąjį planą, jeigu jis parengtas.</text:span></text:p>
      <text:p text:style-name="P767"><text:span text:style-name="T768">65</text:span><text:span text:style-name="T769">.</text:span><text:span text:style-name="T770"><text:tab/></text:span><text:span text:style-name="T771">Nagr</text:span><text:span text:style-name="T772">inėjamu atveju, statybai numatyto žemės sklypo teritorijos naudojimo reglamento parametrai numatyti 2016 m. gruodžio 28 d. specialiuosiuose architektūros reikalavimuose</text:span><text:span text:style-name="T773"><text:line-break/>Nr. 70-17-990 nurodant, kad statiniai žemės sklype gretimų sklypų atžvilgiu išdėstomi p</text:span><text:span text:style-name="T774">agal parengtus projektinius pasiūlymus. Projektinių pasiūlymų Sklypo plano brėžinyje</text:span><text:span text:style-name="T775"><text:line-break/>Nr. 0389-PP-SP-01 nurodyta, kad ties sklypo riba „9-5-4-3-2“ šalia valstybinės žemės – bendro naudojimo teritorijų paskirties sklypo (panaudos sutartis – Kauno m. savivald</text:span><text:span text:style-name="T776">ybė), nustatant statybos liniją 0.00-0.33 m atstumu nuo sklypo ribos. Teritorijų planavimo įstatymo 2 straipsnio 17 dalyje nustatyta, kad statybos linija – linija, su kuria turi sutapti pastatų ir (ar) kitų statinių, išskyrus kelius ar gatves ir inžinerini</text:span><text:span text:style-name="T777">us tinklus, gatvės fasado projekcija, neįskaitant balkonų, erkerių, karnizų ir kitų fasado elementų.<text:s/></text:span></text:p>
      <text:p text:style-name="P778"><text:span text:style-name="T779">66</text:span><text:span text:style-name="T780">.</text:span><text:span text:style-name="T781"><text:tab/></text:span><text:span text:style-name="T782">Kauno miesto savivaldybės 2016 m. gruodžio 28 d. išduotų specialiųjų architektūros reikalavimų Nr. 70-17-990 8 punkte nurodyta, jog statiniai žemė</text:span><text:span text:style-name="T783">s sklype gretimų sklypų atžvilgiu turi būti išdėstomi pagal parengtus projektinius pasiūlymus, o 10 punkte nurodyta, kad projektiniams pasiūlymams Administracijos Miesto planavimo ir architektūros skyrius pritarė 2016 m. gruodžio 15 d. raštu Nr. 70-248.</text:span></text:p>
      <text:p text:style-name="P784"><text:span text:style-name="T785">67</text:span><text:span text:style-name="T786">.</text:span><text:span text:style-name="T787"><text:tab/>Teismas vertino, kad Inspekcijos Sprendime<text:s/></text:span><text:span text:style-name="T788">pagrįstai pareiškėjui atsakyta, jog balkonų suprojektavimas ir įrengimas atitinka STR 7 priedo 9.3.2. papunkčio reikalavimus.</text:span></text:p>
      <text:p text:style-name="P789"><text:span text:style-name="T790">68</text:span><text:span text:style-name="T791">.</text:span><text:span text:style-name="T792"><text:tab/>Teismas, remdamasis Priežiūros įstatymo 25 straipsnio 5 dalimi, Statybos<text:s/></text:span><text:span text:style-name="T793">įstatymo</text:span><text:span text:style-name="T794"><text:line-break/>27 straipsnio 23–24 dalimis, atsižvelgdamas į šalių paaiškinimus, nenustatė, kad<text:s/></text:span><text:span text:style-name="T795">Administracija ar kitas subjektas būtų kreipęsis į atitinkamas teisėsaugos institucijas ar teismą dėl statybą leidžiančio dokumento galiojimo panaikinimo.</text:span></text:p>
      <text:p text:style-name="P796"><text:span text:style-name="T797">69</text:span><text:span text:style-name="T798">.</text:span><text:span text:style-name="T799"><text:tab/>Tei</text:span><text:span text:style-name="T800">smas sprendė, kad<text:s/></text:span><text:span text:style-name="T801">Inspekcija išsamiai išnagrinėjo Administracijos Prašymą ir pateikė motyvuotą atsakymą. Sprendimas priimtas nepažeidžiant procedūrų ir teisės aktų reikalavimų, priimtas kompetentingo viešojo administravimo subjekto, jame nurodytos pagrindi</text:span><text:span text:style-name="T802">nės faktinės aplinkybės, argumentai ir teisinis pagrindas (VAĮ 10 str.), todėl konstatavo, kad jį panaikinti nėra jokio pagrindo.</text:span></text:p>
      <text:p text:style-name="P803"><text:span text:style-name="T804">70</text:span><text:span text:style-name="T805">.</text:span><text:span text:style-name="T806"><text:tab/></text:span><text:span text:style-name="T807">Teismas pažymėjo, kad pareiškėjo nurodyta aplinkybė, jog Inspekcija atsakymą Administracijai pateikė praleidusi Prieži</text:span><text:span text:style-name="T808">ūros įstatymo 25 straipsnyje nustatytą skundo nagrinėjimo terminą, pati savaime nedaro Inspekcijos Sprendimo neteisingu ar neteisėtu ir vertintina kaip mažareikšmis procedūrinis pažeidimas, kuris nepaneigia Inspekcijos Sprendime padarytų išvadų pagrįstumo<text:s/></text:span><text:span text:style-name="T809">ir teisėtumo.</text:span></text:p>
      <text:p text:style-name="P810"><text:span text:style-name="T811">71</text:span><text:span text:style-name="T812">.</text:span><text:span text:style-name="T813"><text:tab/>Netenkinęs pagrindinio pareiškėjo skundo reikalavimo, teismas netenkino ir išvestinio reikalavimo išnagrinėti pareiškėjo Prašymą iš naujo.</text:span></text:p>
      <text:p text:style-name="P814"><text:span text:style-name="T815">72</text:span><text:span text:style-name="T816">.</text:span><text:span text:style-name="T817"><text:tab/>Teismas taip pat netenkino pareiškėjo prašymo priteisti bylinėjimosi išlaidas.</text:span></text:p>
      <text:p text:style-name="P818"/>
      <text:p text:style-name="P819"><text:span text:style-name="T820">III</text:span><text:span text:style-name="T821">.</text:span></text:p>
      <text:p text:style-name="P822"/>
      <text:p text:style-name="P823"><text:span text:style-name="T824">73</text:span><text:span text:style-name="T825">.</text:span><text:span text:style-name="T826"><text:tab/></text:span><text:span text:style-name="T827">Pareiškėjas Administracija apeliaciniame skunde prašo<text:s/></text:span><text:span text:style-name="T828">panaikinti Regiono administracinio teismo Vilniaus rūmų 2024 m. vasario 29 d. sprendimą ir skundą tenkinti, t. y. panaikinti Inspekcijos 2021 m. vasario 25 d. sprendimą Nr. 2D-2960 ir įpareig</text:span><text:span text:style-name="T829">oti Inspekciją pakartotinai svarstyti pareiškėjo 2020 m. rugpjūčio 25 d. raštą dėl 2018 m. sausio 5 d. statybą leidžiančio dokumento Nr. LSNS-21-180105-00014 ir statybos darbų atlikimo teisėtumo. Netenkinus šio reikalavimo, pareiškėjas prašo grąžinti admin</text:span><text:span text:style-name="T830">istracinę bylą pirmosios instancijos teismui nagrinėti iš naujo. Pareiškėjas taip pat prašo priteisti iš atsakovo patirtas bylinėjimosi išlaidas.</text:span></text:p>
      <text:p text:style-name="P831"><text:span text:style-name="T832">74</text:span><text:span text:style-name="T833">.</text:span><text:span text:style-name="T834"><text:tab/>Pareiškėjas apeliaciniame skunde teigia, kad Lietuvos vyriausiajam administraciniam teismui panaikinus</text:span><text:span text:style-name="T835"><text:s/>pirmosios instancijos teismo sprendimą ir antrą kartą nagrinėjant bylą, teismo sprendimas iš esmės liko toks pats, tik su keliais papildymais, nebuvo atsakyta į apeliacinės instancijos teismo nutartyje iškeltus klausimus. Teismas tik padarė kelis pakeitim</text:span><text:span text:style-name="T836">us (pakoregavo iki tol priimtą sprendimą) ir papildė keliais argumentais, tačiau bylos iš esmės neišnagrinėjo. Sprendimas grindžiamas tik vienos šalies argumentais. Šios aplinkybės rodo teismo išankstinį nusistatymą turint tikslą priimti tokį patį, koks ja</text:span><text:span text:style-name="T837">u kartą buvo priimtas, sprendimą.</text:span></text:p>
      <text:p text:style-name="P838"><text:span text:style-name="T839">75</text:span><text:span text:style-name="T840">.</text:span><text:span text:style-name="T841"><text:tab/>Teigia, kad tokiu būdu buvo pažeistos pareiškėjo teisės, jam<text:s/></text:span><text:span text:style-name="T842">nebuvo suteikta reali teisė į teisminę pažeistų interesų gynybą bei teisė į nešališką ir objektyvų bylos išnagrinėjimą.</text:span></text:p>
      <text:p text:style-name="P843"><text:span text:style-name="T844">76</text:span><text:span text:style-name="T845">.</text:span><text:span text:style-name="T846"><text:tab/></text:span><text:span text:style-name="T847">Pareiškėjas nesutinka su pirmosios instancijos teismo sprendime nurodytais papildomais argumentais dėl<text:s/></text:span><text:span text:style-name="T848">kultūros paveldo vertingųjų savybių pažeidimo, dėl norminio atstumo iki gatvės važiuojamosios dalies neišlaikymo, dėl norminio atstumo iki žemės sklypo r</text:span><text:span text:style-name="T849">ibos ties skveru neišlaikymo. Kiti sprendimo papildymai ir pataisymai yra neesminiai.</text:span></text:p>
      <text:p text:style-name="P850"><text:span text:style-name="T851">77</text:span><text:span text:style-name="T852">.</text:span><text:span text:style-name="T853"><text:tab/>Teigia, kad pirmosios instancijos teismas<text:s/></text:span><text:span text:style-name="T854">dar kartą nesiaiškino Kauno miesto savivaldybės tarybos 2017 m. spalio 17 d. sprendimo Nr. T-724 (toliau – ir Tarybos sp</text:span><text:span text:style-name="T855">rendimas) turinio, nors tą padaryti tiesiogiai buvo nurodęs apeliacinės instancijos teismas. Tarybos sprendimu nebuvo pritarta balkonų įsiterpimui į Skvero teritoriją. Nei projektiniuose pasiūlymuose, nei techninio projekto 0 laidoje pastato balkonai ir (a</text:span><text:span text:style-name="T856">r) jų projekcijos nebuvo tinkamai atskleisti. Skundžiamu sprendimu nepanaikintas byloje esančių įrodymų ir Statytojo pozicijos prieštaringumas, nemotyvuotai ir deklaratyviai konstatuota, kad Pastato statybai taikytina STR 1.05.01:2017 7 priedo 9.3 ir 9.3.2</text:span><text:span text:style-name="T857"><text:s/>punktuose numatyta išimtis. Sutikimas, kuris apimtų ir balkonų išsikišimus, negalėjo būti suteiktas specialiaisiais architektūros reikalavimais ar pritarimu projektiniams pasiūlymams.</text:span></text:p>
      <text:p text:style-name="P858"><text:span text:style-name="T859">78</text:span><text:span text:style-name="T860">.</text:span><text:span text:style-name="T861"><text:tab/>Pareiškėjas nurodo, kad teismo sprendime nurodyta, jog Tarybos<text:s/></text:span><text:span text:style-name="T862">sprendimu buvo pritarta, kad<text:s/></text:span><text:span text:style-name="T863">Statytojas statytų pastatą, neišlaikydamas norminio atstumo nuo skvero, tačiau teismas nesiaiškino, koks yra tas atstumas iki skvero, kuriam Taryba Sprendimu pritarė.<text:s/></text:span></text:p>
      <text:p text:style-name="P864"><text:span text:style-name="T865">79</text:span><text:span text:style-name="T866">.</text:span><text:span text:style-name="T867"><text:tab/></text:span><text:span text:style-name="T868">Skundžiame sprendime teigiama, kad pareiškėjas nepa</text:span><text:span text:style-name="T869">grįstai kvestionuoja Tarybos sprendimo turinį, tačiau iš tikrųjų pareiškėjas jo nekvestionuoja. Priešingai – juo remiasi ir įrodinėja, jog juo buvo pritarta Pastato statybai, jokiems Pastato elementams neįsiterpiant į skverą, o faktinė statyba peržengė Tar</text:span><text:span text:style-name="T870">ybos sprendimu išreikštą pritarimą. Skundžiamas sprendimas naikintinas vien tuo pagrindu, kad teismas preziumavo, jog Tarybos sprendimu buvo pritarta balkonų įsiterpimui į skverą. Kadangi teismas manė, jog pareiškėjas prašė nesivadovauti Tarybos sprendimu,</text:span><text:span text:style-name="T871"><text:s/>tai reiškia, kad teismas laikė, jog Tarybos sprendimu buvo pritarta balkonų įsiterpimui į skverą. Kadangi skundžiame sprendime Tarybos Sprendimo nėra analizuotas, tai reiškia, kad teismas dėl jo turinio darė<text:s/></text:span><text:span text:style-name="T872">prezumpciją.<text:s/></text:span><text:span text:style-name="T873">Pareiškėjo vertinimu, esminės bylo</text:span><text:span text:style-name="T874">s faktinės aplinkybės preziumavimas, net ir po to, kai Lietuvos vyriausiasis administracinis teismas nurodė, jog bylą nagrinėjant pakartotinai turi būti aiškinamasi dėl Tarybos sprendimo turinio, sudaro pakankamą pagrindą sprendimą naikinti.</text:span></text:p>
      <text:p text:style-name="P875"><text:span text:style-name="T876">80</text:span><text:span text:style-name="T877">.</text:span><text:span text:style-name="T878"><text:tab/>Pareiš</text:span><text:span text:style-name="T879">kėjas pažymi, kad Tarybos sprendimu nebuvo pritarta balkonų įsiterpimui į skvero teritoriją. Teigia, kad s</text:span><text:span text:style-name="T880">tatant statinį arčiau nei 1 metro atstumu iki sklypo ribos, visais atvejais yra reikalingas besiribojančio sklypo savininko (valdytojo) sutikimas. Sit</text:span><text:span text:style-name="T881">uacija, kuomet statinys įsiterpia į kitą sklypą, nėra norminio atstumo iki sklypo ribos neišlaikymo situacija, tai – statyba svetimame sklype, ir tam reikalingas atskiras sutikimas. Statytojas būtent prašė sutikimo neišlaikyti norminio atstumo iki skvero r</text:span><text:span text:style-name="T882">ibos, o ne leidimo statyti skvere. Be to, Statytojas su savo prašymu nepateikė jokios dokumentacijos apie tai, kokių konkrečių parametrų statybai buvo prašomas sutikimas, todėl prisiėmė riziką, jog iš Tarybos gautas sutikimas bus nepakankamas. Tarybos spre</text:span><text:span text:style-name="T883">ndimas būtent buvo sutikimas dėl norminio atstumo neišlaikymo iki sklypo ribos, o ne sutikimas statyti į skverą įsiterpiančius Pastato balkonus. Pažymi, kad prie Statytojo prašymo nebuvo pateikta jokia projektinė dokumentacija, iš kurios Taryba būtų galėju</text:span><text:span text:style-name="T884">si spręsti apie tai, kokių konkrečių parametrų pastatą Statytojas ketina statyti, ir kokius konkrečius parametrus pageidauja suderinti. Pagal teismų praktiką statytojas turi pareigą atskleisti savo ketinimus apie tai, kam konkrečiai jis prašo sutikimo, o t</text:span><text:span text:style-name="T885">okios informacijos nepateikęs statytojas prisiima su tuo susijusią riziką. Pažymi, kad nei projektiniuose pasiūlymuose, nei techninio projekto 0 laidoje Pastato balkonai ir (ar) jų projekcijos nebuvo tinkamai atskleisti. Pastato projektas buvo rengiamas dv</text:span><text:span text:style-name="T886">iprasmiškai, nepakankamai informatyviai ir nesilaikant gerosios projektavimo praktikos.</text:span></text:p>
      <text:p text:style-name="P887"><text:span text:style-name="T888">81</text:span><text:span text:style-name="T889">.</text:span><text:span text:style-name="T890"><text:tab/></text:span><text:span text:style-name="T891">Akcentuoja, kad Tarybos sprendimu Statytojui buvo leista statyti neišlaikant 1 metro atstumo iki sklypo ribos, t. y. leista statyti iš esmės ant sklypo ribos, b</text:span><text:span text:style-name="T892">et ne įsiterpiant į gretimą sklypą – skverą. Atitinkamai, Tarybos sprendimas turi būti interpretuojamas kaip sutikimas statyti arčiau sklypo ribos, bet ne kitame sklype – skvere.</text:span></text:p>
      <text:p text:style-name="P893"><text:span text:style-name="T894">82</text:span><text:span text:style-name="T895">.</text:span><text:span text:style-name="T896"><text:tab/>Pareiškėjas teigia, kad projektinių pasiūlymų sprendiniai ir technini</text:span><text:span text:style-name="T897">o projekto (0 laidos) sprendiniai atvaizduoti klaidingai. Balkonai projektiniuose sprendiniuose nebuvo atvaizduoti.</text:span></text:p>
      <text:p text:style-name="P898"><text:span text:style-name="T899">83</text:span><text:span text:style-name="T900">.</text:span><text:span text:style-name="T901"><text:tab/>Teismas nepagrįstai iš projektinių pasiūlymų sklypo plano brėžinio Nr. 0389-PP-SP-01 kildino Kauno miesto savivaldybės pritarimą bal</text:span><text:span text:style-name="T902">konų įterpimui į skverą. Toks aiškinimas yra neteisingas ir nepagrįstai plečiamas. Tai, kad statybos linija pagal bendrą taisyklę neapima balkonų, šiuo konkrečiu atveju nepatvirtina jokių bylai reikšmingų aplinkybių. Statybos linijos sutapimas su sklypo ri</text:span><text:span text:style-name="T903">ba savaime nereiškia, kad ant sklypo ribos statomas pastatas turės balkonus. Todėl tai, kad buvo suderinta statybos linija, sutampanti su sklypo riba, nereiškia, kad buvo pritarta balkonų įsiterpimui į skverą.</text:span></text:p>
      <text:p text:style-name="P904"><text:span text:style-name="T905">84</text:span><text:span text:style-name="T906">.</text:span><text:span text:style-name="T907"><text:tab/></text:span><text:span text:style-name="T908">Pareiškėjas, įvertinęs techninio proje</text:span><text:span text:style-name="T909">kto dviprasmybės ir informacijos trūkumus, nurodo, kad techniniame projekte nebuvo pakankamai aiškiai ir nedviprasmiškai atskleista, jog Statytojas ketina statyti į skverą įsiterpiančius balkonus. Tariami balkonai techniniame projekte arba nebuvo pažymėti<text:s/></text:span><text:span text:style-name="T910">visai, arba buvo žymimi nenuosekliai, nevienodai, klaidinančiai. Todėl nei Tarybos sprendimas, nei Administracijos pritarimas techniniam projektui ar statybą leidžiančio dokumento išdavimas negali būti interpretuojamas kaip pritarimas balkonų įsiterpimui į</text:span><text:span text:style-name="T911"><text:s/>skverą.</text:span></text:p>
      <text:p text:style-name="P912"><text:span text:style-name="T913">85</text:span><text:span text:style-name="T914">.</text:span><text:span text:style-name="T915"><text:tab/></text:span><text:span text:style-name="T916">Administracija teigia, kad sprendime palikta dviprasmybė vienu iš esminių bylos klausimų – ar Statytojas Pastatą ties skveru, neišlaikydamas norminio atstumo iki sklypo ribos, galėjo statyti dėl to, kad Savivaldybė tam davė sutikimą, ar dė</text:span><text:span text:style-name="T917">l to, jog tokią teisę Statytojui suteikia</text:span><text:span text:style-name="T918"><text:line-break/>STR Gyvenamieji pastatai 7 priedo 9 ir 9.3.2 punktai. Bylą nagrinėjęs teismas turėjo atsakyti į klausimą, ar paties Pastato statybai neišlaikant atstumo iki Žemės sklypo ribos ties skveru buvo reikalingas Savivaldy</text:span><text:span text:style-name="T919">bės pritarimas. Jei būtų sprendžiama, kad toks pritarimas buvo reikalingas, tuomet nebūtų buvę pagrindo taikyti, kad balkonų įrengimui yra taikoma STR Gyvenamieji pastatai 7 priedo 9 ir 9.3.2 punktuose numatyta išimtis.</text:span></text:p>
      <text:p text:style-name="P920"><text:span text:style-name="T921">86</text:span><text:span text:style-name="T922">.</text:span><text:span text:style-name="T923"><text:tab/></text:span><text:span text:style-name="T924">Teismo sprendime nemotyvuota</text:span><text:span text:style-name="T925">i ir deklaratyviai konstatuota, kad Pastato statybai taikytina STR 1.05.01:2017 7 priedo 9.3 ir 9.3.2 punktuose numatyta išimtis. Pirmosios instancijos teismas apskritai nevertino, ar Pastatui yra taikoma minėta išimtis. Pareiškėjas teigia, kad Pastatui ne</text:span><text:span text:style-name="T926">taikoma išimtis, leidžianti be skvero valdytojo sutikimo Pastato balkonus įrengti taip, kad jie 1,75 m įsiterptų į skverą.<text:s/></text:span></text:p>
      <text:p text:style-name="P927"><text:span text:style-name="T928">87</text:span><text:span text:style-name="T929">.</text:span><text:span text:style-name="T930"><text:tab/></text:span><text:span text:style-name="T931">Perimetrinis užstatymas teisės aktais apibrėžiamas kaip užstatymas palei gatvę, kvartalo išorine dalimi. Jis nereiškia<text:s/></text:span><text:span text:style-name="T932">pastatų statymo kvartalo vidinėje dalyje ant sklypo ribų, ne palei gatvę.</text:span></text:p>
      <text:p text:style-name="P933"><text:span text:style-name="T934">88</text:span><text:span text:style-name="T935">.</text:span><text:span text:style-name="T936"><text:tab/></text:span><text:span text:style-name="T937">Administracija teigia, kad Žemės sklypas yra kvartalo kampe, todėl Statytojui nereikėjo ir jis net neprašė Tarybos sutikimo statyboms neišlaikant norminių atstumų ties<text:s/></text:span><text:span text:style-name="T938">(duome</text:span><text:span text:style-name="T939">nys neskelbtini)</text:span><text:span text:style-name="T940">.<text:s/></text:span></text:p>
      <text:p text:style-name="P941"><text:span text:style-name="T942">89</text:span><text:span text:style-name="T943">.</text:span><text:span text:style-name="T944"><text:tab/></text:span><text:span text:style-name="T945">Be to, jokio (istoriškai susiklosčiusio) perimetrinio užstatymo Žemės sklype, o tuo labiau – kvartalo viduryje, nebuvo, todėl statyboms pietinėje Žemės sklypo pusėje Statytojas ir prašė Savivaldybės sutikimo. Joks dokumentas šios aplinkybės nepatvirtina. P</text:span><text:span text:style-name="T946">erimetrinis užstatymas buvo būdingas tik<text:s/></text:span><text:span text:style-name="T947">(duomenys neskelbtini)</text:span><text:span text:style-name="T948"><text:s/>apstatymui. Tuo labiau, joks perimetrinis užstatymas nebuvo formuojamas ties pietine Žemės sklypo riba prie žemės sklypo, adresu<text:s/></text:span><text:span text:style-name="T949">(duomenys neskelbtini)</text:span><text:span text:style-name="T950">, ribos, kuris turėtų būti atkurtas, ir d</text:span><text:span text:style-name="T951">ėl kurio turėtų būti taikoma STR Statybą leidžiantys dokumentai numatyta išimtis. Specialiuose paveldosaugos reikalavimuose irgi nėra nurodyta, kad Žemės sklype galimas perimetrinis užstatymas ne ties gatvėmis.<text:s/></text:span></text:p>
      <text:p text:style-name="P952"><text:span text:style-name="T953">90</text:span><text:span text:style-name="T954">.</text:span><text:span text:style-name="T955"><text:tab/>Pareiškėjas teigia, kad teismas akce</text:span><text:span text:style-name="T956">ntavo, jog savivaldybė<text:s/></text:span><text:span text:style-name="T957">yra išdavusi specialiuosius architektūros reikalavimus pagal parengtus projektinius pasiūlymus, ir Administracija yra pritarusi projektiniams pasiūlymams. Tačiau teismas ignoravo, kad pagal Lietuvos Respublikos vietos savivaldos įsta</text:span><text:span text:style-name="T958">tymą pritarimą dėl balkonų įsiterpimo į Skverą galėjo išduoti tik Taryba, o ne Administracija.</text:span></text:p>
      <text:p text:style-name="P959"><text:span text:style-name="T960">91</text:span><text:span text:style-name="T961">.</text:span><text:span text:style-name="T962"><text:tab/>Pareiškėjas taip pat nurodo, kad byloje kilęs klausimas ar<text:s/></text:span><text:span text:style-name="T963">(duomenys neskelbtini)</text:span><text:span text:style-name="T964"><text:s/>automobilių stovėjimas ties Pastatu yra organizuojamas važiuojamojoje d</text:span><text:span text:style-name="T965">alyje, ar kitaip – specialiai įrengtoje juostoje.<text:s/></text:span><text:span text:style-name="T966">Balkonai Pastato šiaurinėje pusėje akivaizdžiai neišlaiko 1 m atstumo horizontalioje plokštumoje nuo bordiūro, žyminčio važiuojamosios<text:s/></text:span><text:span text:style-name="T967">(duomenys neskelbtini)</text:span><text:span text:style-name="T968"><text:s/>dalies pabaigą bei skiriančio<text:s/></text:span><text:span text:style-name="T969">(duomenys neskelbt</text:span><text:span text:style-name="T970">ini)</text:span><text:span text:style-name="T971"><text:s/>ir pėsčiųjų taką (šaligatvį). Balkonai šioje vietoje yra kone tiesiai virš gatvės, važiuojamojoje dalyje esančių automobilių stovėjimo 45 laipsnių kampu vietų.</text:span></text:p>
      <text:p text:style-name="P972"><text:span text:style-name="T973">92</text:span><text:span text:style-name="T974">.</text:span><text:span text:style-name="T975"><text:tab/></text:span><text:span text:style-name="T976">Pareiškėjas nesutinka su pirmosios instancijos teismo argumentais, kad automobiliai</text:span><text:span text:style-name="T977"><text:s/>nurodytoje<text:s/></text:span><text:span text:style-name="T978">(duomenys neskelbtini)</text:span><text:span text:style-name="T979"><text:s/>gatvės vietoje nėra statomi važiuojamojoje dalyje, todėl 1 metro atstumas iki važiuojamosios dalies yra išlaikytas. Aplinkybė, jog<text:s/></text:span><text:span text:style-name="T980">(duomenys neskelbtini)</text:span><text:span text:style-name="T981"><text:s/>statybą leidžiančio dokumento išdavimo metu buvo priskiriama D1 kat</text:span><text:span text:style-name="T982">egorijai, nereiškia, kad<text:s/></text:span><text:span text:style-name="T983">(duomenys neskelbtini)</text:span><text:span text:style-name="T984"><text:s/>automobilių statymas nėra ir negalėjo būti organizuojamas gatvės važiuojamojoje dalyje. Priešingai – STR „Gatvės ir vietinės reikšmės keliai“ numatė tokią galimybę. Teismo sprendimas šioje dalyje grindžiamas<text:s/></text:span><text:span text:style-name="T985">aprašomaisiais teiginiais, kurie nesudaro sprendimo motyvų. Tai, kad D1 kategorijos gatvėse yra galima įrengti automobilių stovėjimo juostą, nereiškia, kad tai yra privaloma padaryti, ir nereiškia, jog tai buvo padaryta<text:s/></text:span><text:span text:style-name="T986">(duomenys neskelbtini)</text:span><text:span text:style-name="T987">. Kartu su aut</text:span><text:span text:style-name="T988">omobilių stovėjimo juosta (jei ji būtų buvusi įrengta) privalėjo būti įrengta ir apsauginė juosta, kurios šiuo atveju nėra. Apsauginės juostos nebuvimas patvirtina, kad<text:s/></text:span><text:span text:style-name="T989">(duomenys neskelbtini)</text:span><text:span text:style-name="T990"><text:s/>nėra specialios juostos automobilių statymui. Pirmosios instanci</text:span><text:span text:style-name="T991">jos teismas nepagrįstai nesivadovavo Kelių eismo taisyklių 146 punktu. Teismas sprendime neteisingai pacitavo STR „Gatvės ir vietinės reikšmės keliai“ 37.7 punktą ir praleido tai, kad kartu su automobilių stovėjimo juosta privalo būti įrengta ir apsauginė<text:s/></text:span><text:span text:style-name="T992">juosta.</text:span></text:p>
      <text:p text:style-name="P993"><text:span text:style-name="T994">93</text:span><text:span text:style-name="T995">.</text:span><text:span text:style-name="T996"><text:tab/></text:span><text:span text:style-name="T997">Pareiškėjas pažymi, kad skundas buvo grindžiamas ir tuo, kad Inspekcija nekonstatavo nekilnojamojo kultūros paveldo vertingųjų savybių pažeidimo. Administracija tai grindė tuo, kad Žemės sklype yra įregistruotas nekilnojamojo kultūros pavel</text:span><text:span text:style-name="T998">do objektas – rūsys (unikalus kodas<text:s/></text:span><text:span text:style-name="T999">(duomenys neskelbtini)</text:span><text:span text:style-name="T1000">). Šis objektas yra skirtas viešajam pažinimui ir naudojimui. Viena iš nekilnojamojo kultūros paveldo objekto vertingųjų savybių buvo vieno aukšto aukštis ir/ar aukštingumas. Projektu suprojektuotas</text:span><text:span text:style-name="T1001"><text:s/>Pastatas aukščiu, apimtimi ir išraiška aiškiai nustelbė nekilnojamojo kultūros paveldo objektą. Be to, Inspekcija klaidingai neidentifikavo, kad Žemės sklype yra įregistruotas nekilnojamojo kultūros paveldo objektas – rūsys. Šios aplinkybės teismo sprendi</text:span><text:span text:style-name="T1002">me nebuvo vertintos. Pirmosios instancijos teismas tiesiog įtraukė į bylą Departamentą, nustatė jam terminą pateikti atsiliepimą, ir į sprendimą perrašė tai, kad Departamentas buvo pritaręs statinio projektui.</text:span></text:p>
      <text:p text:style-name="P1003"><text:span text:style-name="T1004">94</text:span><text:span text:style-name="T1005">.</text:span><text:span text:style-name="T1006"><text:tab/></text:span><text:span text:style-name="T1007">Lietuvos vyriausiasis administracinis<text:s/></text:span><text:span text:style-name="T1008">teismas nutartyje kelis kartus nurodė, kad bylą nagrinėjant pakartotinai, turi būti sprendžiama dėl to, ar nebuvo pažeistos kultūros paveldo vertingosios savybės, tačiau pirmosios instancijos teismas sprendimą papildė tik tuo, jog Departamentas buvo pritar</text:span><text:span text:style-name="T1009">ęs projektui. Pirmosios instancijos teismo funkcija neturėjo apsiriboti Departamento pozicijos išsiaiškinimu ir jos perkėlimu į teismo sprendimą. Teismas turėjo vertinti, ar, nepriklausomai nuo Departamento pozicijos, nebuvo padarytas Nekilnojamojo kultūro</text:span><text:span text:style-name="T1010">s paveldo apsaugos įstatymo 19 straipsnio 2 dalies 1–2 punktų pažeidimas.</text:span></text:p>
      <text:p text:style-name="P1011"><text:span text:style-name="T1012">95</text:span><text:span text:style-name="T1013">.</text:span><text:span text:style-name="T1014"><text:tab/>Atsakovas atsiliepime į pareiškėjo apeliacinį skundą su juo nesutinka ir prašo jį atmesti.</text:span></text:p>
      <text:p text:style-name="P1015"><text:span text:style-name="T1016">96</text:span><text:span text:style-name="T1017">.</text:span><text:span text:style-name="T1018"><text:tab/>Atsakovas atsiliepime pakartodamas faktines aplinkybes, susijusias su parei</text:span><text:span text:style-name="T1019">škėjo Prašymo nagrinėjimu, nurodo, kad t</text:span><text:span text:style-name="T1020">eismas visapusiškai ir išsamiai nustatė faktines bylos aplinkybes, pagal vidinį teismo įsitikinimą įvertino visus byloje surinktus įrodymus, tinkamai taikė ir aiškino materialiosios teisės normas bei nepažeidė proces</text:span><text:span text:style-name="T1021">o teisės normų, todėl sprendimo naikinti nėra teisinio pagrindo</text:span><text:span text:style-name="T1022">.<text:s/></text:span><text:span text:style-name="T1023">Apeliacinio skundo argumentai nepatvirtina, kad bylą nagrinėjant pirmosios instancijos teisme buvo padaryti kokie nors proceso ar materialiosios teisės normų pažeidimai, kurie sudarytų pagrin</text:span><text:span text:style-name="T1024">dą panaikinti teismo sprendimą. Inspekcijos nuomone, Administracija apeliaciniu skundu siekia pakartotinio bylos nagrinėjimo, nes apeliacinis skundas grindžiamas tokiais pačiais argumentais, kaip ir buvo grindžiamas skundas pirmosios instancijos teisme, o<text:s/></text:span><text:span text:style-name="T1025">sprendimą panaikinti prašoma išimtinai dėl Administracijos subjektyvaus įrodymų vertinimo.</text:span></text:p>
      <text:p text:style-name="P1026"><text:span text:style-name="T1027">97</text:span><text:span text:style-name="T1028">.</text:span><text:span text:style-name="T1029"><text:tab/></text:span><text:span text:style-name="T1030">Inspekcijos nuomone, Sprendimas priimtas kompetentingo subjekto, laikantis teisės aktais nustatytų procedūrų, yra pagrįstas išsamiomis faktinėmis aplinkybėmi</text:span><text:span text:style-name="T1031">s ir teisės aktų nuostatomis, todėl nėra teisinio pagrindo jį naikinti. Teismas nenustatęs ABTĮ 91 straipsnio 1 dalyje nurodytų teisės akto panaikinimo pagrindų, pagrįstai Administracijos skundą atmetė kaip nepagrįstą.</text:span></text:p>
      <text:p text:style-name="P1032"><text:span text:style-name="T1033">98</text:span><text:span text:style-name="T1034">.</text:span><text:span text:style-name="T1035"><text:tab/>Teismas sprendime aiškiai api</text:span><text:span text:style-name="T1036">brėžė bylos nagrinėjimo ribas.<text:s/></text:span><text:span text:style-name="T1037">Tai, kad teismas, nagrinėdamas bylą iš naujo, priėmė Administracijai nepalankų sprendimą ir skundą atmetė kaip nepagrįstą niekaip neleidžia daryti išvados, jog<text:s/></text:span><text:span text:style-name="T1038">teismas turėjo išankstinį nusistatymą bylos baigtimi ar bylos nag</text:span><text:span text:style-name="T1039">rinėjimą tik simuliavo tam, kad iš sprendimo būtų pašalinti Lietuvos vyriausiojo administracinio teismo nutartyje nurodyti pirmosios instancijos teismo sprendimo trūkumai.</text:span><text:span text:style-name="T1040"><text:s/></text:span><text:span text:style-name="T1041">Teismas, nagrinėdamas bylą iš naujo, teisėtai ir pagrįstai rėmėsi Lietuvos<text:s/></text:span><text:span text:style-name="T1042">vyriausiojo administracinio teismo 2023 m. kovo 8 d. nutartyje nurodytais išaiškinimais. Į bylos nagrinėjimą įtraukė Departamentą, kuris, būdamas atsakingu už kultūros paveldo išsaugojimą, atsiliepime nurodė, jog jokio Administracijos tariamo akivaizdaus n</text:span><text:span text:style-name="T1043">ekilnojamojo kultūros paveldo vertingųjų savybių pažeidimo nenustatė.</text:span></text:p>
      <text:p text:style-name="P1044"><text:span text:style-name="T1045">99</text:span><text:span text:style-name="T1046">.</text:span><text:span text:style-name="T1047"><text:tab/>Teismas, įvertinęs byloje esančius įrodymus, pagrįstai sprendė, kad a</text:span><text:span text:style-name="T1048">tsižvelgiant į byloje nustatytas aplinkybes, teismui nėra pagrindo sutikti su pareiškėjo skundo motyvais ir a</text:span><text:span text:style-name="T1049">iškinimu, jog Žemės sklype nebuvo istoriškai susiklosčiusio perimetrinio užstatymo. Tokius argumentus paneigia specialieji architektūros reikalavimai bei specialieji paveldosaugos reikalavimai.</text:span></text:p>
      <text:p text:style-name="P1050"><text:span text:style-name="T1051">100</text:span><text:span text:style-name="T1052">.</text:span><text:span text:style-name="T1053"><text:tab/></text:span><text:span text:style-name="T1054">Teismas sprendimo konstatuojamoje dalyje labai išsami</text:span><text:span text:style-name="T1055">ai aprašė visas byloje nustatytas faktines aplinkybes ir jas patvirtinančius rašytinius įrodymus. Pritardamas Inspekcijos atsakyme taikytų teisės normų aiškinimui, teismas sprendime konstatavo, kad Inspekcijos atsakyme yra nurodyti išsamūs faktai ir įrodym</text:span><text:span text:style-name="T1056">ai, pateiktas teisinis pagrindas, kuriuo Inspekcija rėmėsi priimdama atsakymą, o atsakymo motyvai yra aiškūs ir pakankami. Todėl įvertinus sprendimo turinį, Inspekcija visiškai nesutinka su apeliacinio skundo argumentais, kad ginčas tariamai neišnagrinėtas</text:span><text:span text:style-name="T1057">, neatliktas savarankiškas įrodymų vertinimas, neatlikta Administracijos argumentų analizė. Inspekcijos nuomone, sprendimas yra pakankamai motyvuotas, o atsakyti į kiekvieną Administracijos skundo argumentą teismas ir neprivalėjo.</text:span></text:p>
      <text:p text:style-name="P1058"><text:span text:style-name="T1059">101</text:span><text:span text:style-name="T1060">.</text:span><text:span text:style-name="T1061"><text:tab/>Atsakovas pažymi</text:span><text:span text:style-name="T1062">, kad t</text:span><text:span text:style-name="T1063">eismui nebuvo jokio teisinio pagrindo nustatyti, jog balkonai pietiniame pastato fasade pastatyti nesant tinkamo besiribojančio sklypo savininko sutikimo, nes tai prieštarautų bylos rašytiniams įrodymams. Teismas kaip tik nustatė priešingai, kad tok</text:span><text:span text:style-name="T1064">s sutikimas buvo duotas ir jis yra įformintas Tarybos sprendimu. Atsakovas sutinka su teismo sprendime nurodytais argumentais šiuo klausimu. Pažymi, kad<text:s/></text:span><text:span text:style-name="T1065">Inspekcija, nagrinėdama Administracijos Prašymą, neturėjo jokio teisinio pagrindo abejoti Tarybos spren</text:span><text:span text:style-name="T1066">dimu ir kaip nors interpretuoti, kuriuos projektinių pasiūlymų sprendinius Kauno miesto taryba išreikšdama neprieštaravimą suprato, o kurių nesuprato.</text:span></text:p>
      <text:p text:style-name="P1067"><text:span text:style-name="T1068">102</text:span><text:span text:style-name="T1069">.</text:span><text:span text:style-name="T1070"><text:tab/>Atsakovo vertinimu, teismas pagrįstai sprendė, kad<text:s/></text:span><text:span text:style-name="T1071">skundžiamame Inspekcijos Sprendime pagrįstai<text:s/></text:span><text:span text:style-name="T1072">Administracijai yra atsakyta, kad balkonų suprojektavimas ir įrengimas atitinka STR 1.05.01:2017</text:span><text:span text:style-name="T1073"><text:s/></text:span><text:span text:style-name="T1074">7 priedo 9.3.2 papunkčio reikalavimus. Pažymi, kad</text:span><text:span text:style-name="T1075"><text:s/>ginčo balkonai buvo pažymėti ne tik projektiniuose pasiūlymuose, bet ir projekto 0 laidos bendrosios dalies<text:s/></text:span><text:span text:style-name="T1076">aiškinamojo rašto 3.6 pastraipoje „trumpas statinio projektinių sprendinių aprašymas“, kurioje nurodyta, jog „visi butai ir kūrybinės dirbtuvės turi balkonus. Balkonai išsidėstę šiaurinėje ir pietinėje pastato dalyse“, tas pats nurodyta ir projekto 0 laido</text:span><text:span text:style-name="T1077">s dalies „Sklypo planas. Architektūra“ aiškinamajame rašte, be to, balkonai pažymėti projekto architektūrinės dalies aukštų planuose ir fasadų brėžiniuose, projekto</text:span><text:span text:style-name="T1078"><text:line-break/>0 laidos konstrukcijų dalies aiškinamojo rašto 7.6 pastraipoje <text:s/>„Balkono plokštės“ yra deta</text:span><text:span text:style-name="T1079">lizuota, kad „balkono plokštės pastate numatytos monolitinio gelžbetonio su termoblokais, leidžiančiais išvengti</text:span><text:span text:style-name="T1080"><text:s/></text:span><text:span text:style-name="T1081">šalčio tiltelių konstrukcijų sandūroje. Balkonų grindų danga – pagal architektūrinius sprendinius“, monolitiniai balkonai minimi projekto 0 lai</text:span><text:span text:style-name="T1082">dos konstrukcijų dalies medžiagų sąnaudų žiniaraščiuose ir „balkono plokštės“, nurodant jų matmenis aiškiai pažymėtos projekto 0 laidos konstrukcijų dalies brėžiniuose: antro ir ketvirto aukštų monolitinių kolonų ir sienų išdėstymo planas Nr. KC-16-S.007-T</text:span><text:span text:style-name="T1083">P-SK-5, trečio aukšto monolitinių kolonų ir sienų išdėstymo planas</text:span><text:span text:style-name="T1084"><text:line-break/>Nr. KC-16-S.007-TP-SK-6 ir kt. Atkreipia dėmesį, kad<text:s/></text:span><text:span text:style-name="T1085">STR 1.05.01:2017 5 priedo 1 punkte yra detalizuota savivaldybių administracijų kompetencija, į kurią, be kita ko, patenka pareiga patikr</text:span><text:span text:style-name="T1086">inti statinio projekto sprendinių, susijusių su norminiais atstumais tarp statinių, tarp statinių ir sklypų (teritorijų) ribų, atitiktį teisės aktų reikalavimams. Vadovaujantis Statybos įstatymo 27 straipsnio</text:span><text:span text:style-name="T1087"><text:line-break/>2 dalimi, statybą leidžiančius dokumentus, išdu</text:span><text:span text:style-name="T1088">oda savivaldybės administracijos direktorius ar jo įgaliotas savivaldybės administracijos valstybės tarnautojas. Todėl Administracijos įgaliotas tarnautojas, kuris tikrino, ar su prašymu išduoti statybą leidžiantį dokumentą yra pateikti visi privalomi doku</text:span><text:span text:style-name="T1089">mentai, nenustatė, kad nebuvo pateikti privalomi gretimų sklypų savininkų sutikimai dėl norminių atstumų iki sklypo ribų neišlaikymo, ar, kad pateiktas Tarybos sutikimas būtų netinkamas. Taip pat Administracijos įgaliotas valstybės tarnautojas, kuris konkr</text:span><text:span text:style-name="T1090">ečiai tikrino projekto sprendinių, susijusių su norminiais atstumais tarp statinių ir sklypo ribų, atitiktį teisės aktų reikalavimams, nenustatė, kad nebuvo pateikti privalomi gretimų sklypų savininkų sutikimai dėl norminių atstumų iki sklypo ribų neišlaik</text:span><text:span text:style-name="T1091">ymo, ar, jog pateiktas Tarybos sutikimas būtų netinkamas, galiausiai Administracijos tarnautojas, įgaliotas išduoti statybą leidžiantį dokumentą, jokių pažeidimų taip pat nenustatė.</text:span></text:p>
      <text:p text:style-name="P1092"><text:span text:style-name="T1093">103</text:span><text:span text:style-name="T1094">.</text:span><text:span text:style-name="T1095"><text:tab/></text:span><text:span text:style-name="T1096">Inspekcija taip pat nesutinka su apeliacinio skundo argumentais,<text:s/></text:span><text:span text:style-name="T1097">neva teismas nevertino, ar ginčo pastato balkonai atitinka imperatyvius reikalavimus dėl balkonų padėties</text:span><text:span text:style-name="T1098"><text:line-break/></text:span><text:span text:style-name="T1099">(duomenys neskelbtini)</text:span><text:span text:style-name="T1100"><text:s/>atžvilgiu. Skundžiamame Sprendime Inspekcija, įvertinusi aktualias teisės aktų nuostatas, detaliai ir išsamiai atsakė į Adminis</text:span><text:span text:style-name="T1101">tracijos klausimą, ar balkonų suprojektavimas ir įrengimas atitinka STR<text:s/></text:span><text:span text:style-name="T1102">1.05.01:2017<text:s/></text:span><text:span text:style-name="T1103">7 priedo 9.3.2. papunkčio reikalavimus ir priėjo prie pagrįstos išvados, jog Projektas nustatytų reikalavimų nepažeidžia. Atitinkamai teismas sprendime pagrįstai konstatav</text:span><text:span text:style-name="T1104">o, jog balkonų suprojektavimas ir įrengimas atitinka nustatytus reikalavimus.</text:span></text:p>
      <text:p text:style-name="P1105"><text:span text:style-name="T1106">104</text:span><text:span text:style-name="T1107">.</text:span><text:span text:style-name="T1108"><text:tab/></text:span><text:span text:style-name="T1109">Atsakovas nesutinka su apeliacinio skundo argumentais, kad<text:s/></text:span><text:span text:style-name="T1110">balkonai Pastato šiaurinėje pusėje akivaizdžiai neišlaiko 1 m atstumo horizontalioje plokštumoje nuo bordiūro,</text:span><text:span text:style-name="T1111"><text:s/>žyminčio važiuojamosios<text:s/></text:span><text:span text:style-name="T1112">(duomenys neskelbtini)</text:span><text:span text:style-name="T1113"><text:s/>dalies pabaigą bei skiriančio<text:s/></text:span><text:span text:style-name="T1114">(duomenys neskelbtini)</text:span><text:span text:style-name="T1115"><text:s/>ir pėsčiųjų taką (šaligatvį)</text:span><text:span text:style-name="T1116">. Administracija tokią aplinkybę grindžia STR 2.06.04:2014 37.12 papunkčio nuostata, kuri įsigaliojo tik nuo 2020 m. sausio 1 d</text:span><text:span text:style-name="T1117">. (t. y. jau po SLD išdavimo) ir kuri taikytina A, B, C kategorijų gatvėms.<text:s/></text:span><text:span text:style-name="T1118">(duomenys neskelbtini)<text:s/></text:span><text:span text:style-name="T1119">gatvė pagal viešai prieinamą Kauno miesto savivaldybės teritorijos bendrojo plano sprendinių brėžinį Nr. 14 „Susisiekimo komunikacijos“ yra priskirtina D1 ka</text:span><text:span text:style-name="T1120">tegorijai. Vadovaujantis STR 2.06.04:2014 110 punktu, automobilių stovėjimo vietos gatvėse įrengiamos vadovaujantis 11 lentele. B, C, D kategorijų gatvių važiuojamosiose dalyse stovėjimo vietos gali būti įrengiamos kaip stovėjimo juostos arba įlankos. Tači</text:span><text:span text:style-name="T1121">au remiantis STR 2.06.04:2014 35.5 papunkčiu, stovėjimo vietos gatvės važiuojamojoje dalyje visais atvejais įrengiamos tik D3 kategorijų gatvėse. Todėl Administracijos apeliacinio skundo argumentai, kad „būtent bordiūras skiria „važiuojamąją dalį“ nuo visų</text:span><text:span text:style-name="T1122"><text:s/>kitų gatvės elementų. Viskas, kas gatvėje yra neatskira bordiūru, yra laikoma važiuojamąja dalimi“ prieštarauja pirmiau nurodytoms teisės aktų nuostatoms.</text:span></text:p>
      <text:p text:style-name="P1123"><text:span text:style-name="T1124">105</text:span><text:span text:style-name="T1125">.</text:span><text:span text:style-name="T1126"><text:tab/></text:span><text:span text:style-name="T1127">Apeliacinio skundo argumentai, jog teismas sprendimu apskritai nevertino, ar Statytojas nep</text:span><text:span text:style-name="T1128">ažeidė kultūros paveldo vertingųjų savybių, o teismas<text:s/></text:span><text:span text:style-name="T1129">tiesiog įtraukė į bylą Departamentą, nustatė jam terminą pateikti atsiliepimą, ir į sprendimą perrašė tai, kad Departamentas buvo pritaręs statinio projektui</text:span><text:span text:style-name="T1130">, atmestini kaip nepagrįsti. Atsakovas teigia</text:span><text:span text:style-name="T1131">, kad k</text:span><text:span text:style-name="T1132">onkrečių nekilnojamųjų kultūros vertybių atskleidimą organizuoja Departamentas ir savivaldybių institucijos.<text:s/></text:span><text:span text:style-name="T1133">Nepaisant to, kad<text:s/></text:span><text:span text:style-name="T1134">trečiasis suinteresuotas asmuo byloje Departamentas, kuris, būdamas atsakingas už kultūros paveldo išsaugojimą, atsiliepim</text:span><text:span text:style-name="T1135">e į skundą pažymėjo, jog<text:s/></text:span><text:span text:style-name="T1136">nenustatė jokio Administracijos tariamo<text:s/></text:span><text:span text:style-name="T1137">akivaizdaus nekilnojamojo kultūros paveldo vertingųjų savybių pažeidimo</text:span><text:span text:style-name="T1138">, pareiškėjas savo subjektyviais samprotavimais, kurie nepagrįsti jokiais objektyviais duomenimis, ir toliau vertina ir<text:s/></text:span><text:span text:style-name="T1139">mėgina įteigti, kad Statytojas visgi tariamai pažeidė kultūros paveldo vertingąsias savybes.</text:span></text:p>
      <text:p text:style-name="P1140"><text:span text:style-name="T1141">106</text:span><text:span text:style-name="T1142">.</text:span><text:span text:style-name="T1143"><text:tab/></text:span><text:span text:style-name="T1144">Atsakovas pažymi, kad nagrinėjamu atveju teismas<text:s/></text:span><text:span text:style-name="T1145">išsamiai ir nešališkai ištyrė visas teisingam bylos išsprendimui svarbias aplinkybes, visapusiškai ir objektyviai pagal įrodymų vertinimo taisykles įvertino įrodymus bei padarė bylos aplinkybes atitinkančias išvadas, jog<text:s/></text:span><text:span text:style-name="T1146">Inspekcija išsamiai išnagrinėjo Adm</text:span><text:span text:style-name="T1147">inistracijos Prašymą ir Administracijai pateikė motyvuotą atsakymą. Sprendimas priimtas nepažeidžiant procedūrų ir teisės aktų reikalavimų, priimtas kompetentingo viešojo administravimo subjekto, jame nurodytos pagrindinės faktinės aplinkybės, argumentai i</text:span><text:span text:style-name="T1148">r teisinis pagrindas (VAĮ 10 straipsnis).</text:span></text:p>
      <text:p text:style-name="P1149"><text:span text:style-name="T1150">107</text:span><text:span text:style-name="T1151">.</text:span><text:span text:style-name="T1152"><text:tab/>Apibendrindamas atsakovas teigia, kad pareiškėjas</text:span><text:span text:style-name="T1153"><text:s/>nepateikė apeliaciniame skunde teisiškai pagrįstų argumentų, suteikiančių pagrindą teismo nustatytas aplinkybes vertinti kitaip. Tai, kad sprendimas nėra p</text:span><text:span text:style-name="T1154">alankus pareiškėjui, nėra teismo sprendimo nepagrįstumo įrodymas ir pagrindas pripažinti, jog teismas pažeidė teisės normas ar nukrypo nuo suformuotos teismų praktikos. Dėl to sprendimas paliktinas nepakeistas, o apeliacinis skundas atmestinas kaip nepagrį</text:span><text:span text:style-name="T1155">stas.</text:span></text:p>
      <text:p text:style-name="P1156"><text:span text:style-name="T1157">108</text:span><text:span text:style-name="T1158">.</text:span><text:span text:style-name="T1159"><text:tab/></text:span><text:span text:style-name="T1160">Trečiasis suinteresuotas asmuo Fondas atsiliepime į pareiškėjo apeliacinį skundą su juo nesutinka ir prašo jį atmesti. Taip pat prašo priteisti bylinėjimosi išlaidas.</text:span></text:p>
      <text:p text:style-name="P1161"><text:span text:style-name="T1162">109</text:span><text:span text:style-name="T1163">.</text:span><text:span text:style-name="T1164"><text:tab/></text:span><text:span text:style-name="T1165">Nurodo, kad apeliacinis skundas nepagrįstas. Teigia, kad pareiškė</text:span><text:span text:style-name="T1166">jas yra nenuoseklus – siekia įpareigoti Inspekciją inicijuoti statybą leidžiančio dokumento panaikinimą, nors pats jį išdavė, o tariamo leidimo neteisėtumo pagrindus įrodinėja ne faktiniais/teisiniais duomenimis, bet interpretacijomis. Administracija kriti</text:span><text:span text:style-name="T1167">kuoja galiojantį Tarybos sprendimą, leidusį statyti pastatą Statytojui, neišlaikant norminio atstumo iki pareiškėjo valdomo žemės sklypo, nors dėl šio sprendimo ginčo nėra ir jis nepanaikintas. Pareiškėjas netinkamai taiko kultūros paveldą reglamentuojanči</text:span><text:span text:style-name="T1168">ų teisės aktų nuostatas, bandydamas įteigti teismui, kad Kauno miesto senamiestyje nėra susiformavusio perimetrinio užstatymo, o tai prieštarauja paties pareiškėjo dokumentams ir Departamento pozicijai byloje. Be to, pareiškėjo teiginiai dėl Pastato balkon</text:span><text:span text:style-name="T1169">ų projekcijos įsikišimo į gatvės važiuojamąją dalį stokoja logikos, nes pareiškėjas važiuojamąja gatvės dalimi laiko ir suformuotas bei pažymėtas automobilių stovėjimo vietas, kuriose eismas nevyksta, nutylėdamas, kad leidimas statyti pastatą buvo suteikta</text:span><text:span text:style-name="T1170">s Tarybos sprendimu.</text:span></text:p>
      <text:p text:style-name="P1171"><text:span text:style-name="T1172">110</text:span><text:span text:style-name="T1173">.</text:span><text:span text:style-name="T1174"><text:tab/>Trečiasis suinteresuotas asmuo atsiliepime pakartoja faktines aplinkybes. Nurodo, kad Lietuvos vyriausiasis administracinis teismas grąžindamas bylą pirmosios instancijos teismui nagrinėti iš naujo nutartyje nurodė pažeidimus,</text:span><text:span text:style-name="T1175"><text:s/>kuriuos padarė teismas, bei ką reikėtų atlikti ir nustatyti bylą nagrinėjant iš naujo. Pirmosios instancijos teismas, nagrinėdamas bylą iš naujo, atsižvelgė į Lietuvos vyriausiojo administracinio teismo nutartį, trečiuoju suinteresuotu asmeniu į bylą įtra</text:span><text:span text:style-name="T1176">ukė Departamentą, nustatė proceso šalims terminą pateikti papildomus paaiškinimus, įrodymus. Tačiau jokie papildomi įrodymai nebuvo pateikti, byloje liko tos pačios faktinės aplinkybės ir įrodymai. <text:s/></text:span></text:p>
      <text:p text:style-name="P1177"><text:span text:style-name="T1178">111</text:span><text:span text:style-name="T1179">.</text:span><text:span text:style-name="T1180"><text:tab/>Teigia, kad pareiškėjo<text:s/></text:span><text:span text:style-name="T1181">prielaidos dėl skundžiam</text:span><text:span text:style-name="T1182">o sprendimo formos (esą pirmosios instancijos teismas perrašė sprendimą) nėra pagrįstos. Nepateikus naujų įrodymų, pirmosios instancijos teismas neturėjo pagrindo kaip nors kitaip aprašyti byloje surinktų įrodymų, atskleisti bylos faktinio pagrindo, nei ta</text:span><text:span text:style-name="T1183">i buvo padaryta 2021 m. teismo sprendime. Pats pareiškėjas pažymi, kad jo apeliacinio skundo 11 p. papunkčiuose išdėstytos sprendimo motyvuojamosios dalies citatos yra „nauji“ pirmosios instancijos teismo motyvai, kurių nebuvo 2021 m. sprendime. Tai, kad S</text:span><text:span text:style-name="T1184">prendimas galėjo būti surašytas pasitelkiant 2021 m. sprendimo duomenis nėra laikytinas kažkokiu pažeidimu.</text:span></text:p>
      <text:p text:style-name="P1185"><text:span text:style-name="T1186">112</text:span><text:span text:style-name="T1187">.</text:span><text:span text:style-name="T1188"><text:tab/>Nurodo, kad pareiškėjas nepagrįstai vadovaujasi nurodyta Lietuvos vyriausiojo administracinio teismo praktika, kadangi joje nebuvo<text:s/></text:span><text:span text:style-name="T1189">sprendžiami tie patys klausimai, kuriuos pareiškėjas kelia savo skunde. Šioje byloje teismas sprendime aiškiai išdėstė, kokias aplinkybes nustatė, įvertino įrodymus, o tai, kad sprendimas nepalankus pareiškėjui, nesudaro pagrindo spręsti, jog jis neatitink</text:span><text:span text:style-name="T1190">a ABTĮ 86 ir 87 straipsnių reikalavimų. Pareiškėjas taip pat nagrinėjant bylą nereiškė jokių nušalinimų bylą nagrinėjusiai teisėjų kolegijai, todėl nėra jokio pagrindo vertinti neva išankstinio teismo nusistatymo.</text:span></text:p>
      <text:p text:style-name="P1191"><text:span text:style-name="T1192">113</text:span><text:span text:style-name="T1193">.</text:span><text:span text:style-name="T1194"><text:tab/></text:span><text:span text:style-name="T1195">Trečiasis suinteresuotas asmuo su</text:span><text:span text:style-name="T1196">tinka tiek su teismo išvada dėl Tarybos sprendimo taikymo, tiek ir su motyvais, kuriais buvo atmetami pareiškėjo teiginiai dėl šio sprendimo taikymo/galiojimo ginčo situacijoje. Nagrinėjamu atveju pareiškėjas neginčija, kad Tarybos sprendimu Taryba buvo pa</text:span><text:span text:style-name="T1197">teikusi Fondui sutikimą statyti Pastatą, neišlaikant norminio atstumo nuo Kauno miesto savivaldybės panaudos teise valdomo žemės sklypo<text:s/></text:span><text:span text:style-name="T1198">(duomenys neskelbtini)</text:span><text:span text:style-name="T1199">, ribos, nepažeisdamas miesto ir trečiųjų asmenų interesų. Šiuo aspektu, nei pirminiame skunde, ne</text:span><text:span text:style-name="T1200">i apeliaciniame skunde pareiškėjas nenurodo, kokie gi jo ar trečiųjų asmenų interesai yra pažeisti, kuo šis pažeidimas pasireiškė.</text:span></text:p>
      <text:p text:style-name="P1201"><text:span text:style-name="T1202">114</text:span><text:span text:style-name="T1203">.</text:span><text:span text:style-name="T1204"><text:tab/>Pažymi, kad Administracijos Miesto planavimo ir architektūros skyrius pritarė Pastato projektiniams pasiūlymams.<text:s/></text:span></text:p>
      <text:p text:style-name="P1205"><text:span text:style-name="T1206">115</text:span><text:span text:style-name="T1207">.</text:span><text:span text:style-name="T1208"><text:tab/>Nurodo, kad pareiškėjas apeliaciniame skunde nepagrįstai kelia kaltinimus dėl netinkamai atvaizduoto Pastato balkonų projektiniuose pasiūlymuose bei techniniame projekte. Pastato balkonai buvo suprojektuoti ir tinkamai nurodyti bei pažymėti, jie nep</text:span><text:span text:style-name="T1209">ažeidžia galiojančio reguliavimo. S</text:span><text:span text:style-name="T1210">uprojektuotų Pastato balkonų sprendiniai buvo pateikiami pareiškėjui Projekto architektūros dalies aukštų planų, fasadų ir detalių brėžiniuose, jų įrengimas buvo tikslinamas (pateikiamas) konstrukcijų dalies brėžiniuose (</text:span><text:span text:style-name="T1211">planuose, pjūviuose, detalėse). Taip pat informacija apie įrengiamus balkonus pateikta Projekto bendrosios, architektūros ir konstrukcijų dalių aiškinamuosiuose raštuose, jų įrengimo sąnaudų kiekiai pateikiami konstrukcijų dalies žiniaraščiuose. Balkonai r</text:span><text:span text:style-name="T1212">odomi projekto vizualizacijose, atliktoje fasado insoliacijos analizės grafinėje medžiagoje bei inžinerinių tinklų projekto dalyse, kuriose pateikiami aukštų planų brėžiniai. Todėl pagrįsta išvada, kad nagrinėjamu atveju ginčo balkonų pavaizdavimas Projekt</text:span><text:span text:style-name="T1213">e buvo pakankamas ir aiškus, o pati Administracija dėl jų įrengimo ar žymėjimo projekte neteikė jokių pastabų.</text:span></text:p>
      <text:p text:style-name="P1214"><text:span text:style-name="T1215">116</text:span><text:span text:style-name="T1216">.</text:span><text:span text:style-name="T1217"><text:tab/></text:span><text:span text:style-name="T1218">Pareiškėjas viso proceso metu nuosekliai teigia, kad nagrinėjamu atveju nėra pagrindo taikyti<text:s/></text:span><text:span text:style-name="T1219">STR 1.05.01:2017 „Statybą leidžiantys doku</text:span><text:span text:style-name="T1220">mentai. Statybos užbaigimas. Statybos sustabdymas. Savavališkos statybos padarinių šalinimas. Statybos pagal neteisėtai išduotą statybą leidžiantį dokumentą padarinių šalinimas“ 7 priedo 9.3, 9.3.1 ir 9.3.2 p., kuriuose pateikiamos išimtys, kuomet nėra būt</text:span><text:span text:style-name="T1221">ini besiribojančių sklypų/statinių savininkų sutikimai. Nagrinėjamu atveju ginčo pastato balkonų konstrukcijų projekcijos (o ne patys balkonai) į gretimų sklypų ribas įsiterpia 1.76 m atstumu, o jų aukštis apatinio taško aukštis nuo žemės sklypo paviršiaus</text:span><text:span text:style-name="T1222"><text:s/>– 3.2 m. Pats sklypas patenka į Kauno miesto senamiesčio zoną, kurios viena iš vertingųjų savybių yra perimetrinio užstatymo tipas. Todėl vadovaujantis STR nuostatomis, nebuvo pagrindo prašyti Administracijos ar NŽT papildomų sutikimų ginčo balkonų įrengi</text:span><text:span text:style-name="T1223">mui.<text:s/></text:span></text:p>
      <text:p text:style-name="P1224"><text:span text:style-name="T1225">117</text:span><text:span text:style-name="T1226">.</text:span><text:span text:style-name="T1227"><text:tab/></text:span><text:span text:style-name="T1228">Trečiasis suinteresuotas asmuo nurodo, kad pareiškėjas apeliaciniame skunde klaidingai teigia, jog perimetrinis užstatymas teisės aktais apibrėžiamas kaip užstatymas palei gatvę, kvartalo išorine dalimi ir vadovaujasi a</text:span><text:span text:style-name="T1229">plinkos ministro 2014<text:s/></text:span><text:span text:style-name="T1230">m. sausio 2 d. įsakymu Nr. D1-7 patvirtintų Teritorijų planavimo normų 31.3 p. Atkreipia dėmesį, kad šis teisės aktas nereglamentuoja ginčo teisinio santykio. Departamentas Statytojui išdavė specialiuosius paveldosaugos reikalavimus, suderino sklypo plano<text:s/></text:span><text:span text:style-name="T1231">sprendinius, kuriuose buvo numatyta, kad pastatas projektuojamas formuojant perimetrinį užstatymą, neišlaikant normatyvinių atstumų iki sklypo ribų. Taigi pareiškėjo<text:s/></text:span><text:span text:style-name="T1232">teiginiai, susiję su perimetrinio užstatymo galimybėmis bei taikymu Žemės sklype yra klaid</text:span><text:span text:style-name="T1233">inantys ir neatitinkantys objektyvumo bei teisėtumo kriterijų.</text:span></text:p>
      <text:p text:style-name="P1234"><text:span text:style-name="T1235">118</text:span><text:span text:style-name="T1236">.</text:span><text:span text:style-name="T1237"><text:tab/>Teigia, kad Administracija<text:s/></text:span><text:span text:style-name="T1238">nepagrįstai laiko, jog atstumas nuo ginčo balkonų iki</text:span><text:span text:style-name="T1239"><text:line-break/></text:span><text:span text:style-name="T1240">(duomenys neskelbtini)</text:span><text:span text:style-name="T1241"><text:s/>gatvės turi būti matuojamas nuo automobilių stovėjimo vietų, įrengtų gatvės važiuojamojoje dalyje, iki ginčo Pastato išorinės sienos. Taip pat klaidingai nurodo, kad ginčo balkonai neišlaiko norminio 1 m atstumo. Nagrinėjamu atveju akivaizdu, kad Administ</text:span><text:span text:style-name="T1242">racija gatvės važiuojamosios dalies sąvoką aiškina plečiamai, sutapatinant ją su Kelių įstatymo 2 straipsnio</text:span><text:span text:style-name="T1243"><text:line-break/>5 dalyje nurodyta kelio sąvoka, apimančia visus kelio (gatvės) elementus.</text:span></text:p>
      <text:p text:style-name="P1244"><text:span text:style-name="T1245">119</text:span><text:span text:style-name="T1246">.</text:span><text:span text:style-name="T1247"><text:tab/></text:span><text:span text:style-name="T1248">Nurodo, kad nė vienas teisės aktas nenustato reikalavimo gatvės<text:s/></text:span><text:span text:style-name="T1249">važiuojamojoje dalyje įrengus automobilių stovėjimo vietas, tokią aikštelę registruoti kaip atskirą inžinerinį statinį, todėl nėra suprantamas pareiškėjo teiginys, esą nagrinėjamu atveju normatyvinis Pastato balkonų atstumas turėtų būti skaičiuojamas ne nu</text:span><text:span text:style-name="T1250">o važiuojamosios gatvės dalies, o nuo automobilių stovėjimo vietos. Vadovaujantis Administracijos suderinta Projekto 0 laida matyti, kad Pastatas buvo suprojektuotas ir pastatytas išlaikant Žemės sklypo užstatymo zoną, taip pat nepažeidžiant normatyvinių a</text:span><text:span text:style-name="T1251">tstumų iki<text:s/></text:span><text:span text:style-name="T1252">(duomenys neskelbtini)</text:span><text:span text:style-name="T1253"><text:s/>gatvės raudonųjų linijų. Žemės sklypo šiaurinėje dalyje esantys balkonai yra suprojektuoti ir įrengti išimtinai Žemės sklypo dalyje ir netgi jų projekcijos nepatenka į gretimą žemės sklypą. Todėl nėra įrodyta, kad aptariam</text:span><text:span text:style-name="T1254">u atveju pareiškėjo teisės ar teisėti interesai yra/buvo pažeisti.</text:span></text:p>
      <text:p text:style-name="P1255"><text:span text:style-name="T1256">120</text:span><text:span text:style-name="T1257">.</text:span><text:span text:style-name="T1258"><text:tab/></text:span><text:span text:style-name="T1259">Trečiasis suinteresuotas asmuo Departamentas atsiliepime į pareiškėjo apeliacinį skundą nurodo, kad palaiko poziciją, išdėstytą pirmosios instancijos teisme. Atsižvelgdamas į tai,<text:s/></text:span><text:span text:style-name="T1260">kad <text:s/>klausimai, susiję su Inspekcijos sprendimų priėmimu, nėra priskirtini Departamento kompetencijai, prašo bylą nagrinėti teismo nuožiūra, vadovaujantis teisingumo, protingumo ir sąžiningumo principais, pagal byloje esančią medžiagą.<text:s/></text:span></text:p>
      <text:p text:style-name="P1261"/>
      <text:p text:style-name="P1262"><text:span text:style-name="T1263">Teisėjų kolegija</text:span></text:p>
      <text:p text:style-name="P1264"/>
      <text:p text:style-name="P1265"><text:span text:style-name="T1266">k o n s t a t u o j a:</text:span></text:p>
      <text:p text:style-name="P1267"/>
      <text:p text:style-name="P1268"><text:span text:style-name="T1269">IV</text:span><text:span text:style-name="T1270">.</text:span></text:p>
      <text:p text:style-name="P1271"/>
      <text:p text:style-name="P1272"><text:span text:style-name="T1273">121</text:span><text:span text:style-name="T1274">.</text:span><text:span text:style-name="T1275"><text:tab/><text:s/>Nagrinėjamoje byloje ginčas kilo dėl Valstybinės teritorijų planavimo ir statybos inspekcijos prie Aplinkos ministerijos 2021 m. vasario 25 d. sprendimo Nr. 2D-2960 „Dėl Kauno miesto savivaldybės administracij</text:span><text:span text:style-name="T1276">os 2020-08-25 rašto Nr. (33.194)R-2480“ ir įpareigojimo pakartotinai išnagrinėti Administracijos 2020 m. rugpjūčio 25 d. prašymą Nr. (33.194)R-2480 „Dėl daugiabučio gyvenamojo namo su administracinės paskirties patalpomis statybos teisėtumo</text:span><text:span text:style-name="T1277"><text:line-break/></text:span><text:span text:style-name="T1278">(duomenys neske</text:span><text:span text:style-name="T1279">lbtini)</text:span><text:span text:style-name="T1280">)“.</text:span></text:p>
      <text:p text:style-name="P1281"><text:span text:style-name="T1282">122</text:span><text:span text:style-name="T1283">.</text:span><text:span text:style-name="T1284"><text:tab/>Administracija 2020 m. rugpjūčio 25 d. raštu Nr. (33.194)R-2480 „Dėl daugiabučio gyvenamojo namo su administracinės paskirties patalpomis statybos teisėtumo (</text:span><text:span text:style-name="T1285">(duomenys neskelbtini)</text:span><text:span text:style-name="T1286">)“ kreipėsi į Inspekciją su prašymu įvertinti Pastato st</text:span><text:span text:style-name="T1287">atybos teisėtumą. Administracijai kilo abejonių, ar statomo pastato balkonai yra suprojektuoti ir įrengti atsižvelgiant į statybos techninio reglamento STR 1.05.01:2017 7 priedo 9.3.2 papunkčio reikalavimus, nurodė, kad Tarybos 2017 m. spalio 17 d. sprendi</text:span><text:span text:style-name="T1288">mu Nr. T-724 Kauno miesto savivaldybės taryba neprieštaravo, kad vykdant daugiabučio gyvenamojo namo statybą, žemės sklype esančiame<text:s/></text:span><text:span text:style-name="T1289">(duomenys neskelbtini)</text:span><text:span text:style-name="T1290">, nebus išlaikomi normatyviniai atstumai iki žemės sklypo<text:s/></text:span><text:span text:style-name="T1291">(duomenys neskelbtini)</text:span><text:span text:style-name="T1292">, t. y. skvero, ribos</text:span><text:span text:style-name="T1293">, tačiau niekada nesutiko, kad žemės sklype<text:s/></text:span><text:span text:style-name="T1294">(duomenys neskelbtini)</text:span><text:span text:style-name="T1295">, statomo daugiabučio gyvenamojo namo balkonai ar kitos konstrukcijos įsikištų į skverą ar neišlaikytų normatyvinių atstumų iki Kauno miesto savivaldybės nuosavybės teise valdomos susisiekim</text:span><text:span text:style-name="T1296">o komunikacijos –</text:span><text:span text:style-name="T1297"><text:line-break/></text:span><text:span text:style-name="T1298">(duomenys neskelbtini)<text:s/></text:span><text:span text:style-name="T1299">gatvės. Teigė, kad yra viršijamos Tarybos sprendimu suteiktos teisės, o Projektas pažeidžia STR 7 priedo 9.3.2 p. reikalavimus.</text:span></text:p>
      <text:p text:style-name="P1300"><text:span text:style-name="T1301">123</text:span><text:span text:style-name="T1302">.</text:span><text:span text:style-name="T1303"><text:tab/>Ginčijamu Sprendimu Inspekcija, įvertinusi teisės aktų nuostatas ir nustatytus</text:span><text:span text:style-name="T1304"><text:s/>faktinius duomenis, konstatavo, kad projektas nepažeidžia STR 1.05.01:2017 7 priedo</text:span><text:span text:style-name="T1305"><text:line-break/>9.3.2 papunkčio reikalavimų.<text:s/></text:span></text:p>
      <text:p text:style-name="P1306"><text:span text:style-name="T1307">124</text:span><text:span text:style-name="T1308">.</text:span><text:span text:style-name="T1309"><text:tab/>Pirmosios instancijos teismas pareiškėjo skundą atmetė nustatęs, kad Administracija, vadovaudamasi statybos techninio reglamento STR</text:span><text:span text:style-name="T1310"><text:s/>1.05.06:2010 „Statinio projektavimas“ 67 punktu ir atsižvelgdama į Statytojo Prašymą, pritarė Pastato statybos projektiniams pasiūlymams; Kauno miesto savivaldybės Miesto tvarkymo skyrius 2017 m. birželio 8 d. raštu Nr. 3.2-506 „Dėl techninio projekto<text:s/></text:span><text:span text:style-name="T1311">(du</text:span><text:span text:style-name="T1312">omenys neskelbtini)</text:span><text:span text:style-name="T1313">, sprendinių“ išreiškė neprieštaravimą Pastato techninio projekto sprendiniams, neišlaikant normatyvinio atstumo nuo<text:s/></text:span><text:span text:style-name="T1314">(duomenys neskelbtini)</text:span><text:span text:style-name="T1315"><text:s/>iki sklypo ribos, nepažeidžiant trečiųjų asmenų teisių ir įstatymu saugomų interesų; Kauno terito</text:span><text:span text:style-name="T1316">rijų planavimo ir statybos valstybinės priežiūros departamento vyriausioji specialistė 2018 m. sausio 22 d. pasirašė Pažymą apie statinio statybą be nukrypimų nuo esminių statinio projekto sprendinių</text:span><text:span text:style-name="T1317"><text:line-break/>Nr. ACUB-20-180122-00133.</text:span><text:span text:style-name="T1318"><text:s/></text:span><text:span text:style-name="T1319">Teismas nurodė, jog Administra</text:span><text:span text:style-name="T1320">cijos <text:s/>2016 m. gruodžio 18 d. išduotų specialiųjų architektūros reikalavimų Nr. 70-17-990 6 punkte numatyta, jog užstatymo tipas – „perimetrinis užstatymas“. Taip pat perimetrinis užstatymas nurodytas ir Departamento Kauno skyriaus 2016 m. rugpjūčio 17 d.<text:s/></text:span><text:span text:style-name="T1321">išduotuose specialiuosiuose paveldosaugos reikalavimuose</text:span><text:span text:style-name="T1322"><text:line-break/>Nr. 2k-224, kuriuose pažymėta, jog sklypo sprendiniais reiktų siekti restauruoti Kauno senamiesčiui būdingą perimetrinį užstatymą. Teismas nurodė, kad automobilių statymas<text:s/></text:span><text:span text:style-name="T1323">(duomenys neskelbtini)<text:s/></text:span><text:span text:style-name="T1324">gatvėje buvo numatytas šalia važiuojamosios dalies specialiai įrengtoje juostoje, todėl vieno metro atstumas iki<text:s/></text:span><text:span text:style-name="T1325">(duomenys neskelbtini)<text:s/></text:span><text:span text:style-name="T1326">gatvės važiuojamosios dalies yra išlaikytas.</text:span><text:span text:style-name="T1327"><text:s/></text:span><text:span text:style-name="T1328">Teismas vertino, kad Inspekcijos Sprendime pagrįstai pareiškėjui atsakyta,<text:s/></text:span><text:span text:style-name="T1329">jog balkonų suprojektavimas ir įrengimas atitinka STR 7 priedo 9.3.2. papunkčio reikalavimus.</text:span></text:p>
      <text:p text:style-name="P1330"><text:span text:style-name="T1331">125</text:span><text:span text:style-name="T1332">.</text:span><text:span text:style-name="T1333"><text:tab/>Pareiškėjas, nesutikdamas su teismo sprendimu, apeliaciniame skunde teigė, kad teismas netinkamai interpretavo Tarybos ir Administracijos sutikimus kaip<text:s/></text:span><text:span text:style-name="T1334">suteikiančius teisę statinio dalims – balkonams įsiterpti į gretimą sklypą; neatsižvelgė, kad nei projektiniuose pasiūlymuose, nei techninio projekto 0 laidoje Pastato balkonai ir (ar) jų projekcijos nebuvo tinkamai atskleisti; teigė, kad jokio (istoriškai</text:span><text:span text:style-name="T1335"><text:s/>susiklosčiusio) perimetrinio užstatymo Žemės sklype, o tuo labiau – kvartalo viduryje, nebuvo; specialiuose paveldosaugos reikalavimuose irgi nėra nurodyta, kad Žemės sklype galimas perimetrinis užstatymas ne ties gatvėmis; nesutiko su pirmosios instancij</text:span><text:span text:style-name="T1336">os teismo argumentais, kad automobiliai nurodytoje<text:s/></text:span><text:span text:style-name="T1337">(duomenys neskelbtini)<text:s/></text:span><text:span text:style-name="T1338">gatvės vietoje nėra statomi važiuojamojoje dalyje, todėl 1 metro atstumas iki važiuojamosios dalies yra išlaikytas; teismas neatsižvelgė, kad Inspekcija nevertino, jog Žemės sklype y</text:span><text:span text:style-name="T1339">ra įregistruotas nekilnojamojo kultūros paveldo objektas – rūsys (unikalus kodas<text:s/></text:span><text:span text:style-name="T1340">(duomenys neskelbtini)</text:span><text:span text:style-name="T1341">).</text:span></text:p>
      <text:p text:style-name="P1342"><text:span text:style-name="T1343">126</text:span><text:span text:style-name="T1344">.</text:span><text:span text:style-name="T1345"><text:tab/>Teisėjų kolegija pažymi, kad ABTĮ 140 straipsnyje įtvirtinta, jog teismas, apeliacine tvarka nagrinėdamas bylą, patikrina pirmosios<text:s/></text:span><text:span text:style-name="T1346">instancijos teismo sprendimo pagrįstumą ir teisėtumą neperžengdamas apeliacinio skundo ribų (1 d.). Teismas peržengia apeliacinio skundo ribas, kai to reikalauja viešasis interesas arba kai neperžengus apeliacinio skundo ribų būtų reikšmingai pažeistos val</text:span><text:span text:style-name="T1347">stybės, savivaldybės ir asmenų teisės bei įstatymų saugomi interesai. Teismas taip pat patikrina, ar nėra šio įstatymo 146 straipsnio 2 dalyje nurodytų sprendimo negaliojimo pagrindų. Pirmosios instancijos teisme ištirti įrodymai apeliacinėje instancijoje<text:s/></text:span><text:span text:style-name="T1348">gali būti pakartotinai arba papildomai tiriami tik tuomet, jeigu teismas pripažino, jog tai būtina. Tai reiškia, jog apeliacija administraciniame procese yra ne pakartotinis bylos nagrinėjimas, o jau priimto teismo sprendimo teisėtumo ir pagrįstumo tikrini</text:span><text:span text:style-name="T1349">mas, remiantis jau byloje esančia medžiaga. Apeliacinis procesas nėra bylos nagrinėjimo pirmosios instancijos teisme pratęsimas. Apeliacinės instancijos teismas paprastai bylą gali tikrinti tik ta apimtimi, kuria byla buvo išnagrinėta pirmosios instancijos</text:span><text:span text:style-name="T1350"><text:s/>teisme ir kuri buvo užfiksuota pirmosios instancijos teismo sprendimu &lt;...&gt; (žr. pvz. Lietuvos Vyriausiojo administracinio teismo 2021 m. spalio 20 d. nutartį byloje Nr. eA-1989-502/2021, kt.). Teisėjų kolegija, nagrinėjamoje byloje nenustačiusi pagrindų<text:s/></text:span><text:span text:style-name="T1351">peržengti apeliacinio skundo ribas, bei padariusi išvadą, kad, priimdamas ginčijamą sprendimą, pirmosios instancijos teismas rėmėsi įstatymo nustatyta tvarka surinktais ir teisminio bylos nagrinėjimo metu patikrintais įrodymais, sprendime išdėstė, kuriais<text:s/></text:span><text:span text:style-name="T1352">duomenimis grindžiamos teismo išvados, nekartodama pirmosios instancijos teismo nustatytų aplinkybių, iš esmės pritardama pirmosios instancijos teismo išvadoms, pasisako tik dėl pagrindinių apeliaciniame skunde nurodytų argumentų (žr., pvz., Lietuvos vyria</text:span><text:span text:style-name="T1353">usiojo administracinio teismo 2017 m. balandžio 26 d. nutartį administracinėje byloje Nr. A-1301-502/2017 ir kt.).</text:span></text:p>
      <text:p text:style-name="P1354"><text:span text:style-name="T1355">127</text:span><text:span text:style-name="T1356">.</text:span><text:span text:style-name="T1357"><text:tab/>Byloje nėra ginčo, kad Kultūros paveldo departamento Kauno skyrius išdavė 2016 m. rugpjūčio 17 d. Nr. 2k-224 Specialiuosius paveldos</text:span><text:span text:style-name="T1358">augos reikalavimus Projektui, kuriuose be kita ko buvo numatytas perimetrinis užstatymas. Kauno miesto savivaldybės administracijos Miesto planavimo ir architektūros skyrius 2016 m. gruodžio 15 d. raštu Nr. 70-27-250 „Dėl pritarimo daugiabučio namo<text:s/></text:span><text:span text:style-name="T1359">(duomen</text:span><text:span text:style-name="T1360">ys neskelbtini)</text:span><text:span text:style-name="T1361">, statybos projektiniams pasiūlymams“ informavo, kad vadovaudamasis statybos techninio reglamento STR 1.05.06:2010 „Statinio projektavimas“</text:span><text:span text:style-name="T1362"><text:line-break/>67 punktu ir 2016-12-09 prašymu, pritaria Daugiabučio gyvenamojo namo su administracinės paskirties p</text:span><text:span text:style-name="T1363">atalpomis<text:s/></text:span><text:span text:style-name="T1364">(duomenys neskelbtini)</text:span><text:span text:style-name="T1365">, statybos projektiniams pasiūlymams. Kauno miesto savivaldybės administracijos Miesto planavimo ir architektūros skyrius 2016 m.</text:span><text:span text:style-name="T1366"><text:line-break/>gruodžio 28 d. Nr. 70-17-990 išdavė Specialiuosius architektūros reikalavimus Projektui, kuriu</text:span><text:span text:style-name="T1367">ose taip pat buvo numatytas perimetrinis užstatymas. Kauno miesto savivaldybės taryba 2017 m. spalio 17 d. sprendimu Nr. T-724 „Dėl daugiabučio gyvenamojo namo statybos neišlaikant norminio atstumo nuo Kauno miesto savivaldybės panaudos teise valdomo žemės</text:span><text:span text:style-name="T1368"><text:s/>sklypo ribos“ nusprendė neprieštarauti, kad atvirojo tipo investicinis fondas „Citus Development Fund“, kurį valdo valdymo įmonė UAB „Synergy finance“, atsižvelgdamas į pastarosios 2017 m. liepos 14 d. raštą, statytų daugiabutį gyvenamąjį namą<text:s/></text:span><text:span text:style-name="T1369">(duomenys n</text:span><text:span text:style-name="T1370">eskelbtini)</text:span><text:span text:style-name="T1371">, neišlaikydamas norminio atstumo nuo Lietuvos Respublikos nuosavybės teise valdomo (patikėjimo teise – Nacionalinės žemės tarnybos prie Žemės ūkio ministerijos) žemės sklypo (unikalus Nr.<text:s/></text:span><text:span text:style-name="T1372">(duomenys neskelbtini)</text:span><text:span text:style-name="T1373">), esančio<text:s/></text:span><text:span text:style-name="T1374">(duomenys neskelbtini)</text:span><text:span text:style-name="T1375">,</text:span><text:span text:style-name="T1376"><text:s/>nepažeisdamas miesto ir trečiųjų asmenų interesų. Pastato statybai Kauno miesto savivaldybės administracija 2018 m. sausio 5 d. išdavė statybą leidžiantį dokumentą</text:span><text:span text:style-name="T1377"><text:line-break/>Nr. LSNS-21-180105-00014, kuriuo buvo suteikta teisė vykdyti statybą pagal „Daugiabučio gyv</text:span><text:span text:style-name="T1378">enamojo namo su administracinės paskirties patalpomis<text:s/></text:span><text:span text:style-name="T1379">(duomenys neskelbtini)</text:span><text:span text:style-name="T1380">, statybos projektą“. Inspekcija 2019 m. spalio 1 d. surašė Faktinių duomenų patikrinimo vietoje aktą</text:span><text:span text:style-name="T1381"><text:line-break/>Nr. FAK-2057-(15.2), kuriuo konstatavo, kad balkonai įrengti pagal projektą.</text:span><text:span text:style-name="T1382"><text:s/>T</text:span><text:span text:style-name="T1383">aip pat<text:s/></text:span><text:span text:style-name="T1384">Inspekcija, atlikusi statinio statybos patikrinimą, <text:s/>2021 m. vasario 15 d. aktu Nr. BIPA-100-210215-00001 konstatavo, kad statinio statyba atitinka esminiams statinio projekto sprendiniams.</text:span></text:p>
      <text:p text:style-name="P1385"><text:span text:style-name="T1386">128</text:span><text:span text:style-name="T1387">.</text:span><text:span text:style-name="T1388"><text:tab/></text:span><text:span text:style-name="T1389">Šioje byloje šalys skirtingai interpretuoja<text:s/></text:span><text:span text:style-name="T1390">Kauno</text:span><text:span text:style-name="T1391"><text:s/>miesto savivaldybės tarybos 2017 m. spalio 17 d. sprendimo Nr. T-724 „Dėl daugiabučio gyvenamojo namo statybos neišlaikant norminio atstumo nuo Kauno miesto savivaldybės panaudos teise valdomo žemės sklypo ribos“ turinį, t. y. kokia apimtimi Kauno miesto<text:s/></text:span><text:span text:style-name="T1392">savivaldybės taryba sutiko su gyvenamojo namo statyba neišlaikant norminio atstumo nuo Kauno miesto savivaldybės panaudos teise valdomo žemės sklypo ribos. Teisėjų kolegija, pasisakydama dėl apeliacinio skundo argumentų, jog pirmosios instancijos teismas n</text:span><text:span text:style-name="T1393">etinkamai įvertino Kauno miesto savivaldybės tarybos 2017 m. spalio 17 d. sprendimu Nr. T-724 sutikimo turinį, pažymi, kad toks sprendimas yra viešojo administravimo subjekto priimtas administracinis aktas, kurį priimant turi būti vadovaujamasi Lietuvos Re</text:span><text:span text:style-name="T1394">spublikos viešojo administravimo įstatymo 3 straipsnyje įtvirtintais principais, tarp jų atsakomybės už priimtus sprendimus, nepiktnaudžiavimo valdžia, objektyvumo ir kt. Tai lemia, kad viešojo administravimo subjektas, priimdamas sprendimus, turi laikytis</text:span><text:span text:style-name="T1395"><text:s/>teisės aktuose nustatytos tokio sprendimo procedūros reikalavimų, atsižvelgti į visus jo priėmimui reikšmingus teisnius ir faktinius duomenis, įvertinti priimamo sprendimo sukeliamas pasekmes tiek betarpiškai sprendimo adresatui, tiek kitiems suinteresuot</text:span><text:span text:style-name="T1396">iems asmenims. Aptariamu aspektu teisėjų kolegija reikšmingomis aplinkybėmis pripažįsta visus byloje nustatytus faktus iki tokio sprendimo priėmimo – tiek Specialiųjų paveldosaugos reikalavimų išdavimą, tiek pritarimą statybos projektiniams pasiūlymams, ti</text:span><text:span text:style-name="T1397">ek Specialiųjų architektūros reikalavimų Projektui išdavimą. Pažymėtina, kad UAB „Synergy finanse“ 2017 m. liepos 14 d. raštu, kuriuo kreipėsi į Kauno miesto savivaldybės administracijos Turto skyrių, prašė išduoti sutikimą / pritarimą statyti daugiabutį g</text:span><text:span text:style-name="T1398">yvenamąjį namą, neišlaikant norminio atstumo nuo sklypo ribos, taip pat nurodė, kad tarp Kauno miesto savivaldybės ir valdymo fondo yra pasirašyta inžinerinės infrastruktūros išplėtimo sutartis, pagal kurią įsipareigojo savo lėšomis sutvarkyti<text:s/></text:span><text:span text:style-name="T1399">(duomenys ne</text:span><text:span text:style-name="T1400">skelbtini)<text:s/></text:span><text:span text:style-name="T1401">esantį parką, įrengti jame visą reikalingą infrastruktūrą bei vaikų žaidimo aikšteles. Nurodė, kad schema su užstatymo linija bei parko infrastruktūra yra suderinta su Kauno m. savivaldybės Miesto tvarkymo skyriumi, Miesto planavimo ir architekt</text:span><text:span text:style-name="T1402">ūros skyriumi bei administracijos direktoriumi. Tai leidžia daryti išvadą, kad Kauno miesto savivaldybės tarybos</text:span><text:span text:style-name="T1403"><text:line-break/>2017 m. spalio 17 d. sprendimo Nr. T-724 sukeliamos pasekmės yra ne vien tik sutikimas vykdyti statybos darbus neišlaikant norminio atstumo nuo</text:span><text:span text:style-name="T1404"><text:s/>sklypo ribos, bet ir tam tikrų statytojo įsipareigojimų įtvirtinimas, kas, sprendžiant dėl statytojo lūkesčių, negali būti vertinami atsietai. Be kita ko Tarybos sprendimu buvo Statytojas buvo įpareigotas atlikus 2016 m. lapkričio 29 d. Kauno miesto susis</text:span><text:span text:style-name="T1405">iekimo komunikacijos išplėtimo ir / ar įrengimo sutartyje SR-1349 numatytus darbus, sutvarkyti teritoriją taip, kad ji būtų tinkama naudoti pagal paskirtį. Tai suponuoja išvadą, kad subjektas, priimdamas administracinį sprendimą, turėjo būti susipažinęs su</text:span><text:span text:style-name="T1406"><text:s/>visa tokiam sprendimui reikšminga informacija, nagrinėjamu atveju – ir su visais projektuojamo Pastato sprendiniais, nes priešingu atveju sprendimo priėmimas neatitiktų atsakingo valdymo reikalavimų. Pareiškėjas nepateikė į bylą duomenų, kad buvo kliūčių<text:s/></text:span><text:span text:style-name="T1407">gauti reikalingą informaciją apie Projektą, kad Projekto sprendiniai buvo keičiami ar pan. Priešingai, bylos duomenys patvirtina, kad balkonai įrengti pagal Projektą, statinio statyba atitinka esminius statinio projekto sprendinius. Byloje nebuvo ginčijama</text:span><text:span text:style-name="T1408">, kad<text:s/></text:span><text:span text:style-name="T1409">(duomenys neskelbtini)<text:s/></text:span><text:span text:style-name="T1410">skveras nebuvo atitinkamai sutvarkytas, nebuvo įrodinėjama, kad kokie nors pareiškėjo ar trečiųjų asmenų interesai buvo pažeisti.</text:span></text:p>
      <text:p text:style-name="P1411"><text:span text:style-name="T1412">129</text:span><text:span text:style-name="T1413">.</text:span><text:span text:style-name="T1414"><text:tab/>Statybai numatyto žemės sklypo teritorijos naudojimo reglamento parametrai numatyti spec</text:span><text:span text:style-name="T1415">ialiuosiuose architektūros reikalavimuose, kuriuose <text:s/>nurodyta, kad statiniai žemės sklype gretimų sklypų atžvilgiu išdėstomi pagal parengtus projektinius pasiūlymus. Projektinių pasiūlymų Sklypo plano brėžinyje Nr. <text:s/>0389-PP-SP-01 nurodyta, kad „ties sklypo</text:span><text:span text:style-name="T1416"><text:s/>riba „9-5-4-3-2“ šalia valstybinės žemės – bendro naudojimo teritorijų paskirties sklypo (panaudos sutartis – Kauno m. savivaldybė), nustatant statybos liniją 0.00-0.33 m atstumu nuo sklypo ribos“; statiniai žemės sklype gretimų sklypų atžvilgiu turi būti</text:span><text:span text:style-name="T1417"><text:s/>išdėstomi pagal parengtus projektinius pasiūlymus. Teritorijų planavimo įstatymo 2 straipsnio 17 dalyje apibrėžta, kad statybos linija – linija, su kuria turi sutapti pastatų ir (ar) kitų statinių, išskyrus kelius ar gatves ir inžinerinius tinklus, gatvės</text:span><text:span text:style-name="T1418"><text:s/>fasado projekcija, neįskaitant balkonų, erkerių, karnizų ir kitų fasado elementų. Pareiškėjas niekaip nepaneigė aplinkybės byloje, kad Projekto 0 laidos antro-ketvirto aukšto planuose (eksplikacijose) visur yra nurodyti balkonai. Balkonai rodomi projekto<text:s/></text:span><text:span text:style-name="T1419">vizualizacijose, atliktoje fasado insoliacijos analizės grafinėje medžiagoje bei inžinerinių tinklų projekto dalyse, kuriose pateikiami aukštų planų brėžiniai. <text:s/></text:span></text:p>
      <text:p text:style-name="P1420"><text:span text:style-name="T1421">130</text:span><text:span text:style-name="T1422">.</text:span><text:span text:style-name="T1423"><text:tab/><text:s/>Atsižvelgdama į nurodytas aplinkybes, teisėjų kolegija atmeta kaip nepagrįstus apeli</text:span><text:span text:style-name="T1424">acinio skundo teiginius, kad Kauno miesto savivaldybės tarybos 2017 m. spalio 17 d. sprendimas Nr. T-724 buvo priimtas neturint reikiamos informacijos ar esant klaidinančiai informacijai. Pirmosios instancijos teismas sprendime aptariamo sutikimo turinys,</text:span><text:span text:style-name="T1425"><text:s/></text:span><text:span text:style-name="T1426">kaip apimantis ir balkonų išsikišimų reikalavimus, yra pagrindžiamas bylos duomenimis – tiek konkrečiais projekto sprendiniais, tiek statybos leidimo išdavimo procedūros metu kompetentingų subjektų pateiktomis išvadomis. <text:s/></text:span></text:p>
      <text:p text:style-name="P1427"><text:span text:style-name="T1428">131</text:span><text:span text:style-name="T1429">.</text:span><text:span text:style-name="T1430"><text:tab/>STR 1.05.01:2017 7 pried</text:span><text:span text:style-name="T1431">o 4 punkte įtvirtinta, kad jog rašytiniai besiribojančių žemės sklypų (teritorijų) savininkų ar valdytojų sutikimai (susitarimai) privalomi statant ant sklypo ribos sublokuotus pastatus, statant pastatus ar stogą turinčius inžinerinius statinius arčiau kai</text:span><text:span text:style-name="T1432">p 3 m atstumu nuo sklypo ribos, tačiau ne arčiau kaip 1 m (skaičiuojant atstumą horizontalioje plokštumoje nuo labiausiai išsikišusių konstrukcijų), kai pastato ar stogą turinčio inžinerinio statinio bet kurios konstrukcijos, esančios 1–3 m atstumu nuo skl</text:span><text:span text:style-name="T1433">ypo ribos, bet kurio taško aukštis, matuojamas nuo žemės paviršiaus ties sklypų riba (žemesniojo paviršiaus, jei ties sklypų riba yra aukščių skirtumas), didesnis už horizontalų atstumą nuo šio taško iki sklypų ribos, statant pastatus ar stogą turinčius in</text:span><text:span text:style-name="T1434">žinerinius statinius arčiau kaip 1 m nuo sklypo ribos.</text:span><text:span text:style-name="T1435"><text:s/></text:span><text:span text:style-name="T1436">STR 1.05.01:2017 7 priedo 9 punkte reglamentuoti atvejai, kada rašytiniai besiribojančių žemės sklypų (teritorijų) savininkų ar valdytojų sutikimai (susitarimai) yra neprivalomi. Inspekcija rėmėsi ginč</text:span><text:span text:style-name="T1437">o atveju aktualiomis</text:span><text:span text:style-name="T1438"><text:line-break/>STR 1.05.01:2017 7 priedo 9.3. papunkčio nuostatomis, kurios nustato, kad rašytiniai besiribojančių žemės sklypų (teritorijų) savininkų ar valdytojų sutikimai (susitarimai) neprivalomi statybos darbams atliekamiems teritorijose, kur is</text:span><text:span text:style-name="T1439">toriškai susiklostęs perimetrinis užstatymas ir (ar) statybos zona yra numatyta teritorijų planavimo dokumentuose, kai į kelių (gatvių), aikščių, skverų ir kitų viešųjų erdvių teritoriją patenka tik pastatų balkonų, erkerių, stogelių, karnizų ar kitų fasad</text:span><text:span text:style-name="T1440">o elementų projekcijos, jeigu planuojama statyba atitinka visus šiuos reikalavimus: tokių balkonų, erkerių, stogelių, karnizų ar kitų fasado elementų bet kurios konstrukcijos bet kurio taško aukštis, matuojamas nuo žemės paviršiaus vertikalioje plokštumoje</text:span><text:span text:style-name="T1441">, yra ne mažesnis nei 2,5 metrai (9.3.1 papunktis); pastatų balkonų, erkerių, stogelių, karnizų ar kitų fasado elementų projekcijos į kelių (gatvių), aikščių, skverų ir kitų viešųjų erdvių teritoriją gali išsikišti ne daugiau kaip 2 metrus. Atstumas nuo to</text:span><text:span text:style-name="T1442">kių balkonų, erkerių, stogelių, karnizų ar kitų fasado elementų bet kurios konstrukcijos bet kurio taško iki kelio (gatvės) važiuojamosios dalies horizontalioje plokštumoje yra ne mažesnis nei 1 metras (9.3.2 papunktis).</text:span></text:p>
      <text:p text:style-name="P1443"><text:span text:style-name="T1444">132</text:span><text:span text:style-name="T1445">.</text:span><text:span text:style-name="T1446"><text:tab/>Inspekcija Sprendime nurod</text:span><text:span text:style-name="T1447">ė, kad pagal projekto (02 rinkmenos) Bendrosios dalies brėžinius: Fasadas tarp ašių 5-1 (žymuo: 0389-01-TP-SA.B-13), <text:s/>Fasadas tarp ašių 1-5 (žymuo:</text:span><text:span text:style-name="T1448"><text:line-break/>0389-01-TP-SA.B-15) fasado elementų – balkonų bet kurios konstrukcijos bet kurio taško aukštis, matuojamas n</text:span><text:span text:style-name="T1449">uo žemės paviršiaus vertikalioje plokštumoje, yra ne mažesnis nei 2,5 metrų. Pagal Projekto (04 rinkmenos) Konstrukcijų dalies brėžinius: Antro ir ketvirto aukštų monolitinių kolonų ir sienų išdėstymo planas (žymuo: KC-16-S.007-TP-SK-5), Antro ir ketvirto<text:s/></text:span><text:span text:style-name="T1450">aukštų monolitinių kolonų ir sienų išdėstymo planas (žymuo: KC-16-S.007-TP-SK-6) fasado elementų – balkonų projekcijos į kelių (gatvių), aikščių, skverų ir kitų viešųjų erdvių teritoriją išsikiša ne daugiau kaip</text:span><text:span text:style-name="T1451"><text:line-break/>2 metrus. Atstumas nuo balkonų bet kurios ko</text:span><text:span text:style-name="T1452">nstrukcijos bet kurio taško iki kelio (gatvės) važiuojamosios dalies horizontalioje plokštumoje yra ne mažesnis nei 1 metras, todėl dėl balkonų projekcijų į kelių (gatvių), aikščių, skverų ir kitų viešųjų erdvių teritoriją neprivaloma gauti šių besiribojan</text:span><text:span text:style-name="T1453">čių žemės sklypų (teritorijų) savininkų ar valdytojų sutikimų.</text:span></text:p>
      <text:p text:style-name="P1454"><text:span text:style-name="T1455">133</text:span><text:span text:style-name="T1456">.</text:span><text:span text:style-name="T1457"><text:tab/>Pareiškėjas, byloje kvestionuodamas teritorijos perimetrinio užstatymo faktą, teigia, kad <text:s/>jokio (istoriškai susiklosčiusio) perimetrinio užstatymo Žemės sklype, tuo labiau kvartalo vi</text:span><text:span text:style-name="T1458">duryje, nebuvo; perimetrinis užstatymas buvo būdingas tik<text:s/></text:span><text:span text:style-name="T1459">(duomenys neskelbtini)<text:s/></text:span><text:span text:style-name="T1460">gatvei. Tačiau tokie pareiškėjo teiginiai negali būti vertinami byloje, nes perimetrinio užstatymo sąlyga yra nustatyta kompetentingos institucijos – Kultūros paveldo<text:s/></text:span><text:span text:style-name="T1461">departamento prie Kultūros ministerijos Kauno skyriaus 2016 m. rugpjūčio 17 d. išduotuose specialiuosiuose paveldosaugos reikalavimuose</text:span><text:span text:style-name="T1462"><text:line-break/>Nr. 2K-224, kuriuose pažymėta, jog „sklypo sprendiniais reiktų siekti restauruoti Kauno senamiesčiui būdingą perimetrinį</text:span><text:span text:style-name="T1463"><text:s/>užstatymą“. Tai galiojantis administracinis sprendimas, kuriuo pagrįstai rėmėsi tiek Inspekcija, tiek bylą nagrinėjęs teismas.</text:span></text:p>
      <text:p text:style-name="P1464"><text:span text:style-name="T1465">134</text:span><text:span text:style-name="T1466">.</text:span><text:span text:style-name="T1467"><text:tab/>Pareiškėjo argumentas, kad perimetrinio užstatymo sąlyga turėjo būti taikoma tik Pastato ribai ties<text:s/></text:span><text:span text:style-name="T1468">(duomenys neskelbti</text:span><text:span text:style-name="T1469">ni)<text:s/></text:span><text:span text:style-name="T1470">gatve, negali būti grindžiamas Lietuvos Respublikos aplinkos ministro 2014 m. sausio 2 d. įsakymu Nr. D1-7 patvirtintų teritorijų planavimo normų (toliau – ir Teritorijų planavimo normos) 31.3 punkte pateikiama užstatymo tipo sąvoka (užstatymo tipas –<text:s/></text:span><text:span text:style-name="T1471">perimetrinis užstatymas – kvartalo išorės perimetru visiškai ar iš dalies uždara reguliaraus plano urbanistinė struktūra, kai užstatymas formuojamas blokuojant pastatus ant sklypo ribų palei gatvę. Perimetrinis kvartalų užstatymas suformuoja uždaras ar iš<text:s/></text:span><text:span text:style-name="T1472">dalies uždaras kiemų, gatvių, aikščių ir kitas kvartalo erdves), nes teritorijų planavimo normomis vadovaujamasi rengiant savivaldybės ir vietovės lygmens kompleksinio teritorijų planavimo dokumentus (bendruosius ir detaliuosius planus), taip pat specialio</text:span><text:span text:style-name="T1473">jo teritorijų planavimo dokumentus, jeigu šiuose dokumentuose reglamentuojama ar kitaip įtakojama šių vietovių fizinė ir funkcinė struktūra, taigi nėra taikytina ginčo santykių reglamentavimui.</text:span></text:p>
      <text:p text:style-name="P1474"><text:span text:style-name="T1475">135</text:span><text:span text:style-name="T1476">.</text:span><text:span text:style-name="T1477"><text:tab/>Byloje nustatyta perimetrinio užstatymo aplinkybė, su</text:span><text:span text:style-name="T1478">ponuojanti STR 1.05.01:2017 7 priedo 9.3. papunkčio nuostatų taikymą Pastato balkonų įrengimą tiek šiaurinėje, tiek pietinėje pusėje, savaime neprieštarauja Kauno miesto savivaldybės tarybos 2017 m. spalio 17 d. sprendimu Nr. T-724 išreikšto sutikimo verti</text:span><text:span text:style-name="T1479">nimui kaip apimančio be kita ko ir Projekto sprendinius dėl balkonų įrengimo, ypač atsižvelgiant į aplinkybę, kad Kauno miesto savivaldybės tarybos 2017 m. spalio 17 d. sprendimas Nr. T-724 yra platesnės apimties administracinis aktas, numatantis ir kitus<text:s/></text:span><text:span text:style-name="T1480">susijusius statytojo įsipareigojimus (žr. nutarties 128 p.).<text:s/></text:span></text:p>
      <text:p text:style-name="P1481"><text:span text:style-name="T1482">136</text:span><text:span text:style-name="T1483">.</text:span><text:span text:style-name="T1484"><text:tab/>Atmestini apeliacinio skundo argumentai, kad balkonai Pastato šiaurinėje pusėje akivaizdžiai neišlaiko 1 m atstumo horizontalioje plokštumoje nuo bordiūro, žyminčio važiuojamosios<text:s/></text:span><text:span text:style-name="T1485">(duom</text:span><text:span text:style-name="T1486">enys neskelbtini)</text:span><text:span text:style-name="T1487"><text:s/>dalies pabaigą bei skiriančio<text:s/></text:span><text:span text:style-name="T1488">(duomenys neskelbtini)</text:span><text:span text:style-name="T1489"><text:s/>ir pėsčiųjų taką (šaligatvį). Tokia aplinkybė negali būti grindžiama grindžia STR 2.06.04:2014 37.12 papunkčio nuostata, kuri įsigaliojo tik nuo 2020 m. sausio 1 d. (t. y. jau po SLD iš</text:span><text:span text:style-name="T1490">davimo) ir kuri taikytina A, B, C kategorijų gatvėms.<text:s/></text:span><text:span text:style-name="T1491">(duomenys neskelbtini)</text:span><text:span text:style-name="T1492"><text:s/>gatvė pagal viešai prieinamą Kauno miesto savivaldybės teritorijos bendrojo plano sprendinių brėžinį Nr. 14 „Susisiekimo komunikacijos“ yra priskirtina D1 kategorijai. Vadovaujant</text:span><text:span text:style-name="T1493">is STR 2.06.04:2014 110 punktu, automobilių stovėjimo vietos gatvėse įrengiamos vadovaujantis 11 lentele. B, C, D kategorijų gatvių važiuojamosiose dalyse stovėjimo vietos gali būti įrengiamos kaip stovėjimo juostos arba įlankos. Tačiau, remiantis STR 2.06</text:span><text:span text:style-name="T1494">.04:2014 35.5 papunkčiu, stovėjimo vietos gatvės važiuojamojoje dalyje visais atvejais galėjo būti įrengiamos tik D3 kategorijų gatvėse. Apeliacinio skundo argumentai, kad būtent bordiūras skiria „važiuojamąją dalį“ nuo visų kitų gatvės elementų neatitinka</text:span><text:span text:style-name="T1495"><text:s/>pirmiau nurodytoms teisės aktų nuostatoms. Nagrinėjamu atveju automobilių statymas buvo numatytas šalia važiuojamosios dalies specialiai įrengtoje juostoje (STR 2.06.04:2014 11 lentelės 6 stulpelio 7 eilutė ir 35.5 papunktis – žymėjimas (J)), kuri buvo pa</text:span><text:span text:style-name="T1496">žymėta nurodomuoju kelio ženklu Nr. 528 ir papildoma lentele Nr. 836, nurodančiu automobilių pastatymo būdą, reglamentuotą STR 2.06.04:2014 31 lentelės 3 eilutėje. Taigi, tiek Inspekcija, tiek teismas pagrįstai nurodė, kad nuo balkonų Pastato šiaurinėje pu</text:span><text:span text:style-name="T1497">sėje 1 m atstumas horizontalioje plokštumoje <text:s/>iki<text:s/></text:span><text:span text:style-name="T1498">(duomenys neskelbtini)<text:s/></text:span><text:span text:style-name="T1499">gatvės važiuojamosios dalies yra išlaikytas.</text:span></text:p>
      <text:p text:style-name="P1500"><text:span text:style-name="T1501">137</text:span><text:span text:style-name="T1502">.</text:span><text:span text:style-name="T1503"><text:tab/>Vadovaujantis Priežiūros įstatymo 25 straipsnio 1 dalimi, teikiant skundą ir (ar) pranešimą, jame turi būti nurodytos aplinkybės,</text:span><text:span text:style-name="T1504"><text:s/>kuriomis asmuo grindžia savo reikalavimą, ir tai patvirtinantys dokumentai. Todėl administracinės procedūros apimtį ir atitinkamai priimamo administracinio sprendimo pagrindus sąlygoja pareiškėjos Prašyme nurodytas pagrindas ir dalykas. Pareiškėjas skunde</text:span><text:span text:style-name="T1505"><text:s/>Inspekcijai aplinkybių, jog Žemės sklype yra įregistruotas nekilnojamojo kultūros paveldo objektas – rūsys (unikalus kodas<text:s/></text:span><text:span text:style-name="T1506">(duomenys neskelbtini)</text:span><text:span text:style-name="T1507">), nebuvo nurodžiusi (žr. nutarties 122 p., t. p. skundo priedą Nr. 3), todėl jų nebuvo pagrindo vertinti nei<text:s/></text:span><text:span text:style-name="T1508">Inspekcijai, nei teismui.</text:span></text:p>
      <text:p text:style-name="P1509"><text:span text:style-name="T1510">138</text:span><text:span text:style-name="T1511">.</text:span><text:span text:style-name="T1512"><text:tab/>Apibendrindama išdėstytus argumentus, teisėjų kolegija daro išvadą, kad nėra nustatyta pagrindų apeliaciniam skundui tenkinti. Įstatymo reikalavimas motyvuoti teismo sprendimą nereiškia įpareigojimo teismui atsakyti į kie</text:span><text:span text:style-name="T1513">kvieną proceso dalyvio argumentą; sprendimą nemotyvuotu galima laikyti tik tais atvejais, kai neatsakyta į visus pareiškėjo pareikštus pagrindinius reikalavimus, kai sprendime iš viso nėra motyvuojamosios dalies arba iš jos neaišku kokiais įrodymais ir tei</text:span><text:span text:style-name="T1514">sės aktais remiantis prieita prie išvadų, pateiktų sprendimo rezoliucinėje dalyje &lt;...&gt; (žr. pvz. Lietuvos vyriausiojo administracinio teismo 2015 m. balandžio 9 d. nutartį byloje</text:span><text:span text:style-name="T1515"><text:line-break/>Nr. A-421-552/2015, kt.).‏‏‎ Bylą nagrinėjęs pirmosios instancijos teismas n</text:span><text:span text:style-name="T1516">ustatė iš esmės visas ginčui teisingai išspręsti reikšmingas aplinkybes, tinkamai taikė tarp šalių susiklosčius teisinius santykius reglamentuojančias teisės normas, padarė objektyvias, pakankamai išsamiai motyvuotas išvadas, kad Inspekcija savo kompetenci</text:span><text:span text:style-name="T1517">jos ribose tinkamai išnagrinėjo pareiškėjo skundą ir pagrįstai atsisakė jį tenkinti. Atsižvelgdama į tai, teisėjų kolegija apeliacinį skundą atmeta, pirmosios instancijos teismo sprendimą palieka nepakeistą. Kai nėra tenkinamas apeliacinis skundas, apelian</text:span><text:span text:style-name="T1518">tas teisės į bylinėjimosi išlaidų atlyginimą neįgyja (ABTĮ 40 str. 1 d.).</text:span></text:p>
      <text:p text:style-name="P1519"><text:span text:style-name="T1520">139</text:span><text:span text:style-name="T1521">.</text:span><text:span text:style-name="T1522"><text:tab/>Trečiasis suinteresuotas asmuo Informuotiesiems investuotojams skirtas uždarojo tipo nekilnojamojo turto investicinis fondas „Citus Development Fund“, už kurį veikia fondo v</text:span><text:span text:style-name="T1523">aldymo įmonė uždaroji akcinė bendrovė „Victory Funds“, laikytinas įgijusiu teisę į bylinėjimosi išlaidų atlyginimą, nes teismo sprendimu jo teisės buvo apgintos (ABTĮ 40 str. 3 d., 5 d.). Fondas pateikė įrodymus, kad už atstovavimą apeliacinės instancijos<text:s/></text:span><text:span text:style-name="T1524">teisme patyrė 1 417,70 Eur advokato pagalbos išlaidų, kurios neviršija rekomenduojamo atstovavimo išlaidų dydžio, todėl priteistinos iš pareiškėjo.</text:span></text:p>
      <text:p text:style-name="P1525">‏‏‎</text:p>
      <text:p text:style-name="P1526">Vadovaudamasi Lietuvos Respublikos administracinių bylų teisenos įstatymo 144 straipsnio 1 dalies 1 punktu, teisėjų kolegija</text:p>
      <text:p text:style-name="P1527"/>
      <text:p text:style-name="P1528"><text:span text:style-name="T1529">n u t a r i a:</text:span></text:p>
      <text:p text:style-name="P1530"/>
      <text:p text:style-name="P1531">Pareiškėjo Kauno miesto savivaldybės administracijos apeliacinį skundą atmesti.</text:p>
      <text:p text:style-name="P1532">Regionų administracinio teismo Vilniaus rūmų 2024 m. vasario 29 d. sprendimą palikti nepakeistą.</text:p>
      <text:p text:style-name="P1533"><text:span text:style-name="T1534">Priteisti trečiajam suinteresuota</text:span><text:span text:style-name="T1535">m asmeniui Informuotiesiems investuotojams skirtam uždarojo tipo nekilnojamojo turto investiciniam fondui „Citus Development Fund“, už kurį veikia fondo valdymo įmonė uždaroji akcinė bendrovė „Victory Funds“, 1 417,70 Eur (vieną tūkstantį keturis šimtus se</text:span><text:span text:style-name="T1536">ptyniolika eurų ir septyniasdešimt centų) bylinėjimosi išlaidų apeliacinės instancijos teisme iš pareiškėjo Kauno miesto savivaldybės administracijos.</text:span></text:p>
      <text:p text:style-name="P1537">Nutartis neskundžiama.</text:p>
      <text:p text:style-name="P1538"/>
      <text:p text:style-name="P1539"/>
      <text:p text:style-name="P1540">Teisėjai<text:tab/>Artūras Drigotas<text:s/></text:p>
      <text:p text:style-name="P1541"/>
      <text:p text:style-name="P1542"/>
      <text:p text:style-name="P1543">Jolanta Malijauskienė</text:p>
      <text:p text:style-name="P1544"/>
      <text:p text:style-name="P1545"/>
      <text:p text:style-name="P1546"><text:span text:style-name="T154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8T17:04:00Z</meta:creation-date>
    <dc:date>2024-11-18T17:04:00Z</dc:date>
    <meta:template xlink:href="Normal.dotm" xlink:type="simple"/>
    <meta:editing-cycles>1</meta:editing-cycles>
    <meta:editing-duration>PT0S</meta:editing-duration>
    <meta:user-defined meta:name="NSMca704206aa694671924dcc81c320996a202411111329448">ETHwfM5hI0NUjay+5KIYt56Lrhc=</meta:user-defined>
    <meta:document-statistic meta:page-count="3" meta:paragraph-count="242" meta:word-count="15014" meta:character-count="120922" meta:row-count="1454" meta:non-whitespace-character-count="106150"/>
  </office:meta>
</office:document-meta>
</file>