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page-number="2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name-asian="Calibri" style:font-size-complex="12pt" style:language-asian="zh" style:country-asian="CN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name-asian="Calibri" style:font-size-complex="12pt" style:language-asian="zh" style:country-asian="CN"/>
    </style:style>
    <style:style style:name="T17" style:parent-style-name="DefaultParagraphFont" style:family="text">
      <style:text-properties style:font-name-asian="Calibri" style:font-size-complex="12pt" style:language-asian="zh" style:country-asian="CN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Calibri" style:font-size-complex="12pt" style:language-asian="zh" style:country-asian="CN"/>
    </style:style>
    <style:style style:name="T20" style:parent-style-name="DefaultParagraphFont" style:family="text">
      <style:text-properties style:font-name-asian="Calibri" style:font-size-complex="12pt" style:language-asian="zh" style:country-asian="CN"/>
    </style:style>
    <style:style style:name="T21" style:parent-style-name="DefaultParagraphFont" style:family="text">
      <style:text-properties style:font-name-asian="Calibri" style:font-size-complex="12pt" style:language-asian="zh" style:country-asian="C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h text:style-name="P1" text:outline-level="5"><text:span text:style-name="T2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h>
      <text:h text:style-name="P3" text:outline-level="5"/>
      <text:h text:style-name="P4" text:outline-level="5">KRETINGOS RAJONO SAVIVALDYBĖS TARYBA</text:h>
      <text:p text:style-name="P5"/>
      <text:p text:style-name="P6">SPRENDIMAS</text:p>
      <text:p text:style-name="P7">Dėl KRETINGOS RAJONO SAVIVALDYBĖS TARYBOS 2006 m. rugsėjo 28 d. SPRENDIMO NR. T2-252 „dĖL valstybinės žemės nuomos mokesčio administravimo taisyklių TVIRTINIMO“ PAKEITIMO</text:p>
      <text:p text:style-name="P8"/>
      <text:p text:style-name="P9">2023 m. birželio 29 d. Nr. T2-185</text:p>
      <text:p text:style-name="P10">Kretinga</text:p>
      <text:p text:style-name="P11"/>
      <text:p text:style-name="P12"/>
      <text:p text:style-name="P13"><text:span text:style-name="T14">Kretingos rajono savivaldybės taryba <text:s/>n u s p r e n d ž i a:</text:span></text:p>
      <text:p text:style-name="P15"><text:span text:style-name="T16">1</text:span><text:span text:style-name="T17">. Pakeisti Valstybinės žemės nuomos mokesčio administravimo taisyklių, patvirtintų Kretingos rajono savivaldybės tarybos 2006 m. rugsėjo 28 d. sprendimu Nr. T2-252 „Dėl valstybinės žemės nuomos mokesčio administravimo taisyklių tvirtinimo“ (Kretingos rajono savivaldybės tarybos 2018 m. birželio 28 d. sprendimo Nr. T2-183 redakcija), 7 punktą ir jį išdėstyti taip:</text:span></text:p>
      <text:p text:style-name="P18"><text:span text:style-name="T19">„</text:span><text:span text:style-name="T20">7</text:span><text:span text:style-name="T21">. Duomenis apie neįregistruotus Nekilnojamojo turto registre nuomojamus valstybinės žemės sklypus bei naudojamus valstybinės žemės sklypus Kretingos rajono teritorijoje Administratoriui teikia Nacionalinės žemės tarnybos prie Aplinkos ministerijos Kretingos skyrius (toliau – Nacionalinė žemės tarnyba).“.</text:span></text:p>
      <text:p text:style-name="P22"><text:span text:style-name="T23">2</text:span><text:span text:style-name="T24">. Sprendimą skelbti Teisės aktų registre (TAR) ir savivaldybės interneto svetainėje.</text:span></text:p>
      <text:p text:style-name="P25"/>
      <text:p text:style-name="P26"/>
      <text:p text:style-name="P27"/>
      <text:p text:style-name="P28">Savivaldybės meras<text:tab/>Antanas Kalnius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3-07-03T06:56:00Z</meta:creation-date>
    <dc:date>2023-07-03T06:56:00Z</dc:date>
    <meta:print-date>2023-06-26T06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8" meta:character-count="1138" meta:row-count="25" meta:non-whitespace-character-count="1003"/>
  </office:meta>
</office:document-meta>
</file>