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7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DĖL KULTŪROS CENTRŲ DARBUOTOJŲ TYRIMO GREITAISIAIS TESTAIS</text:p>
      <text:p text:style-name="P14"/>
      <text:p text:style-name="P15">2020 m. rugsėjo 30 <text:s/>d. Nr. A-532</text:p>
      <text:p text:style-name="P16">Panevėžys</text:p>
      <text:p text:style-name="P17"/>
      <text:p text:style-name="P18"><text:span text:style-name="T19">Vadovaudamasis Lietuvos Respublikos vietos savivaldos įstatymo 29 straipsnio 8 dalies <text:s text:c="11"/>2 punktu ir vykdydamas Lietuvos Respublikos sveikatos apsaugos ministro – Valstybės lygio ekstremaliosios situacijos valstybės operacijų vadovo 2020 m. rugsėjo 22 d. sprendimą Nr. V-2087 „Dėl greitųjų testų naudojimo darbuotojų ištyrimui“,</text:span></text:p>
      <text:p text:style-name="P20"><text:span text:style-name="T21">pavedu:<text:s/></text:span></text:p>
      <text:p text:style-name="P22"><text:span text:style-name="T23">1</text:span><text:span text:style-name="T24">.<text:s/></text:span><text:span text:style-name="T25">VšĮ Panevėžio rajono savivaldybės poliklinikos vyr. gydytojai Neringai Šinkūnienei ir VšĮ Krekenavos pirminės sveikatos priežiūros centro vyr. gydytojai Nijolei Lekarauskienei:</text:span></text:p>
      <text:p text:style-name="P26"><text:span text:style-name="T27">1.1</text:span><text:span text:style-name="T28">. vykdyti norinčių išsitirti kultūros centrų darbuotojų ištyrimą greitaisiais serologiniais testais „AMP Rapid Test SARS-CoV-2 IgG/IgM“, laikantis ištyrimo rekomendacijų, nustatytų Lietuvos Respublikos sveikatos apsaugos ministro – Valstybės lygio ekstremaliosios situacijos valstybės operacijų vadovo 2020 m. rugsėjo 22 d. sprendimu Nr. V-2087 „Dėl greitųjų testų naudojimo darbuotojų ištyrimui“;</text:span></text:p>
      <text:p text:style-name="P29"><text:span text:style-name="T30">1.2</text:span><text:span text:style-name="T31">. visų tyrimų, kai naudojami greitieji testai, užsakymus ir atsakymus pateikti į Elektroninę sveikatos paslaugų ir bendradarbiavimo infrastruktūros informacinę sistemą (atitinkamai forma E200 ir E200-a);</text:span></text:p>
      <text:p text:style-name="P32"><text:span text:style-name="T33">2</text:span><text:span text:style-name="T34">. Panevėžio rajono savivaldybės visuomenės sveikatos biuro direktoriui Andriui Busilai:</text:span></text:p>
      <text:p text:style-name="P35"><text:span text:style-name="T36">2.1</text:span><text:span text:style-name="T37">. organizuoti ir vykdyti įstaigų darbuotojų informavimą apie tyrimą;</text:span></text:p>
      <text:p text:style-name="P38"><text:span text:style-name="T39">2.2</text:span><text:span text:style-name="T40">. sudaryti sąrašus ir koordinuoti norinčių išsitirti įstaigų darbuotojų atvykimo į tyrimo vykdymo vietą grafikus;</text:span></text:p>
      <text:p text:style-name="P41"><text:span text:style-name="T42">3</text:span><text:span text:style-name="T43">. savivaldybės gydytojai (vyriausiajai specialistei) Renatai Valantinienei organizuoti ir vykdyti greitųjų testų atsiėmimą iš Nacionalinės visuomenės sveikatos priežiūros laboratorijos.</text:span></text:p>
      <text:p text:style-name="P44"/>
      <text:p text:style-name="P45"/>
      <text:p text:style-name="P46"/>
      <text:p text:style-name="P47"><text:span text:style-name="T48">Savivaldybės 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9-30T12:17:00Z</meta:creation-date>
    <dc:date>2020-09-30T12:17:00Z</dc:date>
    <meta:print-date>2020-09-21T05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5" meta:character-count="1860" meta:row-count="50" meta:non-whitespace-character-count="1651"/>
  </office:meta>
</office:document-meta>
</file>