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>
        <style:tab-stops>
          <style:tab-stop style:type="left" style:position="2.264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indent="0.5909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354in">
        <style:tab-stops>
          <style:tab-stop style:type="left" style:position="0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5 M. SPALIO 29 D. SPRENDIMO NR. T-284 „DĖL ŠIAULIŲ MIESTO SAVIVALDYBĖS SPORTININKŲ UGDYMO CENTRŲ TEIKIAMŲ MOKAMŲ PASLAUGŲ ĮKAINIŲ SĄRAŠŲ PATVIRTINIMO</text:span><text:span text:style-name="T15">“ PAKEITIMO</text:span></text:p>
      <text:p text:style-name="P16"/>
      <text:p text:style-name="P17">2024 m. vasario 1 d. Nr. T-12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29 punktu, Šiaulių miesto savivaldybės taryba<text:s/></text:span><text:span text:style-name="T23">nusprendžia</text:span><text:span text:style-name="T24">:</text:span></text:p>
      <text:p text:style-name="P25"><text:span text:style-name="T26">Papildyti Šiaulių Teniso akademijos teikiamų mokamų paslaugų įkainių sąrašą, patvirtintą Šiaulių miesto savivaldybės tarybos 2015 m. spalio 29 d. sprendimo Nr. T-284 „</text:span><text:span text:style-name="T27">Dėl Šiaulių miesto savivaldybės sportininkų ugdymo centrų teikiamų mokamų paslaugų įkainių sąrašų patvirtinimo“<text:s/></text:span><text:span text:style-name="T28">1.6 papunkčiu:</text:span></text:p>
      <text:p text:style-name="P29"><text:span text:style-name="T30">1</text:span><text:span text:style-name="T31">.</text:span><text:span text:style-name="T32"><text:tab/>Papildyti 1.4 papunkčiu:</text:span></text:p>
      <text:p text:style-name="P33"><text:span text:style-name="T34">„</text:span><text:span text:style-name="T35">1.4</text:span><text:span text:style-name="T36">.</text:span><text:span text:style-name="T37"><text:tab/>10 valandų abonementas uždaruose teniso kortuose, Teniso akademijos auklėtiniams 1 abonementas 40,0“.</text:span></text:p>
      <text:p text:style-name="P38"><text:span text:style-name="T39">2</text:span><text:span text:style-name="T40">.</text:span><text:span text:style-name="T41"><text:tab/>Papildyti <text:s/>2.3 papunkčiu:</text:span></text:p>
      <text:p text:style-name="P42"><text:span text:style-name="T43">„</text:span><text:span text:style-name="T44">2.3</text:span><text:span text:style-name="T45">.</text:span><text:span text:style-name="T46"><text:tab/>10 valandų abonementas lauko teniso kortuose, Teniso akademijos auklėtiniams</text:span><text:span text:style-name="T47"><text:tab/>1 abonementas 20,0“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4-02-01T13:30:00Z</meta:creation-date>
    <dc:date>2024-02-01T13:30:00Z</dc:date>
    <meta:print-date>2016-02-03T13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70" meta:row-count="24" meta:non-whitespace-character-count="949"/>
  </office:meta>
</office:document-meta>
</file>