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5 M. LIEPOS 14 D. ĮSAKYMO NR. A1-429 „DĖL LIETUVOS RESPUBLIKOS SOCIALINĖS APSAUGOS IR DARBO MINISTRO 2015 M. BIRŽELIO 18 D. ĮSAKYMO NR. A1-353 „DĖL ORGANIZACIJŲ PARTNERIŲ, DALYVAUJANČIŲ ĮGYVENDINANT EUROPOS PAGALBOS LABIAUSIAI SKURSTANTIEMS ASMENIMS FONDO LĖŠOMIS FINANSUOJAMUS PROJEKTUS, SĄRAŠO PATVIRTINIMO“ PAKEITIMO“ PAKEITIMO <text:s/></text:p>
      <text:p text:style-name="P10"/>
      <text:p text:style-name="P11">2015 m. rugpjūčio 19 d. Nr. A1-474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15 m. liepos 14 d. įsakymą Nr. A1-429 „Dėl Lietuvos Respublikos socialinės apsaugos ir darbo ministro 2015 m. birželio 18 d. įsakymo Nr. A1-353 „Dėl Organizacijų partnerių, dalyvaujančių įgyvendinant Europos pagalbos labiausiai skurstantiems asmenims fondo lėšomis finansuojamus projektus, sąrašo patvirtinimo“ pakeitimo“ ir išdėstau 2 punktą taip:</text:span></text:p>
      <text:p text:style-name="P17"><text:span text:style-name="T18">„</text:span><text:span text:style-name="T19">2</text:span><text:span text:style-name="T20">. Papildau nauju 1.2.13 papunkčiu:<text:s/></text:span></text:p>
      <text:p text:style-name="P21"><text:span text:style-name="T22">„1.2.13. Marijampolės;“.“</text:span>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8-19T13:23:00Z</meta:creation-date>
    <dc:date>2015-08-19T13:23:00Z</dc:date>
    <meta:print-date>2015-08-13T12:3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ų keitima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1" meta:word-count="144" meta:character-count="1077" meta:row-count="44" meta:non-whitespace-character-count="944"/>
  </office:meta>
</office:document-meta>
</file>