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50%" fo:margin-right="-0.0006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3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3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4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4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text:span><text:span text:style-name="T17">ĖL<text:s/></text:span><text:span text:style-name="T18">VALSTYBĖS NEKILNOJAMOJO TURTO NURAŠYMO</text:span></text:p>
      <text:p text:style-name="P19"/>
      <text:p text:style-name="P20"><text:span text:style-name="T21">2023 m. gegu</text:span>žė<text:span text:style-name="T22">s 17 d.<text:s/></text:span>Nr.<text:s/><text:span text:style-name="T23">367</text:span></text:p>
      <text:p text:style-name="P24">Vilnius</text:p>
      <text:p text:style-name="P25"/>
      <text:p text:style-name="P26"><text:span text:style-name="T27">Vadovaudamasi Lietuvos Respublikos valstybės ir savivaldybių turto valdymo, naudojimo ir disponavimo juo įstatymo 26 straipsnio 1 dalies 1 punktu, 27 straipsnio 2 ir 6 dalimis ir įgyvendindama Pripažinto nereikalingu arba netinkamu (negalimu) naudoti valstybės ir savivaldybių turto nurašymo, išardymo ir likvidavimo tvarkos aprašo, patvirtinto Lietuvos Respublikos Vyriausybės 2001 m. spalio 19 d. nutarimu Nr. 1250 „Dėl Pripažinto nereikalingu arba netinkamu (negalimu) naudoti valstybės ir savivaldybių turto nurašymo, išardymo ir likvidavimo tvarkos aprašo patvirtinimo“, nuostatas, Lietuvos Respublikos Vyriausybė<text:s/></text:span><text:span text:style-name="T28">nutari</text:span><text:span text:style-name="T29">a</text:span><text:span text:style-name="T30">:</text:span></text:p>
      <text:p text:style-name="P31"><text:span text:style-name="T32">Nurašyti pripažintą nereikalingu ir netinkamu (negalimu) naudoti dėl fizinio nusidėvėjimo valstybei nuosavybės teise priklausantį ir šiuo metu Lietuvos kariuomenės patikėjimo teise valdomą nekilnojamąjį turtą – pastatą – katilinę <text:s/>(unikalus Nr. 1891-7000-9095, bendras plotas 418,09 kv. m), kurio likutinė vertė, neatsižvelgiant į buhalterinėje apskaitoje pripažintą nuvertėjimą, 2023 m. balandžio 1 d. – 64 747,36 euro (šešiasdešimt keturi tūkstančiai septyni šimtai keturiasdešimt septyni eurai ir trisdešimt šeši centai), esantį Marijampolėje, Vytauto g. 72</text:span><text:span text:style-name="T33">.</text:span></text:p>
      <text:p text:style-name="P34"/>
      <text:p text:style-name="P35"/>
      <text:p text:style-name="P36"/>
      <text:p text:style-name="P37">Ministrė Pirmininkė<text:s/><text:tab/>Ingrida Šimonytė</text:p>
      <text:p text:style-name="P38"/>
      <text:p text:style-name="P39"/>
      <text:p text:style-name="P40">Krašto apsaugos ministras<text:s/><text:tab/><text:tab/>Arvydas Anušau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9T06:32:00Z</meta:creation-date>
    <dc:date>2023-05-19T06:32:00Z</dc:date>
    <meta:print-date>2017-06-01T05:28:00Z</meta:print-date>
    <meta:template xlink:href="Normal.dotm" xlink:type="simple"/>
    <meta:editing-cycles>2</meta:editing-cycles>
    <meta:editing-duration>PT0S</meta:editing-duration>
    <meta:document-statistic meta:page-count="2" meta:paragraph-count="12" meta:word-count="182" meta:character-count="1407" meta:row-count="44" meta:non-whitespace-character-count="1237"/>
  </office:meta>
</office:document-meta>
</file>